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TTE4t00" svg:font-family="TTE4t00"/>
    <style:font-face style:name="Tahoma1" svg:font-family="Tahoma"/>
    <style:font-face style:name="Times New Roman2" svg:font-family="'Times New Roman'"/>
    <style:font-face style:name="Times-Bold1" svg:font-family="Times-Bold"/>
    <style:font-face style:name="Times New Roman1" svg:font-family="'Times New Roman'" style:font-family-generic="roman"/>
    <style:font-face style:name="Times-Roman1" svg:font-family="Times-Roman" style:font-family-generic="roman"/>
    <style:font-face style:name="OpenSymbol" svg:font-family="OpenSymbol" style:font-family-generic="system"/>
    <style:font-face style:name="TTE2t00" svg:font-family="TTE2t00" style:font-family-generic="system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Bold2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weight="bold" style:font-name-asian="Times-Bold" style:font-weight-asian="bold" style:font-weight-complex="bold"/>
    </style:style>
    <style:style style:name="P9" style:family="paragraph" style:parent-style-name="Standard">
      <style:text-properties fo:font-weight="bold" style:font-name-asian="Times-Bold" style:font-weight-asian="bold" style:font-name-complex="Times-Bold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weight="bold" style:font-name-asian="Times-Bold" style:font-weight-asian="bold" style:font-name-complex="Times-Bold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weight="bold" style:font-name-asian="Times New Roman" style:font-weight-asian="bold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1.476cm"/>
        </style:tab-stops>
      </style:paragraph-properties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style-complex="italic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  <style:text-properties fo:color="#000000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"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-asian="Times New Roman" style:font-name-complex="Times-Bold" fo:hyphenate="true" fo:hyphenation-remain-char-count="0" fo:hyphenation-push-char-count="0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-asian="Times-Bold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style:font-name-asian="Times New Roman CE" style:font-name-complex="Times New Roman CE"/>
    </style:style>
    <style:style style:name="P31" style:family="paragraph" style:parent-style-name="Standard">
      <style:text-properties style:font-name-asian="Times New Roman"/>
    </style:style>
    <style:style style:name="P32" style:family="paragraph" style:parent-style-name="Standard">
      <style:paragraph-properties fo:text-align="justify" style:justify-single-word="false"/>
      <style:text-properties style:font-name-asian="Times New Roman"/>
    </style:style>
    <style:style style:name="P33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35" style:family="paragraph" style:parent-style-name="Standard">
      <style:paragraph-properties style:line-height-at-least="0.176cm" fo:text-align="justify" style:justify-single-word="false" fo:orphans="2" fo:widows="2"/>
      <style:text-properties style:font-name-asian="Times New Roman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style="normal" style:font-name-asian="Times New Roman" style:font-style-asian="normal" style:font-style-complex="normal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font-style="normal" fo:font-weight="bold" style:font-name-asian="Times New Roman" style:font-style-asian="normal" style:font-weight-asian="bold" style:font-name-complex="Times-Bold" style:font-style-complex="normal" style:font-weight-complex="bold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font-weight="normal" style:font-name-asian="Times-Bold" style:font-weight-asian="normal" style:font-name-complex="Times-Bold" style:font-weight-complex="normal"/>
    </style:style>
    <style:style style:name="P39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-asian="Times-Roman1" style:font-name-complex="Times-Roman1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ff6600" fo:font-weight="bold" style:font-weight-asian="bold" style:font-weight-complex="bold"/>
    </style:style>
    <style:style style:name="P4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Times New Roman" style:font-weight-asian="bold" style:font-name-complex="Times-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8" style:family="paragraph" style:parent-style-name="Standard">
      <style:paragraph-properties style:line-height-at-least="0.176cm" fo:text-align="justify" style:justify-single-word="false"/>
      <style:text-properties style:font-name="Times New Roman" fo:font-style="normal" style:font-style-asian="normal" style:font-style-complex="normal"/>
    </style:style>
    <style:style style:name="P49" style:family="paragraph" style:parent-style-name="Standard">
      <style:paragraph-properties style:line-height-at-least="0.176cm" fo:text-align="justify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5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5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55" style:family="paragraph" style:parent-style-name="Standard">
      <style:paragraph-properties style:line-height-at-least="0.176cm" fo:text-align="justify" style:justify-single-word="false"/>
      <style:text-properties style:font-name-complex="Tahoma2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font-name-asian="Times New Roman3"/>
    </style:style>
    <style:style style:name="P57" style:family="paragraph" style:parent-style-name="Standard">
      <style:paragraph-properties style:line-height-at-least="0.176cm" fo:text-align="justify" style:justify-single-word="false" fo:orphans="2" fo:widows="2"/>
      <style:text-properties style:font-name-asian="Times New Roman3"/>
    </style:style>
    <style:style style:name="P58" style:family="paragraph" style:parent-style-name="Standard">
      <style:paragraph-properties fo:line-height="100%" fo:text-align="justify" style:justify-single-word="false"/>
      <style:text-properties style:font-name-asian="Times-Bold1" style:font-name-complex="Times-Bold1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text-align="justify" style:justify-single-word="false" style:text-autospace="none"/>
    </style:style>
    <style:style style:name="P61" style:family="paragraph" style:parent-style-name="Text_20_body">
      <style:paragraph-properties fo:line-height="100%" fo:text-align="justify" style:justify-single-word="false"/>
    </style:style>
    <style:style style:name="P6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63" style:family="paragraph" style:parent-style-name="Text_20_body">
      <style:paragraph-properties fo:margin-left="0cm" fo:margin-right="0.127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635cm" fo:margin-right="0cm" fo:line-height="100%" fo:text-align="justify" style:justify-single-word="false" fo:text-indent="-0.635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2" fo:font-size="12pt" fo:font-weight="normal" style:font-weight-asian="normal" style:font-weight-complex="normal"/>
    </style:style>
    <style:style style:name="P66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</style:style>
    <style:style style:name="P67" style:family="paragraph" style:parent-style-name="Standard" style:master-page-name="MP0">
      <style:paragraph-properties fo:line-height="150%" style:page-number="auto" fo:break-before="page"/>
    </style:style>
    <style:style style:name="P68" style:family="paragraph" style:parent-style-name="Standard" style:list-style-name="L1">
      <style:paragraph-properties style:line-height-at-least="0.176cm" fo:text-align="justify" style:justify-single-word="false"/>
    </style:style>
    <style:style style:name="P69" style:family="paragraph" style:parent-style-name="Standard" style:list-style-name="L3">
      <style:paragraph-properties style:line-height-at-least="0.176cm" fo:text-align="justify" style:justify-single-word="false"/>
    </style:style>
    <style:style style:name="P70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2" fo:font-size="12pt"/>
    </style:style>
    <style:style style:name="P71" style:family="paragraph" style:parent-style-name="Standard" style:list-style-name="L2">
      <style:paragraph-properties style:line-height-at-least="0.176cm" fo:text-align="justify" style:justify-single-word="false"/>
      <style:text-properties fo:color="#000000" style:font-name="Times New Roman2" fo:font-size="12pt"/>
    </style:style>
    <style:style style:name="P72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73" style:family="paragraph" style:parent-style-name="Standard" style:list-style-name="L7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" fo:hyphenate="true" fo:hyphenation-remain-char-count="0" fo:hyphenation-push-char-count="0"/>
    </style:style>
    <style:style style:name="P74" style:family="paragraph" style:parent-style-name="Standard" style:list-style-name="L9">
      <style:paragraph-properties style:line-height-at-least="0.176cm" fo:text-align="justify" style:justify-single-word="false"/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P75" style:family="paragraph" style:parent-style-name="Standard" style:list-style-name="L4">
      <style:paragraph-properties fo:text-align="justify" style:justify-single-word="false"/>
    </style:style>
    <style:style style:name="P76" style:family="paragraph" style:parent-style-name="Standard" style:list-style-name="L5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77" style:family="paragraph" style:parent-style-name="Standard" style:list-style-name="L6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78" style:family="paragraph" style:parent-style-name="Standard" style:list-style-name="L7">
      <style:paragraph-properties fo:text-align="justify" style:justify-single-word="false" style:text-autospace="none"/>
    </style:style>
    <style:style style:name="P79" style:family="paragraph" style:parent-style-name="Standard" style:list-style-name="L9">
      <style:paragraph-properties fo:text-align="justify" style:justify-single-word="false" style:text-autospace="none"/>
    </style:style>
    <style:style style:name="P80" style:family="paragraph" style:parent-style-name="Standard" style:list-style-name="L8">
      <style:paragraph-properties style:line-height-at-least="0.176cm" fo:text-align="justify" style:justify-single-word="false"/>
      <style:text-properties style:font-name-asian="Times New Roman3"/>
    </style:style>
    <style:style style:name="P81" style:family="paragraph" style:parent-style-name="Standard" style:list-style-name="L7">
      <style:paragraph-properties fo:text-align="justify" style:justify-single-word="false" style:text-autospace="none"/>
      <style:text-properties fo:font-weight="bold" style:font-name-asian="Times-Bold" style:font-weight-asian="bold" style:font-name-complex="Times-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-Roman1" style:font-weight-asian="bold" style:font-name-complex="Times-Roman1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name-complex="Times-Bold2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Times-Bold" style:font-weight-asian="bold" style:font-name-complex="Times-Bold" style:font-weight-complex="bold"/>
    </style:style>
    <style:style style:name="T9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style:font-style-asian="italic" style:font-style-complex="italic" style:font-weight-complex="bold"/>
    </style:style>
    <style:style style:name="T13" style:family="text">
      <style:text-properties fo:color="#000000" fo:font-style="italic" fo:font-weight="normal" style:font-style-asian="italic" style:font-weight-asian="normal" style:font-name-complex="Times-Bold" style:font-style-complex="italic" style:font-weight-complex="normal"/>
    </style:style>
    <style:style style:name="T14" style:family="text">
      <style:text-properties fo:color="#000000" fo:font-style="italic" style:font-name-asian="Times New Roman" style:font-style-asian="italic" style:font-style-complex="italic" style:font-weight-complex="bold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style="normal" style:font-style-asian="normal" style:font-style-complex="normal" style:font-weight-complex="bold"/>
    </style:style>
    <style:style style:name="T17" style:family="text">
      <style:text-properties fo:color="#000000" fo:font-style="normal" style:font-name-asian="Times New Roman" style:font-style-asian="normal" style:font-style-complex="normal" style:font-weight-complex="bold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2" fo:font-size="12pt" fo:font-style="italic" style:font-style-asian="italic"/>
    </style:style>
    <style:style style:name="T20" style:family="text">
      <style:text-properties fo:color="#000000" style:font-name="Times New Roman2" fo:font-size="12pt" fo:font-style="normal" style:font-style-asian="normal" style:font-style-complex="normal"/>
    </style:style>
    <style:style style:name="T2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Calibri" style:language-complex="ar" style:country-complex="SA" style:font-style-complex="normal"/>
    </style:style>
    <style:style style:name="T2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" style:font-style-complex="normal" style:font-weight-complex="bold"/>
    </style:style>
    <style:style style:name="T25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26" style:family="text">
      <style:text-properties fo:color="#000000"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fo:font-weight="normal" style:font-style-asian="normal" style:font-weight-asian="normal" style:font-name-complex="Times-Bold" style:font-style-complex="normal" style:font-weight-complex="bold"/>
    </style:style>
    <style:style style:name="T28" style:family="text">
      <style:text-properties fo:color="#000000" style:font-name="Times New Roman" fo:font-style="normal" fo:font-weight="normal" style:font-style-asian="normal" style:font-weight-asian="normal" style:font-name-complex="Times-Bold" style:font-style-complex="normal" style:font-weight-complex="normal"/>
    </style:style>
    <style:style style:name="T29" style:family="text">
      <style:text-properties fo:color="#000000" style:font-name="Times New Roman" fo:font-style="normal" style:font-name-asian="Times New Roman" style:font-style-asian="normal" style:font-name-complex="Calibri" style:language-complex="ar" style:country-complex="SA" style:font-style-complex="normal"/>
    </style:style>
    <style:style style:name="T30" style:family="text">
      <style:text-properties fo:color="#000000" style:font-name="Times New Roman" fo:font-style="normal" fo:font-weight="bold" style:font-style-asian="normal" style:font-weight-asian="bold" style:font-name-complex="Times-Bold" style:font-style-complex="normal" style:font-weight-complex="bold"/>
    </style:style>
    <style:style style:name="T31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-Bold" style:font-style-complex="normal" style:font-weight-complex="bold"/>
    </style:style>
    <style:style style:name="T32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Calibri" style:language-complex="ar" style:country-complex="SA" style:font-style-complex="italic"/>
    </style:style>
    <style:style style:name="T33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34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Times-Bold" style:font-style-complex="italic" style:font-weight-complex="bold"/>
    </style:style>
    <style:style style:name="T35" style:family="text">
      <style:text-properties fo:color="#000000" style:font-name="Times New Roman" fo:font-style="italic" fo:font-weight="normal" style:font-name-asian="Times New Roman" style:font-style-asian="italic" style:font-weight-asian="normal" style:font-style-complex="italic" style:font-weight-complex="normal"/>
    </style:style>
    <style:style style:name="T36" style:family="text">
      <style:text-properties fo:color="#000000" style:font-name="Times New Roman" fo:font-style="italic" fo:font-weight="normal" style:font-style-asian="italic" style:font-weight-asian="normal" style:font-name-complex="Times-Bold" style:font-style-complex="italic" style:font-weight-complex="normal"/>
    </style:style>
    <style:style style:name="T37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-Bold" style:font-style-complex="italic" style:font-weight-complex="bold"/>
    </style:style>
    <style:style style:name="T38" style:family="text">
      <style:text-properties fo:color="#000000" style:font-name="Times New Roman" fo:font-weight="normal" style:font-name-asian="Times New Roman" style:font-weight-asian="normal" style:font-weight-complex="normal"/>
    </style:style>
    <style:style style:name="T39" style:family="text">
      <style:text-properties fo:color="#000000" style:font-name="Times New Roman" style:font-name-asian="Times New Roman"/>
    </style:style>
    <style:style style:name="T40" style:family="text">
      <style:text-properties fo:color="#000000" style:font-name="Times New Roman" fo:font-weight="bold" style:font-name-asian="Times New Roman" style:font-weight-asian="bold" style:font-weight-complex="bold"/>
    </style:style>
    <style:style style:name="T41" style:family="text">
      <style:text-properties fo:color="#000000" style:font-weight-complex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font-weight="normal" style:font-name-asian="Times New Roman" style:font-weight-asian="normal" style:font-weight-complex="normal"/>
    </style:style>
    <style:style style:name="T44" style:family="text">
      <style:text-properties fo:color="#000000" fo:font-weight="normal" style:font-name-asian="Times New Roman" style:font-weight-asian="normal" style:font-weight-complex="bold"/>
    </style:style>
    <style:style style:name="T45" style:family="text">
      <style:text-properties fo:color="#000000" fo:font-weight="normal" style:font-weight-asian="normal" style:font-weight-complex="bold"/>
    </style:style>
    <style:style style:name="T46" style:family="text">
      <style:text-properties fo:color="#000000" fo:font-weight="normal" style:font-weight-asian="normal" style:font-name-complex="Times-Bold" style:font-weight-complex="normal"/>
    </style:style>
    <style:style style:name="T47" style:family="text">
      <style:text-properties fo:color="#000000" style:font-name="Times New Roman1" fo:font-style="normal" fo:font-weight="normal" style:font-name-asian="Times New Roman" style:font-style-asian="normal" style:font-weight-asian="normal" style:font-name-complex="Calibri" style:language-complex="ar" style:country-complex="SA" style:font-style-complex="normal"/>
    </style:style>
    <style:style style:name="T48" style:family="text">
      <style:text-properties fo:color="#000000" style:font-name="Times New Roman1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1" fo:font-style="normal" fo:font-weight="normal" style:font-name-asian="Times New Roman" style:font-style-asian="normal" style:font-weight-asian="normal" style:font-name-complex="Times-Bold" style:font-style-complex="normal" style:font-weight-complex="bold"/>
    </style:style>
    <style:style style:name="T50" style:family="text">
      <style:text-properties fo:color="#000000" style:font-name="Times New Roman1" fo:font-style="normal" fo:font-weight="normal" style:font-style-asian="normal" style:font-weight-asian="normal" style:font-name-complex="Times-Bold" style:font-style-complex="normal" style:font-weight-complex="normal"/>
    </style:style>
    <style:style style:name="T51" style:family="text">
      <style:text-properties fo:color="#000000" style:font-name="Times New Roman1" fo:font-weight="normal" style:font-name-asian="Times New Roman" style:font-weight-asian="normal" style:font-weight-complex="normal"/>
    </style:style>
    <style:style style:name="T52" style:family="text">
      <style:text-properties fo:color="#000000" style:font-name="Times New Roman1" fo:font-style="italic" fo:font-weight="normal" style:font-name-asian="Times New Roman" style:font-style-asian="italic" style:font-weight-asian="normal" style:font-style-complex="italic" style:font-weight-complex="normal"/>
    </style:style>
    <style:style style:name="T53" style:family="text">
      <style:text-properties style:font-name-asian="Times-Roman1"/>
    </style:style>
    <style:style style:name="T54" style:family="text">
      <style:text-properties style:font-name-asian="Times-Roman1" style:font-name-complex="Times-Roman1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name-complex="Calibri" style:language-complex="ar" style:country-complex="SA" style:font-style-complex="italic" style:font-weight-complex="bold"/>
    </style:style>
    <style:style style:name="T58" style:family="text">
      <style:text-properties fo:font-style="italic" style:font-style-asian="italic" style:font-style-complex="normal"/>
    </style:style>
    <style:style style:name="T59" style:family="text">
      <style:text-properties fo:font-style="italic" style:font-name-asian="Times New Roman" style:font-style-asian="italic" style:font-style-complex="italic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style:font-name-asian="Times New Roman" style:font-style-asian="italic" style:font-weight-asian="normal" style:font-name-complex="Times-Bold2" style:font-style-complex="italic" style:font-weight-complex="normal"/>
    </style:style>
    <style:style style:name="T62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63" style:family="text">
      <style:text-properties fo:font-style="italic" style:font-name-asian="Times-Roman1" style:font-style-asian="italic" style:font-name-complex="Times-Roman1" style:font-style-complex="italic"/>
    </style:style>
    <style:style style:name="T64" style:family="text">
      <style:text-properties fo:font-style="italic" style:font-name-asian="Times New Roman3" style:font-style-asian="italic" style:font-style-complex="italic"/>
    </style:style>
    <style:style style:name="T65" style:family="text">
      <style:text-properties fo:font-style="italic" fo:background-color="transparent" style:font-style-asian="italic" style:font-style-complex="italic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weight-asian="normal" style:font-weight-complex="bold"/>
    </style:style>
    <style:style style:name="T68" style:family="text">
      <style:text-properties fo:font-weight="normal" style:font-name-asian="Times New Roman" style:font-weight-asian="normal" style:font-name-complex="Times-Bold" style:font-weight-complex="normal"/>
    </style:style>
    <style:style style:name="T69" style:family="text">
      <style:text-properties fo:font-weight="normal" style:font-name-asian="Times New Roman" style:font-weight-asian="normal" style:font-weight-complex="normal"/>
    </style:style>
    <style:style style:name="T70" style:family="text">
      <style:text-properties fo:font-weight="normal" style:font-name-asian="Times New Roman" style:font-weight-asian="normal" style:font-name-complex="Times-Bold2" style:font-weight-complex="normal"/>
    </style:style>
    <style:style style:name="T71" style:family="text">
      <style:text-properties style:font-name="Times New Roman2" fo:font-size="12pt"/>
    </style:style>
    <style:style style:name="T72" style:family="text">
      <style:text-properties style:font-name="Symbol1" fo:font-size="9pt"/>
    </style:style>
    <style:style style:name="T73" style:family="text">
      <style:text-properties style:font-name="Times New Roman CE"/>
    </style:style>
    <style:style style:name="T74" style:family="text">
      <style:text-properties style:font-name="Times New Roman CE" style:font-name-asian="Times New Roman CE" style:font-name-complex="Times New Roman CE"/>
    </style:style>
    <style:style style:name="T75" style:family="text">
      <style:text-properties style:font-name="Times New Roman CE" style:font-name-asian="Times New Roman" style:font-name-complex="Times-Bold"/>
    </style:style>
    <style:style style:name="T76" style:family="text">
      <style:text-properties style:font-name-asian="Times New Roman"/>
    </style:style>
    <style:style style:name="T77" style:family="text">
      <style:text-properties style:font-name-asian="Times New Roman" style:font-name-complex="Times-Bold"/>
    </style:style>
    <style:style style:name="T78" style:family="text">
      <style:text-properties style:font-name-asian="Times New Roman CE" style:font-name-complex="Times New Roman CE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style:font-name-complex="Calibri" style:language-complex="ar" style:country-complex="SA" style:font-weight-complex="bold"/>
    </style:style>
    <style:style style:name="T81" style:family="text">
      <style:text-properties style:font-name="Times New Roman1" fo:font-weight="normal" style:font-weight-asian="normal" style:font-weight-complex="normal"/>
    </style:style>
    <style:style style:name="T82" style:family="text">
      <style:text-properties style:font-name="Times New Roman1" fo:font-weight="normal" style:font-name-asian="Times New Roman3" style:font-weight-asian="normal" style:font-weight-complex="normal"/>
    </style:style>
    <style:style style:name="T8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Times New Roman1" fo:font-style="normal" fo:font-weight="normal" style:font-name-asian="Times New Roman3" style:font-style-asian="normal" style:font-weight-asian="normal" style:font-style-complex="normal" style:font-weight-complex="normal"/>
    </style:style>
    <style:style style:name="T85" style:family="text">
      <style:text-properties style:font-name="Times New Roman1" fo:font-style="normal" style:font-style-asian="normal" style:font-style-complex="normal"/>
    </style:style>
    <style:style style:name="T86" style:family="text">
      <style:text-properties style:font-name="Times New Roman1" fo:font-style="normal" style:font-name-asian="Times New Roman3" style:font-style-asian="normal" style:font-style-complex="normal" style:font-weight-complex="bold"/>
    </style:style>
    <style:style style:name="T87" style:family="text">
      <style:text-properties style:font-name="Times New Roman1" style:font-name-asian="Times New Roman"/>
    </style:style>
    <style:style style:name="T88" style:family="text">
      <style:text-properties style:font-name="Times New Roman1" fo:font-size="12pt" fo:font-weight="normal" style:font-name-asian="Times New Roman" style:font-size-asian="12pt" style:font-weight-asian="normal" style:font-name-complex="Times-Bold2" style:font-size-complex="12pt" style:font-weight-complex="normal"/>
    </style:style>
    <style:style style:name="T89" style:family="text">
      <style:text-properties style:font-name="Times New Roman1" fo:font-size="12pt" fo:font-style="italic" fo:font-weight="normal" style:font-name-asian="Times New Roman" style:font-size-asian="12pt" style:font-style-asian="italic" style:font-weight-asian="normal" style:font-name-complex="Times-Bold2" style:font-size-complex="12pt" style:font-style-complex="italic" style:font-weight-complex="normal"/>
    </style:style>
    <style:style style:name="T90" style:family="text">
      <style:text-properties style:font-name="Times New Roman1" fo:font-size="12pt" fo:language="pl" fo:country="PL" fo:font-style="normal" fo:font-weight="normal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91" style:family="text">
      <style:text-properties style:font-name="Times New Roman1" fo:font-style="italic" fo:font-weight="normal" style:font-name-asian="Times New Roman3" style:font-style-asian="italic" style:font-weight-asian="normal" style:font-style-complex="italic" style:font-weight-complex="normal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tyle="italic" style:font-style-asian="italic" style:font-style-complex="italic"/>
    </style:style>
    <style:style style:name="T94" style:family="text">
      <style:text-properties style:font-name="Times New Roman" fo:font-style="italic" style:font-style-asian="italic" style:font-name-complex="Calibri" style:language-complex="ar" style:country-complex="SA" style:font-style-complex="italic" style:font-weight-complex="bold"/>
    </style:style>
    <style:style style:name="T9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style:font-name="Times New Roman" fo:font-style="italic" style:font-name-asian="Times New Roman3" style:font-style-asian="italic" style:font-style-complex="italic"/>
    </style:style>
    <style:style style:name="T97" style:family="text">
      <style:text-properties style:font-name="Times New Roman" fo:font-style="italic" style:font-name-asian="Times New Roman" style:font-style-asian="italic" style:font-style-complex="italic"/>
    </style:style>
    <style:style style:name="T98" style:family="text">
      <style:text-properties style:font-name="Times New Roman" style:font-name-complex="Calibri" style:language-complex="ar" style:country-complex="SA" style:font-weight-complex="bold"/>
    </style:style>
    <style:style style:name="T99" style:family="text">
      <style:text-properties style:font-name="Times New Roman" style:font-name-complex="Times-Bold" style:language-complex="ar" style:country-complex="SA" style:font-weight-complex="bold"/>
    </style:style>
    <style:style style:name="T100" style:family="text">
      <style:text-properties style:font-name="Times New Roman" fo:font-weight="normal" style:font-weight-asian="normal" style:font-weight-complex="normal"/>
    </style:style>
    <style:style style:name="T101" style:family="text">
      <style:text-properties style:font-name="Times New Roman" fo:font-weight="normal" style:font-name-asian="Times New Roman" style:font-weight-asian="normal" style:font-weight-complex="normal"/>
    </style:style>
    <style:style style:name="T10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="Times New Roman" fo:font-style="normal" fo:font-weight="normal" style:font-style-asian="normal" style:font-weight-asian="normal" style:font-style-complex="normal" style:font-weight-complex="bold"/>
    </style:style>
    <style:style style:name="T104" style:family="text">
      <style:text-properties style:font-name="Times New Roman" fo:font-style="normal" style:font-style-asian="normal" style:font-style-complex="normal"/>
    </style:style>
    <style:style style:name="T105" style:family="text">
      <style:text-properties style:font-name="Times New Roman" fo:font-style="normal" fo:background-color="transparent" style:font-style-asian="normal" style:font-style-complex="normal"/>
    </style:style>
    <style:style style:name="T106" style:family="text">
      <style:text-properties style:font-name="Times New Roman" style:font-name-asian="Times New Roman"/>
    </style:style>
    <style:style style:name="T107" style:family="text">
      <style:text-properties style:font-name="Times New Roman" fo:font-weight="bold" style:font-weight-asian="bold" style:font-weight-complex="bold"/>
    </style:style>
    <style:style style:name="T108" style:family="text">
      <style:text-properties style:font-name="Times New Roman" fo:font-size="12pt" fo:font-weight="bold" style:font-name-asian="Times New Roman" style:font-size-asian="12pt" style:font-weight-asian="bold" style:font-name-complex="Times-Bold2" style:font-size-complex="12pt" style:font-weight-complex="bold"/>
    </style:style>
    <style:style style:name="T10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style:font-name-asian="TTE4t00" style:font-size-asian="12pt" style:font-weight-asian="bold" style:font-name-complex="TTE4t00" style:font-size-complex="12pt" style:font-weight-complex="bold"/>
    </style:style>
    <style:style style:name="T111" style:family="text">
      <style:text-properties style:font-name="Times New Roman" fo:font-size="12pt" style:font-name-asian="Times New Roman" style:font-size-asian="12pt" style:font-name-complex="Times-Bold2" style:font-size-complex="12pt" style:font-weight-complex="bold"/>
    </style:style>
    <style:style style:name="T112" style:family="text">
      <style:text-properties style:font-name="Times New Roman" fo:font-size="12pt" fo:font-weight="normal" style:font-name-asian="Times New Roman" style:font-size-asian="12pt" style:font-weight-asian="normal" style:font-name-complex="Times-Bold2" style:font-size-complex="12pt" style:font-weight-complex="normal"/>
    </style:style>
    <style:style style:name="T113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-Bold2" style:font-size-complex="12pt" style:font-weight-complex="bold"/>
    </style:style>
    <style:style style:name="T114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-Bold2" style:font-size-complex="12pt" style:font-style-complex="italic" style:font-weight-complex="normal"/>
    </style:style>
    <style:style style:name="T115" style:family="text">
      <style:text-properties style:font-name="Times New Roman" fo:font-size="12pt" fo:font-style="italic" style:font-name-asian="Times New Roman" style:font-size-asian="12pt" style:font-style-asian="italic" style:font-name-complex="Times-Bold2" style:font-size-complex="12pt" style:font-weight-complex="bold"/>
    </style:style>
    <style:style style:name="T116" style:family="text">
      <style:text-properties style:font-name="Times New Roman" fo:font-size="12pt" fo:font-style="italic" style:font-name-asian="Times New Roman" style:font-size-asian="12pt" style:font-style-asian="italic" style:font-name-complex="Times-Bold2" style:font-size-complex="12pt" style:font-style-complex="italic" style:font-weight-complex="bold"/>
    </style:style>
    <style:style style:name="T11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8" style:family="text">
      <style:text-properties style:font-name="Times New Roman" fo:font-size="12pt" style:font-size-asian="12pt" style:font-name-complex="Times New Roman" style:font-size-complex="12pt"/>
    </style:style>
    <style:style style:name="T119" style:family="text">
      <style:text-properties style:font-name="Times New Roman" fo:font-size="12pt" style:font-name-asian="TTE4t00" style:font-size-asian="12pt" style:font-name-complex="TTE4t00" style:font-size-complex="12pt"/>
    </style:style>
    <style:style style:name="T120" style:family="text">
      <style:text-properties style:font-name="Times-Roman" style:font-name-complex="Calibri" style:language-complex="ar" style:country-complex="SA" style:font-weight-complex="bold"/>
    </style:style>
    <style:style style:name="T121" style:family="text">
      <style:text-properties style:use-window-font-color="true" fo:font-style="normal" fo:font-weight="bold" style:font-name-asian="Times-Roman1" style:font-style-asian="normal" style:font-weight-asian="bold" style:font-name-complex="Times-Roman1" style:font-style-complex="normal" style:font-weight-complex="bold"/>
    </style:style>
    <style:style style:name="T122" style:family="text">
      <style:text-properties style:use-window-font-color="true" fo:font-style="normal" fo:font-weight="normal" style:font-name-asian="Times-Roman1" style:font-style-asian="normal" style:font-weight-asian="normal" style:font-name-complex="Times-Roman1" style:font-style-complex="normal" style:font-weight-complex="normal"/>
    </style:style>
    <style:style style:name="T123" style:family="text">
      <style:text-properties style:use-window-font-color="true" fo:font-style="normal" style:font-name-asian="Times-Roman1" style:font-style-asian="normal" style:font-name-complex="Times-Roman1" style:font-style-complex="normal"/>
    </style:style>
    <style:style style:name="T124" style:family="text">
      <style:text-properties style:use-window-font-color="true" style:font-name-asian="Times-Roman1" style:font-name-complex="Times-Roman1"/>
    </style:style>
    <style:style style:name="T125" style:family="text">
      <style:text-properties style:use-window-font-color="true" fo:font-weight="bold" style:font-name-asian="Times-Roman1" style:font-weight-asian="bold" style:font-name-complex="Times-Roman1" style:font-weight-complex="bold"/>
    </style:style>
    <style:style style:name="T126" style:family="text">
      <style:text-properties style:use-window-font-color="true" fo:font-style="italic" style:font-name-asian="Times-Roman1" style:font-style-asian="italic" style:font-name-complex="Times-Roman1" style:font-style-complex="italic"/>
    </style:style>
    <style:style style:name="T127" style:family="text">
      <style:text-properties style:use-window-font-color="true" style:font-name="Times New Roman1" fo:font-style="normal" style:font-name-asian="Times-Roman1" style:font-style-asian="normal" style:font-name-complex="Times-Roman1" style:font-style-complex="normal"/>
    </style:style>
    <style:style style:name="T128" style:family="text">
      <style:text-properties style:use-window-font-color="true" style:font-name="Times New Roman1" fo:font-style="normal" fo:font-weight="normal" style:font-name-asian="Times-Roman1" style:font-style-asian="normal" style:font-weight-asian="normal" style:font-name-complex="Times-Roman1" style:font-style-complex="normal" style:font-weight-complex="normal"/>
    </style:style>
    <style:style style:name="T129" style:family="text">
      <style:text-properties style:use-window-font-color="true" style:font-name="Times New Roman" fo:font-style="normal" style:font-name-asian="Times-Roman1" style:font-style-asian="normal" style:font-name-complex="Times-Roman1" style:font-style-complex="normal"/>
    </style:style>
    <style:style style:name="T130" style:family="text">
      <style:text-properties style:use-window-font-color="true" style:font-name="Times New Roman" fo:font-style="normal" fo:font-weight="bold" style:font-name-asian="Times-Roman1" style:font-style-asian="normal" style:font-weight-asian="bold" style:font-name-complex="Times-Roman1" style:font-style-complex="normal" style:font-weight-complex="bold"/>
    </style:style>
    <style:style style:name="T131" style:family="text">
      <style:text-properties style:use-window-font-color="true" style:font-name="Times New Roman" fo:font-style="normal" fo:font-weight="normal" style:font-name-asian="Times-Roman1" style:font-style-asian="normal" style:font-weight-asian="normal" style:font-name-complex="Times-Roman1" style:font-style-complex="normal" style:font-weight-complex="normal"/>
    </style:style>
    <style:style style:name="T132" style:family="text">
      <style:text-properties style:use-window-font-color="true" style:font-name="Times New Roman" fo:font-style="italic" style:font-name-asian="Times-Roman1" style:font-style-asian="italic" style:font-name-complex="Times-Roman1" style:font-style-complex="italic"/>
    </style:style>
    <style:style style:name="T133" style:family="text">
      <style:text-properties style:use-window-font-color="true" style:font-name="Times New Roman" fo:font-style="italic" fo:font-weight="normal" style:font-name-asian="Times-Roman1" style:font-style-asian="italic" style:font-weight-asian="normal" style:font-name-complex="Times-Roman1" style:font-style-complex="italic" style:font-weight-complex="normal"/>
    </style:style>
    <style:style style:name="T134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35" style:family="text">
      <style:text-properties style:use-window-font-color="true" fo:background-color="transparent"/>
    </style:style>
    <style:style style:name="T136" style:family="text">
      <style:text-properties fo:font-variant="normal" fo:text-transform="none" fo:color="#000000" style:font-name="Times New Roman" fo:font-size="12pt" fo:letter-spacing="normal" fo:font-style="normal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weight-asian="normal" style:font-name-complex="Times-Bold2" style:font-size-complex="12pt" style:font-weight-complex="normal"/>
    </style:style>
    <style:style style:name="T138" style:family="text">
      <style:text-properties fo:font-variant="normal" fo:text-transform="none" fo:color="#000000" style:font-name="Times New Roman" fo:font-size="12pt" fo:letter-spacing="normal" fo:font-style="italic" fo:font-weight="normal" style:font-name-asian="Times New Roman" style:font-size-asian="12pt" style:font-style-asian="italic" style:font-weight-asian="normal" style:font-name-complex="Times-Bold2" style:font-size-complex="12pt" style:font-style-complex="italic" style:font-weight-complex="normal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/>
    </style:style>
    <style:style style:name="T140" style:family="text">
      <style:text-properties style:font-name-asian="TTE2t00" style:font-name-complex="TTE2t00"/>
    </style:style>
    <style:style style:name="T141" style:family="text">
      <style:text-properties style:font-name-complex="Tahoma2"/>
    </style:style>
    <style:style style:name="T142" style:family="text">
      <style:text-properties fo:font-style="normal" style:font-style-asian="normal" style:font-style-complex="normal"/>
    </style:style>
    <style:style style:name="T143" style:family="text">
      <style:text-properties fo:font-style="normal" style:font-style-asian="normal" style:font-name-complex="Calibri" style:language-complex="ar" style:country-complex="SA" style:font-style-complex="normal" style:font-weight-complex="bold"/>
    </style:style>
    <style:style style:name="T1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fo:font-style="normal" fo:font-weight="normal" style:font-name-asian="Times New Roman" style:font-style-asian="normal" style:font-weight-asian="normal" style:font-name-complex="Times-Bold2" style:font-style-complex="normal" style:font-weight-complex="normal"/>
    </style:style>
    <style:style style:name="T147" style:family="text">
      <style:text-properties fo:font-style="normal" style:font-name-asian="Times New Roman3" style:font-style-asian="normal" style:font-style-complex="normal"/>
    </style:style>
    <style:style style:name="T148" style:family="text">
      <style:text-properties style:font-name-asian="Times New Roman3"/>
    </style:style>
    <style:style style:name="T149" style:family="text">
      <style:text-properties fo:font-size="12pt" style:font-name-asian="Times-Roman1" style:font-size-asian="12pt" style:font-name-complex="Times-Roman1" style:font-size-complex="12pt"/>
    </style:style>
    <style:style style:name="T150" style:family="text">
      <style:text-properties fo:font-size="12pt" fo:font-style="italic" style:font-name-asian="Times-Roman1" style:font-size-asian="12pt" style:font-style-asian="italic" style:font-name-complex="Times-Roman1" style:font-size-complex="12pt" style:font-style-complex="italic"/>
    </style:style>
    <style:style style:name="T151" style:family="text">
      <style:text-properties fo:background-color="transparent"/>
    </style:style>
    <text:list-style style:name="L1">
      <text:list-level-style-bullet text:level="1" text:style-name="WW_5f_CharLFO28LVL1" text:bullet-char="–">
        <style:list-level-properties/>
        <style:text-properties style:font-name="OpenSymbol"/>
      </text:list-level-style-bullet>
      <text:list-level-style-bullet text:level="2" text:style-name="WW_5f_CharLFO28LVL2" text:bullet-char="–">
        <style:list-level-properties/>
        <style:text-properties style:font-name="OpenSymbol"/>
      </text:list-level-style-bullet>
      <text:list-level-style-bullet text:level="3" text:style-name="WW_5f_CharLFO28LVL3" text:bullet-char="–">
        <style:list-level-properties/>
        <style:text-properties style:font-name="OpenSymbol"/>
      </text:list-level-style-bullet>
      <text:list-level-style-bullet text:level="4" text:style-name="WW_5f_CharLFO28LVL4" text:bullet-char="–">
        <style:list-level-properties/>
        <style:text-properties style:font-name="OpenSymbol"/>
      </text:list-level-style-bullet>
      <text:list-level-style-bullet text:level="5" text:style-name="WW_5f_CharLFO28LVL5" text:bullet-char="–">
        <style:list-level-properties/>
        <style:text-properties style:font-name="OpenSymbol"/>
      </text:list-level-style-bullet>
      <text:list-level-style-bullet text:level="6" text:style-name="WW_5f_CharLFO28LVL6" text:bullet-char="–">
        <style:list-level-properties/>
        <style:text-properties style:font-name="OpenSymbol"/>
      </text:list-level-style-bullet>
      <text:list-level-style-bullet text:level="7" text:style-name="WW_5f_CharLFO28LVL7" text:bullet-char="–">
        <style:list-level-properties/>
        <style:text-properties style:font-name="OpenSymbol"/>
      </text:list-level-style-bullet>
      <text:list-level-style-bullet text:level="8" text:style-name="WW_5f_CharLFO28LVL8" text:bullet-char="–">
        <style:list-level-properties/>
        <style:text-properties style:font-name="OpenSymbol"/>
      </text:list-level-style-bullet>
      <text:list-level-style-bullet text:level="9" text:style-name="WW_5f_CharLFO2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7LVL1" text:bullet-char="–">
        <style:list-level-properties/>
        <style:text-properties style:font-name="OpenSymbol"/>
      </text:list-level-style-bullet>
      <text:list-level-style-bullet text:level="2" text:style-name="WW_5f_CharLFO37LVL2" text:bullet-char="–">
        <style:list-level-properties/>
        <style:text-properties style:font-name="OpenSymbol"/>
      </text:list-level-style-bullet>
      <text:list-level-style-bullet text:level="3" text:style-name="WW_5f_CharLFO37LVL3" text:bullet-char="–">
        <style:list-level-properties/>
        <style:text-properties style:font-name="OpenSymbol"/>
      </text:list-level-style-bullet>
      <text:list-level-style-bullet text:level="4" text:style-name="WW_5f_CharLFO37LVL4" text:bullet-char="–">
        <style:list-level-properties/>
        <style:text-properties style:font-name="OpenSymbol"/>
      </text:list-level-style-bullet>
      <text:list-level-style-bullet text:level="5" text:style-name="WW_5f_CharLFO37LVL5" text:bullet-char="–">
        <style:list-level-properties/>
        <style:text-properties style:font-name="OpenSymbol"/>
      </text:list-level-style-bullet>
      <text:list-level-style-bullet text:level="6" text:style-name="WW_5f_CharLFO37LVL6" text:bullet-char="–">
        <style:list-level-properties/>
        <style:text-properties style:font-name="OpenSymbol"/>
      </text:list-level-style-bullet>
      <text:list-level-style-bullet text:level="7" text:style-name="WW_5f_CharLFO37LVL7" text:bullet-char="–">
        <style:list-level-properties/>
        <style:text-properties style:font-name="OpenSymbol"/>
      </text:list-level-style-bullet>
      <text:list-level-style-bullet text:level="8" text:style-name="WW_5f_CharLFO37LVL8" text:bullet-char="–">
        <style:list-level-properties/>
        <style:text-properties style:font-name="OpenSymbol"/>
      </text:list-level-style-bullet>
      <text:list-level-style-bullet text:level="9" text:style-name="WW_5f_CharLFO3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 text:c="13"/></text:p>
      <text:p text:style-name="P1"><text:s text:c="3"/></text:p>
      <text:p text:style-name="P1"/>
      <text:p text:style-name="P1"><text:s text:c="5"/>PS-V.863.2.2015.2,3</text:p>
      <text:p text:style-name="P1"/>
      <text:p text:style-name="P12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3">Pani</text:span></text:span></text:p>
      <text:p text:style-name="P2"><text:tab/><text:tab/><text:tab/><text:tab/><text:tab/><text:tab/><text:tab/><text:tab/>Wiesława Matusiak</text:p>
      <text:p text:style-name="P2"><text:tab/><text:tab/><text:tab/><text:tab/><text:tab/><text:tab/><text:tab/><text:tab/>Dyrektor</text:p>
      <text:p text:style-name="P2"><text:tab/><text:tab/><text:tab/><text:tab/><text:tab/><text:tab/><text:tab/><text:tab/>Powiatowego Urzędu Pracy</text:p>
      <text:p text:style-name="P2"><text:tab/><text:tab/><text:tab/><text:tab/><text:tab/><text:tab/><text:tab/><text:tab/>w Koninie</text:p>
      <text:p text:style-name="P5"/>
      <text:p text:style-name="P6"/>
      <text:p text:style-name="P6"/>
      <text:p text:style-name="P6">WYSTĄPIENIE POKONTROLNE</text:p>
      <text:p text:style-name="P13"/>
      <text:p text:style-name="P14">Na podstawie art. 10 ust. 1 ustawy z dnia 20 kwietnia 2004 r. o promocji zatrudnienia <text:line-break/>i instytucjach rynku pracy (Dz. U. <text:span text:style-name="T10">z 2015 r., poz. 149 t.j. ze zm )</text:span><text:span text:style-name="Domyślna_20_czcionka_20_akapitu"><text:span text:style-name="T9"> </text:span></text:span>w <text:span text:style-name="Domyślna_20_czcionka_20_akapitu"><text:span text:style-name="T10">dniach: 23.03 – 25.03, <text:s/>30.03 - 02.04, 07.04. </text:span></text:span>2015 roku przeprowadzono kontrolę w Powiatowym Urzędzie Pracy w Koninie, <text:s text:c="17"/>ul. Zakładowa 4, <text:s/>62-510 Konin, zwanym w dalszej części wystąpienia „Urzędem” <text:s/>lub „PUP”.</text:p>
      <text:p text:style-name="P14"/>
      <text:p text:style-name="P14">Kontrolę przeprowadzili pracownicy Wydziału Polityki Społecznej i Zdrowia Wielkopolskiego Urzędu Wojewódzkiego w składzie :</text:p>
      <text:list xml:id="list1989076157271620531" text:style-name="L1">
        <text:list-item>
          <text:list>
            <text:list-item>
              <text:list>
                <text:list-item>
                  <text:p text:style-name="P68"><text:s/>Ewa Bartczak- inspektor wojewódzki, kierownik zespołu kontrolnego,</text:p>
                </text:list-item>
                <text:list-item>
                  <text:p text:style-name="P68"><text:s/>Olga Kowal- <text:s/>starszy specjalista, </text:p>
                </text:list-item>
              </text:list>
            </text:list-item>
          </text:list>
        </text:list-item>
      </text:list>
      <text:p text:style-name="P14">na podstawie upoważnienia Wojewody Wielkopolskiego nr KN-II.0030.198.2015.1 z dnia 19.03.2015 r.</text:p>
      <text:p text:style-name="Standard">Kontrolujący złożyli oświadczenie o braku okoliczności, które uzasadniałyby wyłączenie z udziału w <text:s/>wymienionej wyżej kontroli.<text:tab/><text:tab/><text:tab/><text:tab/> <text:s text:c="15"/></text:p>
      <text:p text:style-name="Standard"><text:tab/><text:tab/><text:tab/><text:tab/><text:tab/><text:tab/><text:tab/><text:tab/> <text:s text:c="15"/><text:span text:style-name="Domyślna_20_czcionka_20_akapitu"><text:span text:style-name="T53">[Dowód: akta kontroli str. 1-3]</text:span></text:span><text:line-break/></text:p>
      <text:p text:style-name="Standard"><text:span text:style-name="Domyślna_20_czcionka_20_akapitu"><text:span text:style-name="T2">Przedmiot i zakres kontroli: </text:span></text:span></text:p>
      <text:p text:style-name="P17"/>
      <text:p text:style-name="P18">Przedmiotem kontroli była realizacja zadań w zakresie:</text:p>
      <text:list xml:id="list5800168933773561273" text:style-name="L2">
        <text:list-item>
          <text:p text:style-name="P70">dokonywania refundacji kosztów wyposażenia lub doposażenia stanowiska pracy <text:s text:c="14"/>dla skierowanego bezrobotnego, <text:s/></text:p>
        </text:list-item>
        <text:list-item>
          <text:p text:style-name="P70">przyznawania bezrobotnemu środków na podjęcie działalności gospodarczej,</text:p>
        </text:list-item>
        <text:list-item>
          <text:p text:style-name="P71">profilowania pomocy dla bezrobotnego,</text:p>
        </text:list-item>
        <text:list-item>
          <text:p text:style-name="P71">nowych <text:s/>instrumentów rynku pracy.</text:p>
          <text:p text:style-name="P71"/>
        </text:list-item>
      </text:list>
      <text:p text:style-name="P18">Ilekroć w niniejszym wystąpieniu użyto następujących skrótów, oznaczają one:</text:p>
      <text:p text:style-name="P14"><text:span text:style-name="Domyślna_20_czcionka_20_akapitu"><text:span text:style-name="T10">- ustawa o zatrudnieniu - <text:s/></text:span></text:span><text:span text:style-name="Domyślna_20_czcionka_20_akapitu"><text:span text:style-name="T11">ustawa z dnia 20 kwietnia 2004 r. o promocji zatrudnienia i instytucjach rynku pracy (Dz. U. z 2015. poz 149 t.j. ze <text:s/>zm.),</text:span></text:span></text:p>
      <text:p text:style-name="P14"><text:span text:style-name="Domyślna_20_czcionka_20_akapitu"><text:span text:style-name="T11">- </text:span></text:span><text:span text:style-name="Domyślna_20_czcionka_20_akapitu"><text:span text:style-name="T15">rozporządzenie w sprawie profilowania</text:span></text:span><text:span text:style-name="Domyślna_20_czcionka_20_akapitu"><text:span text:style-name="T11"> - </text:span></text:span><text:span text:style-name="Domyślna_20_czcionka_20_akapitu"><text:span text:style-name="T19">Rozporządzenia Ministra Pracy i Polityki Społecznej <text:s text:c="5"/>z dnia 19 maja <text:s/>2014 r. w sprawie profilowania pomocy dla bezrobotnego (Dz.U. 2014 poz. 631),</text:span></text:span></text:p>
      <text:p text:style-name="P14"><text:span text:style-name="Domyślna_20_czcionka_20_akapitu"><text:span text:style-name="T19">-</text:span></text:span><text:span text:style-name="Domyślna_20_czcionka_20_akapitu"><text:span text:style-name="T20">rozporządzenie w sprawie dotacji i doposażenia </text:span></text:span><text:span text:style-name="Domyślna_20_czcionka_20_akapitu"><text:span text:style-name="T19">-Rozporządzenie Ministra Pracy i Polityki Społecznej z 23 kwietnia 2012 r. w sprawie dokonywania z FP refundacji kosztów wyposażenia <text:s text:c="5"/>lub doposażenia stanowiska pracy dla skierowanego bezrobotnego oraz przyznawania </text:span></text:span><text:span text:style-name="Domyślna_20_czcionka_20_akapitu"><text:span text:style-name="T19">bezrobotnemu środków na podjęcie działalności gospodarczej, </text:span></text:span></text:p>
      <text:p text:style-name="P15"><text:span text:style-name="Domyślna_20_czcionka_20_akapitu"><text:span text:style-name="T10">- rozporządzenie w sprawie standardów i warunków - <text:s/></text:span></text:span><text:span text:style-name="Domyślna_20_czcionka_20_akapitu"><text:span text:style-name="T11">Rozporządzenie Ministra Pracy i Polityki </text:span></text:span><text:soft-page-break/><text:span text:style-name="Domyślna_20_czcionka_20_akapitu"><text:span text:style-name="T11">Społecznej <text:s/>z dnia 14 maja 2014 roku <text:s/>w sprawie szczegółowych warunków realizacji oraz trybu prowadzenia <text:s/>usług rynku pracy (Dz. U. z 2014 r. <text:s/>poz. 667),</text:span></text:span></text:p>
      <text:p text:style-name="P14"><text:span text:style-name="Domyślna_20_czcionka_20_akapitu"><text:span text:style-name="T11">- </text:span></text:span><text:span text:style-name="Domyślna_20_czcionka_20_akapitu"><text:span text:style-name="T10">rozporządzenie w sprawie rejestracji - <text:s/></text:span></text:span><text:span text:style-name="Domyślna_20_czcionka_20_akapitu"><text:span text:style-name="T55">Rozporządzenie Ministra Pracy i Polityki Społecznej <text:s text:c="10"/>z dnia 12 listopada <text:s/>2012 roku <text:s/>w sprawie rejestracji bezrobotnych i poszukujących pracy </text:span></text:span><text:span text:style-name="Domyślna_20_czcionka_20_akapitu"><text:span text:style-name="T11">(Dz. U. z 2012 r. <text:s/>poz. 1299),</text:span></text:span></text:p>
      <text:p text:style-name="P14">Okres objęty kontrolą: od 01.01.2014 r. do <text:s/>marca 2015 r. W związku z okresem, który został objęty kontrolą, kontrola została przeprowadzona w oparciu o stan prawny obowiązujący do dnia <text:s text:c="2"/>26 maja 2014 r. oraz w oparciu o stan prawny obowiązujący od 27 maja 2014 r.</text:p>
      <text:p text:style-name="P14">Kontrolę odnotowano w książce kontroli pod pozycją nr 1, strona 16.</text:p>
      <text:p text:style-name="P14"><text:s text:c="73"/></text:p>
      <text:p text:style-name="P8">I. Ustalenia kontroli.</text:p>
      <text:p text:style-name="P8"/>
      <text:p text:style-name="P25">Kontroli dokonano w oparciu o analizę przedstawionych danych statystycznych, dokumentów <text:s text:c="8"/>i innych materiałów oraz w oparciu o wyjaśnienia w formie ustnej i pisemnej udzielone przez:</text:p>
      <text:list xml:id="list6328268819624083515" text:style-name="WWNum1">
        <text:list-item>
          <text:p text:style-name="P72"><text:s text:c="2"/><text:span text:style-name="Domyślna_20_czcionka_20_akapitu"><text:span text:style-name="T141">Panią Annę Subda – Zastępcę Dyrektora PUP</text:span></text:span>,</text:p>
        </text:list-item>
      </text:list>
      <text:p text:style-name="P20">- <text:s/>Panią Wandę Kałużną <text:span text:style-name="T71">–Kierownika Wydziału Ewidencji</text:span>,</text:p>
      <text:list xml:id="list29343217" text:continue-numbering="true" text:style-name="WWNum1">
        <text:list-item>
          <text:p text:style-name="P72"><text:s text:c="2"/>Panią <text:s/>Małgorzatę Sroczyńską <text:s/>– Kierownika Wydziału Pośrednictwa Pracy i Poradnictwa <text:s text:c="3"/></text:p>
          <text:p text:style-name="P72"><text:s text:c="4"/>Zawodowego,</text:p>
        </text:list-item>
        <text:list-item>
          <text:p text:style-name="P72"><text:s text:c="2"/>Panią Grażynę Pawlak – Kierownika Wydziału Rynku Pracy,</text:p>
        </text:list-item>
        <text:list-item>
          <text:p text:style-name="P72"><text:s text:c="2"/>Panią Małgorzatę Mikę – Kierownika Wydziału Rozwoju Zawodowego,</text:p>
        </text:list-item>
      </text:list>
      <text:p text:style-name="P14">Osoby kontrolujące dokonały analizy następujących dokumentów:</text:p>
      <text:p text:style-name="P14"/>
      <text:list xml:id="list3088300604139793320" text:style-name="L3">
        <text:list-item>
          <text:p text:style-name="P69">Dokumenty związane z organizacją PUP:</text:p>
        </text:list-item>
      </text:list>
      <text:p text:style-name="P14"/>
      <text:p text:style-name="P61"><text:span text:style-name="T72">- <text:s text:c="2"/></text:span>Uchwała Nr XX/166/2012 <text:s/>Rady Powiatu <text:s/>Konińskiego z <text:s/>dnia <text:s/>06 <text:s/>września <text:s/>2012 r. <text:s/>w <text:s/>sprawie <text:s text:c="15"/></text:p>
      <text:p text:style-name="P61"><text:s text:c="4"/>nadania Statutu Powiatowemu Urzędowi Pracy w Koninie – do wglądu,</text:p>
      <text:p text:style-name="P64"><text:span text:style-name="T72">- <text:s/></text:span>Uchwała Nr 308/2009 Zarządu Powiatu Konińskiego z dnia 19 czerwca 2009 r. w sprawie uchwalenia regulaminu organizacyjnego Powiatowego Urzędu Pracy w Koninie – do wglądu,</text:p>
      <text:p text:style-name="P64"><text:span text:style-name="T72">- <text:s text:c="3"/></text:span>Regulamin Organizacyjny Powiatowego Urzędu Pracy w Koninie z dnia 19 czerwca 2009 r – do wglądu.</text:p>
      <text:p text:style-name="P65"><text:s text:c="93"/></text:p>
      <text:p text:style-name="P19">2.Dokumenty związane z obsługą osób bezrobotnych:</text:p>
      <text:p text:style-name="P16"><text:span text:style-name="Domyślna_20_czcionka_20_akapitu"><text:span text:style-name="T10">- </text:span></text:span><text:span text:style-name="T10">dane statystyczne dotyczące poziomu i struktury bezrobocia w powiecie konińskim,</text:span></text:p>
      <text:p text:style-name="P19">- akta osób bezrobotnych – w liczbie 250,co stanowi 2,05 % ogółu,</text:p>
      <text:p text:style-name="P19">- akta dot. przyznanych środków na podjęcie działalności gospodarczej – w liczbie 17, co stanowi</text:p>
      <text:p text:style-name="P19"><text:s text:c="2"/>4% <text:s/>ogółu,</text:p>
      <text:p text:style-name="P19">- akta dot. przyznanych środków na refundację kosztów wyposażenia lub doposażenia stanowiska</text:p>
      <text:p text:style-name="P19"><text:s text:c="3"/>pracy – w liczbie 17, co stanowi 10,24% ogółu,</text:p>
      <text:p text:style-name="P18">- <text:s/>akta dot. przyznania nowych form pomocy skierowanych do osób bezrobotnych i pracodawców -</text:p>
      <text:p text:style-name="P18"><text:s text:c="4"/>w liczbie 20, co stanowi 25,32 % ogółu. </text:p>
      <text:p text:style-name="P18"/>
      <text:p text:style-name="P18">Kontrola dotyczyła następujących tematów:</text:p>
      <text:p text:style-name="P18"/>
      <text:p text:style-name="P26"><text:span text:style-name="Domyślna_20_czcionka_20_akapitu"><text:span text:style-name="T74">1. P</text:span></text:span><text:span text:style-name="Domyślna_20_czcionka_20_akapitu"><text:span text:style-name="T75">ostępowania w zakresie jednorazowego przyznania środków finansowych na podjęcie działalności gospodarczej przez zarejestrowaną osobę bezrobotną.</text:span></text:span></text:p>
      <text:p text:style-name="P30">2. <text:span text:style-name="Domyślna_20_czcionka_20_akapitu"><text:span text:style-name="T73">P</text:span></text:span><text:span text:style-name="Domyślna_20_czcionka_20_akapitu"><text:span text:style-name="T75">ostępowania w zakresie przyznania środków na refundację kosztów wyposażenia <text:s text:c="20"/>lub doposażenia stanowiska pracy dla skierowanego bezrobotnego. </text:span></text:span></text:p>
      <text:p text:style-name="P14"><text:span text:style-name="Domyślna_20_czcionka_20_akapitu"><text:span text:style-name="T77">3. Rejestracji i p</text:span></text:span><text:span text:style-name="Domyślna_20_czcionka_20_akapitu"><text:span text:style-name="T22">rofilowania pomocy dla osób bezrobotnych.</text:span></text:span><text:span text:style-name="Domyślna_20_czcionka_20_akapitu"><text:span text:style-name="T68"> </text:span></text:span></text:p>
      <text:p text:style-name="P26"><text:span text:style-name="Domyślna_20_czcionka_20_akapitu"><text:span text:style-name="T78">4. Nowych instrumentów rynku pracy, które weszły <text:s/>w życie od 27 maja 2014r., wspierające </text:span></text:span><text:span text:style-name="Domyślna_20_czcionka_20_akapitu"><text:span text:style-name="T78">zatrudnienie osób młodych do 30 roku życia.</text:span></text:span></text:p>
      <text:p text:style-name="P41"><text:soft-page-break/></text:p>
      <text:p text:style-name="P63"><text:span text:style-name="Domyślna_20_czcionka_20_akapitu"><text:span text:style-name="T3">II. </text:span></text:span><text:span text:style-name="Domyślna_20_czcionka_20_akapitu"><text:span text:style-name="T4">Zagadnienia organizacyjne</text:span></text:span></text:p>
      <text:p text:style-name="P42">Kierownictwo PUP w okresie objętym kontrolą:</text:p>
      <text:p text:style-name="P62"><text:span text:style-name="Domyślna_20_czcionka_20_akapitu"><text:span text:style-name="T4"/></text:span></text:p>
      <text:p text:style-name="P26"><text:span text:style-name="Domyślna_20_czcionka_20_akapitu"><text:span text:style-name="T141">1. Pani <text:s/>Wiesława Matusiak – Dyrektor PUP, powołana na stanowisko Kierownika PUP <text:s text:c="19"/>w Koninie <text:s/>na mocy powołania przez Starostę Konińskiego z dnia 30.06.2000 r., znak: OR/k1130-2/2000, następnie na Dyrektora PUP z dniem 01 czerwca 2004 r. zgodnie z art. 9 ust.5 ustawy z dnia 20 kwietnia 2004 r. o promocji zatrudnienia i instytucjach rynku pracy.</text:span></text:span></text:p>
      <text:p text:style-name="P26"><text:span text:style-name="Domyślna_20_czcionka_20_akapitu"><text:span text:style-name="T141"><text:tab/><text:tab/><text:tab/></text:span></text:span></text:p>
      <text:p text:style-name="P26"><text:span text:style-name="Domyślna_20_czcionka_20_akapitu"><text:span text:style-name="T141">2. Pani Anna Subda – Zastępca Dyrektora PUP, powołana na stanowisko Zastępcy Kierownika PUP w Koninie na mocy powołania przez Starostę Konińskiego z dnia 30.06.2000 r., znak: OR/k1130-3/2000, następnie <text:s/>na stanowisko <text:s/>z-cy Dyrektora na mocy powołania przez Dyrektora PUP zgodnie z art. 9 ust. 6 ustawy z dnia 20 kwietnia 2004 r. o promocji zatrudnienia i instytucjach rynku pracy.</text:span></text:span></text:p>
      <text:p text:style-name="P26"><text:tab/><text:tab/><text:tab/><text:tab/><text:tab/><text:tab/><text:tab/><text:tab/> <text:s text:c="7"/></text:p>
      <text:p text:style-name="P26"><text:tab/><text:tab/><text:tab/><text:tab/><text:tab/><text:tab/><text:tab/><text:tab/> <text:s text:c="14"/>[Dowód: akta kontroli str. 4-7]</text:p>
      <text:p text:style-name="P59"/>
      <text:p text:style-name="P59">Liczba osób bezrobotnych obsługiwanych przez PUP: </text:p>
      <text:p text:style-name="P59">W oparciu o analizę danych statystycznych powiatu konińskiego, załączonych do akt kontroli ustalono, iż liczba osób bezrobotnych zarejestrowanych w Urzędzie w okresie od 31 grudnia <text:s text:c="5"/>2013 r., zmniejszyła się o 1502 osoby i według stanu na 31 grudnia 2014 r., wynosiła 12 222 osób <text:s text:c="2"/>w tym 6 845 osób stanowiły kobiety co stanowiło 56,01 % ogółu bezrobotnych. Liczba osób bez prawa do zasiłku ogółem (stan na 31 grudnia 2014 r.) – 11 118 osób (90,97 % wszystkich zarejestrowanych bezrobotnych). </text:p>
      <text:p text:style-name="P59">Według stanu na 28 lutego 2015 r. liczba osob bezrobotnych zarejestrowanych w Urzędzie wynosiła <text:s/>12 906 osób z czego 7124 osoby stanowiły kobiety (55,20% ogółu bezrobotnych). Szczegółowa analiza struktury bezrobocia z uwzględnieniem podziału na gminy w ujęciu tabelarycznym stanowi załącznik do wystąpienia.</text:p>
      <text:p text:style-name="P59"><text:tab/><text:tab/><text:tab/><text:tab/><text:tab/><text:tab/><text:tab/><text:tab/> <text:s text:c="16"/>Dowód: akta kontroli str.8-13]</text:p>
      <text:p text:style-name="P11"/>
      <text:p text:style-name="P11">III. Jednorazowe przyznanie środków finansowych na podjęcie działalności gospodarczej.</text:p>
      <text:p text:style-name="P31"/>
      <text:p text:style-name="P31">Wykładnię <text:s text:c="2"/>prawną <text:s text:c="2"/>stanowią przede wszystkim:</text:p>
      <text:p text:style-name="P26"><text:span text:style-name="Domyślna_20_czcionka_20_akapitu"><text:span text:style-name="T76">ustawa <text:s text:c="2"/>z <text:s/>dnia <text:s text:c="2"/>20 <text:s/>kwietnia <text:s/>2004 r. <text:s/>o <text:s/>promocji <text:s text:c="2"/>zatrudnienia <text:s/>i instytucjach rynku pracy, rozporządzenie Ministra Pracy i Polityki Społecznej z dnia 23 <text:s text:c="2"/>kwietnia 2012 r. w sprawie dokonywania z Funduszu Pracy refundacji kosztów wyposażenia lub doposażenia stanowiska <text:s text:c="2"/>pracy <text:s/>dla <text:s/>skierowanego <text:s/>bezrobotnego <text:s/>oraz <text:s/>przyznawania <text:s/>środków <text:s/>na <text:s text:c="2"/>podjęcie działalności gospodarczej (Dz. U z 2012 r. Poz 457), ustawa z dnia 2 lipca 2004 r. o swobodzie działalności gospodarczej (t.j. Dz.U. z 2013 r. poz. 672 ze zm.), ustawa z dnia 30 kwietnia 2004 r. <text:s text:c="23"/>o postępowaniu w sprawach dotyczących pomocy publicznej (t.j. Dz.U. z 2007 r. Nr 59 poz. 404 <text:s text:c="3"/>ze zm.), przepisy Kodeksu Cywilnego oraz „Regulamin przyznawania osobie bezrobotnej jednorazowo środków finansowych na podjęcie działalności gospodarczej" stanowiący załącznik <text:s/>do Zarządzenia Nr 3/2014 Dyrektora Powiatowego Urzędu Pracy w Koninie z dnia 14.01.2014 r. oraz <text:s/>Zarządzenia <text:s/>Nr 25/2014 <text:s/>Dyrektora <text:s/>Powiatowego Urzędu Pracy w Koninie <text:s/>z dnia 04.07.2014 r..</text:span></text:span></text:p>
      <text:p text:style-name="P26"><text:span text:style-name="Domyślna_20_czcionka_20_akapitu"><text:span text:style-name="T76"><text:tab/><text:tab/> <text:s text:c="81"/>[Dowód: akta kontroli str. 17-22]</text:span></text:span></text:p>
      <text:p text:style-name="P26"><text:span text:style-name="Domyślna_20_czcionka_20_akapitu"><text:span text:style-name="T76"/></text:span></text:p>
      <text:p text:style-name="P26">W 2014 r. złożono do PUP ogółem 435 wniosków o przyznanie jednorazowych środków <text:s text:c="20"/>na rozpoczęcie działalności gospodarczej. Liczba wniosków rozpatrzonych pozytywnie wyniosła <text:s/>344 co stanowi 79,08 %. <text:s/>32 osoby bezrobotne, które wystąpiły z wnioskami o dotacje zrezygnowały z ich realizacji. <text:s/>Pozostałe <text:s/>59 wniosków rozpatrzono odmownie z powodu:</text:p>
      <text:list xml:id="list1469189485607553900" text:style-name="L4">
        <text:list-item>
          <text:p text:style-name="P75"><text:soft-page-break/>braku środków – 22 wnioski,</text:p>
        </text:list-item>
        <text:list-item>
          <text:p text:style-name="P75">braku przygotowania zawodowego do prowadzenia wybranego rodzaju działalności – 21 wniosków,</text:p>
        </text:list-item>
        <text:list-item>
          <text:p text:style-name="P75">braku wiarygodności – prowadzenie działalności gospodarczej o tym samym profilu pod <text:s/>wskazanym przez wnioskodawcę adresem przez inny podmiot gospodarczy – 8 wniosków,</text:p>
        </text:list-item>
        <text:list-item>
          <text:p text:style-name="P75">braków formalnych – 3 wnioski,</text:p>
        </text:list-item>
        <text:list-item>
          <text:p text:style-name="P75">braku wiarygodności – wnioskowana kwota na zakup samochodu wyższa niż kwota dopuszczalna regulaminem – 2 wnioski,</text:p>
        </text:list-item>
        <text:list-item>
          <text:p text:style-name="P75">chęci zakupu samochodu przy usługach transportu drogowego – 1 wniosek,</text:p>
        </text:list-item>
        <text:list-item>
          <text:p text:style-name="P75">braku informacji we wniosku o wcześniejszym prowadzeniu działalności gospodarczej <text:s/>– 1 wniosek,</text:p>
        </text:list-item>
        <text:list-item>
          <text:p text:style-name="P75">niespełniania warunków programu (+30, -50) <text:s/>– 1 wniosek.</text:p>
          <text:p text:style-name="P75"/>
        </text:list-item>
      </text:list>
      <text:p text:style-name="P26">Ogółem w 2014 r. wydatkowano na przyznanie <text:s/>jednorazowch środków na rozpoczęcie działalności gospodarczej kwotę: 6 093 000,00 zł. Średni koszt utworzenia jednego miejsca pracy wyniósł: <text:s text:c="7"/>19 528,85 zł.</text:p>
      <text:p text:style-name="P26"><text:tab/></text:p>
      <text:p text:style-name="P26">W 2015 r. do dnia kontroli wplynęło 111 wniosków o dotację <text:s/>pozytywnie zostało rozpatrzonych <text:s text:c="2"/>99 wniosków, 9 wniosków rozpatrzono negatywnie, a <text:s/>w przypadku 3 wniosków zrezygnowano <text:s text:c="6"/>z ich realizacji. </text:p>
      <text:p text:style-name="P26"><text:tab/><text:tab/><text:tab/><text:tab/><text:tab/> <text:s text:c="48"/>[Dowód: akta kontroli str.14-16]</text:p>
      <text:p text:style-name="P26"/>
      <text:p text:style-name="P26">Wnioski o dotację składane przez osoby bezrobotne zarejestrowane w Urzędzie rozpatrywane <text:s text:c="10"/>i opiniowane były/są przez <text:s/>Komisję powołaną Zarządzeniem nr 11/2011 Dyrektora PUP w Koninie z dnia 21 marca 2011 r. W treści ww. Zarządzenia nr 11/2011 w <text:span text:style-name="T79">§</text:span><text:span text:style-name="T92"> 3 zawarto stosowny zapis, <text:s text:c="9"/>iż "w przypadku wystąpienia przesłanek wynikających z art. 24 Kpa <text:s/>w/w osoby podlegają wyłączeniu od udziału w postępowaniu". <text:s/></text:span></text:p>
      <text:p text:style-name="P26">Skład komisji stanowili: Wicestarosta Powiatu Konińskiego, Skarbnik Powiatu Konińskiego, Dyrektor PUP, pięcioro pracowników Urzędu. Funkcję przewodniczącego Komisji sprawowała <text:s text:c="7"/>i nadal sprawuje Dyrektor <text:span text:style-name="T56">Urzędu.</text:span> </text:p>
      <text:p text:style-name="P26">Zgodnie z <text:span text:style-name="T79">§</text:span><text:span text:style-name="T92"> 5 <text:s/>ust. 7 "Regulaminu przyznawania </text:span><text:span text:style-name="Domyślna_20_czcionka_20_akapitu"><text:span text:style-name="T106">osobie bezrobotnej jednorazowo środków finansowych na podjęcie działalności gospodarczej" wnioski rozpatrzone przez Komisję wraz <text:s text:c="9"/>z opinią przedstawiane są do zatwierdzenia Dyrektorowi </text:span></text:span><text:span text:style-name="Domyślna_20_czcionka_20_akapitu"><text:span text:style-name="T97">Urzędu</text:span></text:span><text:span text:style-name="Domyślna_20_czcionka_20_akapitu"><text:span text:style-name="T106">, który może: przychylić się <text:s text:c="9"/>do opinii komisji, zatwierdzić inną kwotę niż we wniosku, odrzucić wniosek.</text:span></text:span> </text:p>
      <text:p text:style-name="P26">Z posiedzeń Komisji sporządzany jest protokół, który w swej treści zawiera: ogólną liczbę rozpatrywanych wniosków z uwzględnieniem spełnianiania wymogów ustawowych <text:s text:c="26"/>i merytorycznych, imienny wykaz wnioskow rozpatrzonych pozytywnie z podaniem ilości uzyskanych punktów i wysokości przyznanej dotacji , imienny wykaz wniosków rozpatrzonych negatywnie z podaniem uzasadnienia, wnioski <text:s/>nieuwzględnione z podaniem przyczyny odrzucenia.</text:p>
      <text:p text:style-name="P26">W oparciu o analizę obowiązujących zapisów powołanego powyżej <text:span text:style-name="T56">Regulaminu,</text:span> <text:s/>protokołów <text:s text:c="10"/>z posiedzeń Komisji w <text:span text:style-name="T56">PUP</text:span> w Koninie, stwierdza się iż, organ opinitwórczy w postaci Komisji został powołany przez Dyrektora jednostki, który rónież jest jej członkiem- przewodniczącym <text:s text:c="4"/>oraz równocześnie osobą decyzyjną czyli finalnie podejmującą <text:s/>decyzję o przyznaniu środków finansowych osobie bezrobotnej. </text:p>
      <text:p text:style-name="P26">W treści powołanego <text:span text:style-name="T56">Regulaminu</text:span> <text:span text:style-name="T79">§</text:span><text:span text:style-name="T92"> 5 ust. 8 nadano brzmienie </text:span><text:span text:style-name="T93">"Dyrektor Urzędu może zatwierdzić wniosek bez opinii komisji"</text:span><text:span text:style-name="T92">. Wobec powyższego mając na uwadze transparentność, zachowanie obietywizmu i rozłączności <text:s/>w kolejnych etapach <text:s/>procesów decyzyjnych dotyczących gospodarowana publicznymi środkami finansowymi, należy unikać sytuacji, w której jedna osoba powołuje, ustala skład komisji, jest <text:s/>jej członkiem oraz finalnie decyduje o przyznaniu lub nie środków finansowych. </text:span></text:p>
      <text:p text:style-name="P45">Rozwiązanie przyjęte w PUP w Koninie <text:s/>zwiększa <text:s/>zarządzanie ryzykiem. </text:p>
      <text:p text:style-name="P45">Przyjęcie właściwych rozwiązań stanowi podstawę i jest powszechnie obowiązującym standardem <text:soft-page-break/>funkcjonwania <text:s/>w administarcji zarówno rządowej jak <text:s/>i samorządowej oraz w podległych jej placówkach.</text:p>
      <text:p text:style-name="P26"><text:span text:style-name="T92"><text:tab/><text:tab/><text:tab/><text:tab/><text:tab/><text:tab/><text:tab/><text:tab/><text:tab/></text:span><text:span text:style-name="Domyślna_20_czcionka_20_akapitu"><text:span text:style-name="T101"> [Dowód: akta kontroli str.18-22]</text:span></text:span></text:p>
      <text:p text:style-name="P3"/>
      <text:p text:style-name="P3">Zalecenie nr 1 </text:p>
      <text:p text:style-name="P26">W związku z powyższym zaleca się przyjęcie rozwiązań:</text:p>
      <text:p text:style-name="P26">- <text:s/>zapewniających zachowanie transparentności i obiektywizmu,</text:p>
      <text:p text:style-name="P26">- <text:s/>zapewnienie rozłączności między obszarem opiniotwórczym a decyzyjnym. </text:p>
      <text:p text:style-name="P32"/>
      <text:p text:style-name="P26"><text:span text:style-name="T76">W przywołanym powyżej </text:span><text:span text:style-name="T59">"Regulaminie </text:span><text:span text:style-name="T97">przyznawania </text:span><text:span text:style-name="Domyślna_20_czcionka_20_akapitu"><text:span text:style-name="T97">osobie bezrobotnej jednorazowo środków finansowych na podjęcie działalności gospodarczej"</text:span></text:span><text:span text:style-name="Domyślna_20_czcionka_20_akapitu"><text:span text:style-name="T106"> <text:s/></text:span></text:span>§<text:span text:style-name="T106"> 3 ust. 4 </text:span><text:span text:style-name="Domyślna_20_czcionka_20_akapitu"><text:span text:style-name="T106"><text:s/>zawiera zapis o treści "Działalność gospodarcza może być prowadzona tylko na terenie miasta Konina i 14 gmin powiatu konińskiego".</text:span></text:span></text:p>
      <text:p text:style-name="P32"><text:span text:style-name="Domyślna_20_czcionka_20_akapitu"><text:span text:style-name="T92">Ustawodawca ustaląc warunki i tryb realizacji dotacji nie ogranicza miejsca uruchomienia działalności przez osobę bezrobotną do obszaru objętego zakresem działania </text:span></text:span><text:span text:style-name="Domyślna_20_czcionka_20_akapitu"><text:span text:style-name="T93">Urzędu, </text:span></text:span><text:span text:style-name="Domyślna_20_czcionka_20_akapitu"><text:span text:style-name="T92">właściwego co do miejsca rejestracji osoby bezrobotnej. Wprowadzenie takiego ograniczenia pozostaje ponadto w sprzeczności z Ustawą o swobodzie działalności gospodarczej. W toku kontroli ustalono, <text:s text:c="13"/>iż wskazany w przedmiotowym regulaminie zapis w § 3 ust. 4 nie ma podstaw w upoważnieniu ustawowym. Nakłada na wniskodawcę dodatkowe warunki.</text:span></text:span></text:p>
      <text:p text:style-name="P32"><text:span text:style-name="Domyślna_20_czcionka_20_akapitu"><text:span text:style-name="T92"/></text:span></text:p>
      <text:p text:style-name="P32"><text:span text:style-name="Domyślna_20_czcionka_20_akapitu"><text:span text:style-name="T107">Zalecenie nr 2</text:span></text:span></text:p>
      <text:p text:style-name="P32"><text:span text:style-name="Domyślna_20_czcionka_20_akapitu"><text:span text:style-name="T92">Zmiana treści zapisu <text:s/></text:span></text:span><text:span text:style-name="Domyślna_20_czcionka_20_akapitu"><text:span text:style-name="T79">§</text:span></text:span><text:span text:style-name="Domyślna_20_czcionka_20_akapitu"><text:span text:style-name="T92"> 3 ust. 4 </text:span></text:span><text:span text:style-name="Domyślna_20_czcionka_20_akapitu"><text:span text:style-name="T93">Regulaminu poprzez </text:span></text:span><text:span text:style-name="Domyślna_20_czcionka_20_akapitu"><text:span text:style-name="T104">dostosowanie do obowiązujących przepisów prawa.</text:span></text:span></text:p>
      <text:p text:style-name="P32"><text:span text:style-name="Domyślna_20_czcionka_20_akapitu"><text:span text:style-name="T92"/></text:span></text:p>
      <text:p text:style-name="P26"><text:span text:style-name="T76">W trakcie kontroli stwierdzono również, iż w omawianym </text:span><text:span text:style-name="T59">Regulaminie</text:span><text:span text:style-name="T76"> nie określono </text:span><text:span text:style-name="T7">wartości liczbowych</text:span><text:span text:style-name="T76"> możliwych do uzyskania przez wnioskodawcę zarówno przy kryteriach merytorycznych jak i formalnych ( </text:span><text:span text:style-name="T87">§</text:span><text:span text:style-name="T106"> 5 <text:s/>ust. 3 i 4), jak również minimalnej liczby punktów kwalifikujących <text:s/>uznanie wniosku za rozpatrzony pozytywnie. </text:span><text:span text:style-name="T92">Komisja dokonując oceny wniosku przyznaje punkty, w każdym z <text:s/>kryteriów co potwierdziła kontrola protokołów z posiedzeń Komisji.</text:span></text:p>
      <text:p text:style-name="P45"><text:s text:c="2"/><text:tab/><text:tab/><text:tab/><text:tab/><text:tab/><text:tab/><text:span text:style-name="Domyślna_20_czcionka_20_akapitu"><text:span text:style-name="T69"> <text:tab/><text:tab/><text:tab/></text:span></text:span></text:p>
      <text:p text:style-name="P45"><text:span text:style-name="Domyślna_20_czcionka_20_akapitu"><text:span text:style-name="T69"><text:tab/><text:tab/><text:tab/><text:tab/><text:tab/><text:tab/><text:tab/><text:tab/><text:tab/> <text:s/>[Dowód: akta kontroli str.23-33]</text:span></text:span></text:p>
      <text:p text:style-name="P43">Zalecenie nr 3</text:p>
      <text:p text:style-name="P45">W celu zapewnienia należytej starnanności, jawności i przejrzystości w procesie opiniotwórczym zaleca się:</text:p>
      <text:p text:style-name="P45">- podanie <text:s/>w treści <text:span text:style-name="T56">Regulaminiu</text:span> maksymalnej liczby punktów możliwych do uzyskania przy ocenie formalnej i <text:s/>merytorycznej wniosku, przy uwzględnieniu wag poszczególnych kryteriów, </text:p>
      <text:p text:style-name="P45">- podanie minimalnej liczby punktów ogółem niezbędnych do uznania wniosku za <text:s/>pozytywnie oceniony pod względem formalnym i merytorycznym przy jednoczesnym podaniu minimum <text:s/>punktów możliwych do uzyskania w każdym z ocenianych kryteriów. <text:s/></text:p>
      <text:p text:style-name="P26"><text:span text:style-name="Domyślna_20_czcionka_20_akapitu"><text:span text:style-name="T69"><text:tab/></text:span></text:span><text:span text:style-name="Domyślna_20_czcionka_20_akapitu"><text:span text:style-name="T5"><text:tab/><text:tab/><text:tab/><text:tab/><text:tab/> <text:s text:c="15"/></text:span></text:span><text:span text:style-name="Domyślna_20_czcionka_20_akapitu"><text:span text:style-name="T69"><text:s text:c="7"/></text:span></text:span></text:p>
      <text:p text:style-name="P32"><text:span text:style-name="T10">Przestrzeganie zasad i trybu udzielania bezrobotnemu środków na podjęcie działalności gospodarczej, określonych Rozporządzeniem </text:span><text:span text:style-name="Domyślna_20_czcionka_20_akapitu"><text:span text:style-name="T10">Ministra Pracy i Polityki Społecznej z dnia <text:s text:c="15"/>23 <text:s text:c="2"/>kwietnia 2012 r. w sprawie dokonywania z Funduszu Pracy refundacji kosztów wyposażenia lub doposażenia stanowiska <text:s text:c="2"/>pracy <text:s/>dla <text:s/>skierowanego <text:s/>bezrobotnego <text:s/>oraz <text:s/>przyznawania <text:s/>środków <text:s/>na <text:s text:c="2"/>podjęcie działalności gospodarczej (Dz. U z 2012 r. poz 457) zbadano na podstawie 17 </text:span></text:span>losowo wybranych akt, co stanowi 4% osób bezrobotnych, które skorzystały <text:s/>z programu aktywizacji zawodowej w formie jednorazowej pomocy na uruchomienie własnej działalności gospodarczej oraz akt osób bezrobotnych, których wniosek o przyznanie środków na podjęcie działalności gospodarczej został rozpatrzony negatywnie. </text:p>
      <text:p text:style-name="P34">Analiza dokumentacji dotyczącej wnioskowania o udzielenie dotacji, warunków udzielenia tej pomocy oraz nadzorowania realizacji zawartych umów, wykazała m.in.,iż:</text:p>
      <text:p text:style-name="P34">- ubiegający się o przyznanie środków na podjęcie działalności gospodarczej posiadali status osoby bezrobotnej,</text:p>
      <text:p text:style-name="P34"><text:soft-page-break/>- wnioski zawierały informacje wymagane <text:span text:style-name="T79">§</text:span><text:span text:style-name="T92">6 ust.2 </text:span><text:span text:style-name="T93">rozporządzenia w sprawie dotacji <text:s text:c="23"/>i doposażenia.</text:span></text:p>
      <text:p text:style-name="P36"><text:span text:style-name="T92">- ubiegający się o dotację składali oświadczenia wymagane </text:span><text:span text:style-name="Domyślna_20_czcionka_20_akapitu"><text:span text:style-name="T79">§</text:span></text:span><text:span text:style-name="Domyślna_20_czcionka_20_akapitu"><text:span text:style-name="T92"> 6 ust.3 <text:s/></text:span></text:span><text:span text:style-name="Domyślna_20_czcionka_20_akapitu"><text:span text:style-name="T93">rozporządzenia w sprawie dotacji i doposażenia.</text:span></text:span></text:p>
      <text:p text:style-name="P36"><text:span text:style-name="Domyślna_20_czcionka_20_akapitu"><text:span text:style-name="T93">- </text:span></text:span><text:span text:style-name="Domyślna_20_czcionka_20_akapitu"><text:span text:style-name="T92">ubiegający się o dotację składali oświadczenia i informacje określone <text:s/></text:span></text:span><text:span text:style-name="Domyślna_20_czcionka_20_akapitu"><text:span text:style-name="T79">§</text:span></text:span><text:span text:style-name="Domyślna_20_czcionka_20_akapitu"><text:span text:style-name="T92"> 2 ust.5 </text:span></text:span><text:span text:style-name="Domyślna_20_czcionka_20_akapitu"><text:span text:style-name="T93">rozporządzenia <text:s text:c="4"/>w sprawie dotacji i doposażenia.</text:span></text:span></text:p>
      <text:p text:style-name="P36"><text:span text:style-name="Domyślna_20_czcionka_20_akapitu"><text:span text:style-name="T93">- </text:span></text:span><text:span text:style-name="Domyślna_20_czcionka_20_akapitu"><text:span text:style-name="T92">wnioskodawcy przedkładali stosowne listy intencyjne potwierdzające potencjalne nawiązanie współpracy z podmiotami gospodarczymi,</text:span></text:span></text:p>
      <text:p text:style-name="P36"><text:span text:style-name="Domyślna_20_czcionka_20_akapitu"><text:span text:style-name="T92">- po stwierdzeniu przez Komisję <text:s/>do spraw rozpatrywania wniosków o dotacje i doposażenia <text:s text:c="10"/>ze środków PFRON oraz Funduszu Pracy i Europejskiego Funduszu Społecznego spełniania warunków określonych </text:span></text:span><text:span text:style-name="Domyślna_20_czcionka_20_akapitu"><text:span text:style-name="T79">§</text:span></text:span><text:span text:style-name="Domyślna_20_czcionka_20_akapitu"><text:span text:style-name="T92"> 7 ust.1 R</text:span></text:span><text:span text:style-name="Domyślna_20_czcionka_20_akapitu"><text:span text:style-name="T93">ozporządzenia w sprawie dotacji i doposażenia </text:span></text:span><text:span text:style-name="Domyślna_20_czcionka_20_akapitu"><text:span text:style-name="T92">i pozytywnym zaopiniowaniu, </text:span></text:span><text:span text:style-name="Domyślna_20_czcionka_20_akapitu"><text:span text:style-name="T93"><text:s/>Dyrektor Urzędu</text:span></text:span><text:span text:style-name="Domyślna_20_czcionka_20_akapitu"><text:span text:style-name="T92">, działający w imieniu Starosty Konińskiego podejmował decyzję o przyznaniu lub odmowie przyznania środków, a o podjętej decyzji informował pisemnie wniskodawcę w terminie określonym w <text:s/></text:span></text:span><text:span text:style-name="Domyślna_20_czcionka_20_akapitu"><text:span text:style-name="T79">§</text:span></text:span><text:span text:style-name="Domyślna_20_czcionka_20_akapitu"><text:span text:style-name="T92"> 7 ust. 3 <text:s/></text:span></text:span><text:span text:style-name="Domyślna_20_czcionka_20_akapitu"><text:span text:style-name="T93">rozporządzenia w sprawie dotacji <text:s text:c="23"/>i doposażenia,</text:span></text:span></text:p>
      <text:p text:style-name="P36"><text:span text:style-name="Domyślna_20_czcionka_20_akapitu"><text:span text:style-name="T93">- </text:span></text:span><text:span text:style-name="Domyślna_20_czcionka_20_akapitu"><text:span text:style-name="T92">podstawą dofinansowania były umowy zawarte w formie pisemnej przez </text:span></text:span><text:span text:style-name="Domyślna_20_czcionka_20_akapitu"><text:span text:style-name="T93">Dyrektora Urzędu</text:span></text:span><text:span text:style-name="Domyślna_20_czcionka_20_akapitu"><text:span text:style-name="T92">, działającego w imieniu Starosty Konińskiego z bezrobotnym – zgodnie z </text:span></text:span><text:span text:style-name="Domyślna_20_czcionka_20_akapitu"><text:span text:style-name="T79">§</text:span></text:span><text:span text:style-name="Domyślna_20_czcionka_20_akapitu"><text:span text:style-name="T92"> 8 ust. 1 </text:span></text:span><text:span text:style-name="Domyślna_20_czcionka_20_akapitu"><text:span text:style-name="T93">rozporządzenia w sprawie dotacji i doposażenia,</text:span></text:span></text:p>
      <text:p text:style-name="P36"><text:span text:style-name="Domyślna_20_czcionka_20_akapitu"><text:span text:style-name="T93">- </text:span></text:span><text:span text:style-name="Domyślna_20_czcionka_20_akapitu"><text:span text:style-name="T92">umowy zawierały zapisy wymagane przepisem </text:span></text:span><text:span text:style-name="Domyślna_20_czcionka_20_akapitu"><text:span text:style-name="T79">§</text:span></text:span><text:span text:style-name="Domyślna_20_czcionka_20_akapitu"><text:span text:style-name="T92"> 8 ust. 2 <text:s/>powołanego powyżej </text:span></text:span><text:span text:style-name="Domyślna_20_czcionka_20_akapitu"><text:span text:style-name="T93">rozporządzenia</text:span></text:span><text:span text:style-name="Domyślna_20_czcionka_20_akapitu"><text:span text:style-name="T92">,</text:span></text:span></text:p>
      <text:p text:style-name="P36"><text:span text:style-name="Domyślna_20_czcionka_20_akapitu"><text:span text:style-name="T92">- umowa nie zawierały stosownego zapisu w brzmieniu "załącznik nr ... stanowi integralną część umowy",</text:span></text:span></text:p>
      <text:p text:style-name="P36"><text:span text:style-name="Domyślna_20_czcionka_20_akapitu"><text:span text:style-name="T92">- najczęszczą formą zabezpieczenia zwrotu dofinansowania, był weksel z poręczeniem wekslowym . W aktach znajdowały się stosowne deklaracje wekslowe wraz oświadczeniami poręczyciela wekslowego. Ustalenia zdolności poręczenia dokonywano na podstawie przedkładanych przez poręczycieli oświadczeń o zatrudnieniu i uzyskiwanych dochodach <text:s text:c="12"/>oraz oświadczeń o stanie zadłużenia w bankach i innych instytucjach pozabankowych, – zgodnie <text:s text:c="4"/>z zapisami <text:s/></text:span></text:span><text:span text:style-name="Domyślna_20_czcionka_20_akapitu"><text:span text:style-name="T79">§</text:span></text:span><text:span text:style-name="Domyślna_20_czcionka_20_akapitu"><text:span text:style-name="T92"> 10 ust. 1- 4 </text:span></text:span><text:span text:style-name="Domyślna_20_czcionka_20_akapitu"><text:span text:style-name="T93">rozporządzenia w sprawie dotacji i doposażenia,</text:span></text:span></text:p>
      <text:p text:style-name="P36"><text:span text:style-name="Domyślna_20_czcionka_20_akapitu"><text:span text:style-name="T93">- </text:span></text:span><text:span text:style-name="Domyślna_20_czcionka_20_akapitu"><text:span text:style-name="T92">w aktach brak <text:s/>zaświadczeń o wysokości uzyskiwanych dochodów przez poręczycieli,</text:span></text:span></text:p>
      <text:p text:style-name="P36"><text:span text:style-name="Domyślna_20_czcionka_20_akapitu"><text:span text:style-name="T92">- przekazanie środków finansowych dokonywane było na wskazany przez benificjenta rachunek bankowy zapisany w treści zawartej umowy w terminie ustalonym w umowie. Termin ten <text:s text:c="15"/>w analizowanych dokumentacjach <text:s/>określano - 7 dni od daty zawarcia umowy o dotację,</text:span></text:span></text:p>
      <text:p text:style-name="P36"><text:span text:style-name="Domyślna_20_czcionka_20_akapitu"><text:span text:style-name="T92">- w dokumentacji znajdowały się </text:span></text:span><text:span text:style-name="Domyślna_20_czcionka_20_akapitu"><text:span text:style-name="T120"><text:s/>zaświadczenia o udzielonej pomocy <text:s/>de minimis - </text:span></text:span><text:span text:style-name="Domyślna_20_czcionka_20_akapitu"><text:span text:style-name="T80">§</text:span></text:span><text:span text:style-name="Domyślna_20_czcionka_20_akapitu"><text:span text:style-name="T98"> 1 ust. 2 </text:span></text:span><text:span text:style-name="Domyślna_20_czcionka_20_akapitu"><text:span text:style-name="T94">rozporządzenia w sprawie dotacji i doposażenia,</text:span></text:span></text:p>
      <text:p text:style-name="P36"><text:span text:style-name="Domyślna_20_czcionka_20_akapitu"><text:span text:style-name="T98">- </text:span></text:span><text:span text:style-name="Domyślna_20_czcionka_20_akapitu"><text:span text:style-name="T94">Urząd</text:span></text:span><text:span text:style-name="Domyślna_20_czcionka_20_akapitu"><text:span text:style-name="T98"> kontrolował prawidłowość wydatkowania przyznanych środków na podjęcie działalności zgodnie z harmonogramem stanowiącym załącznik do zawartej umowy poprzez analizę przedstawionych przez bezrobotnych dokumentów świadczących o poniesionych wydatkach (faktury, rachunki, umowy kupna-sprzedaży) wraz z potwierdzeniem dokonania zapłaty. W żadnym z kontrolowanych przypadków nie stwierdzono przekroczenia terminu rozliczenia określonego <text:s text:c="6"/>w </text:span></text:span><text:span text:style-name="Domyślna_20_czcionka_20_akapitu"><text:span text:style-name="T80">§</text:span></text:span><text:span text:style-name="Domyślna_20_czcionka_20_akapitu"><text:span text:style-name="T98"> 8 ust. 2 pkt 3 </text:span></text:span><text:span text:style-name="Domyślna_20_czcionka_20_akapitu"><text:span text:style-name="T94">rozporządzenia w sprawie dotacji i doposażenia,</text:span></text:span></text:p>
      <text:p text:style-name="P36"><text:span text:style-name="Domyślna_20_czcionka_20_akapitu"><text:span text:style-name="T94">- </text:span></text:span><text:span text:style-name="Domyślna_20_czcionka_20_akapitu"><text:span text:style-name="T98">na drukach rozliczenia otrzymanych jednorazowo środków na podjęcie działalności gospodarczej stwierdzono brak daty kancelaryjnego wpływu dokumentów do </text:span></text:span><text:span text:style-name="Domyślna_20_czcionka_20_akapitu"><text:span text:style-name="T94">Urzędu</text:span></text:span><text:span text:style-name="Domyślna_20_czcionka_20_akapitu"><text:span text:style-name="T98">,</text:span></text:span></text:p>
      <text:p text:style-name="P36"><text:span text:style-name="Domyślna_20_czcionka_20_akapitu"><text:span text:style-name="T98">- Urząd kontrolował prawidłowe prowadzenie działalności gospodarczej </text:span></text:span><text:span text:style-name="Domyślna_20_czcionka_20_akapitu"><text:span text:style-name="T99">w okresie trwania umowy lub po upływie 12 miesięcy (</text:span></text:span><text:span text:style-name="Domyślna_20_czcionka_20_akapitu"><text:span text:style-name="T80">§</text:span></text:span><text:span text:style-name="Domyślna_20_czcionka_20_akapitu"><text:span text:style-name="T98"> 9 ust. 5 </text:span></text:span><text:span text:style-name="Domyślna_20_czcionka_20_akapitu"><text:span text:style-name="T94">rozporządzenia w sprawie dotacji i doposażenia) </text:span></text:span><text:span text:style-name="Domyślna_20_czcionka_20_akapitu"><text:span text:style-name="T98">poprzez bezpośrednie kontrole miejsc wykonywania działalności gospodarczej. </text:span></text:span><text:span text:style-name="Domyślna_20_czcionka_20_akapitu"><text:span text:style-name="T99">Z przeprowadzonych kontroli sporządzano protokół </text:span></text:span><text:span text:style-name="Domyślna_20_czcionka_20_akapitu"><text:span text:style-name="T98">potwierdzający spełnianie warunków przedmiotowej umowy poprzez odnotowywanie faktu prowadzenia działalności gospodarczej pod wskazanym we wpisie <text:s text:c="14"/>do ewidencji działalności gospodarczej miejscu, przyjęcie od benificjenta dotacji oświadczenia <text:s text:c="6"/></text:span></text:span><text:span text:style-name="Domyślna_20_czcionka_20_akapitu"><text:span text:style-name="T98">o niezaleganiu z opłatami wobec ZUS i US oraz potwierdzenie przez kontrolującego stanu wyposażenia lokalu jako zgodnego z przedłożonymi do rozliczenia środków dokumentami. Protokół z kontroli nie zawierał w swej treści informacji o przedłożeniu do wglądu <text:s/>przez </text:span></text:span><text:span text:style-name="Domyślna_20_czcionka_20_akapitu"><text:span text:style-name="T98">benificjenta stosownych dokumentów takich jak: zaświadczenie z ZUS, Urzędu Skarbowego <text:s text:c="11"/>o prowadzeniu nieprzerwanie działalności przez okres 12 miesięcy, dokumentacji finansowej <text:s text:c="7"/></text:span></text:span><text:soft-page-break/><text:span text:style-name="Domyślna_20_czcionka_20_akapitu"><text:span text:style-name="T98">lub potwierdzającej wejście w obrót gospodarczy w postaci faktur, <text:s/>rachunków itp.</text:span></text:span></text:p>
      <text:p text:style-name="P36"><text:span text:style-name="Domyślna_20_czcionka_20_akapitu"><text:span text:style-name="T98">- nadto w dokumentach zgodnie z zapisami zawartej umowy o dotację znajdowały się: potwierdzenie wpływu środków finansowych na wskazany w umowie rachunek bankowy benificjenta, kserokopia <text:s/>wpisu do rejestru ewidencji działalności gospodarczej, zaświadczenia <text:s text:c="9"/>z ZUS oraz US,</text:span></text:span></text:p>
      <text:p text:style-name="P36"><text:span text:style-name="Domyślna_20_czcionka_20_akapitu"><text:span text:style-name="T98">- w dokumentach znajdowały się oświadczenia potwierdzające odbiór weksla stanowiącego </text:span></text:span><text:span text:style-name="Domyślna_20_czcionka_20_akapitu"><text:span text:style-name="T98">zabezpieczenie <text:s/>należytego wykonania umowy po jej ostatecznym rozliczeniu,</text:span></text:span></text:p>
      <text:p text:style-name="P36"><text:span text:style-name="Domyślna_20_czcionka_20_akapitu"><text:span text:style-name="T98">- dokumentacja dotycząca umów realizowanych w ramach projektów współfinasowanych przez Unię Europejską ze środków EFS, zgromadzona była w teczkach oznakowanych logo UE i EFS,</text:span></text:span></text:p>
      <text:p text:style-name="P36"><text:span text:style-name="Domyślna_20_czcionka_20_akapitu"><text:span text:style-name="T98">- w dokumentacji dotyczącej umów realizowanych w ramach projektów współfinasowanych <text:s text:c="5"/>przez </text:span></text:span><text:span text:style-name="Domyślna_20_czcionka_20_akapitu"><text:span text:style-name="T98">Unię Europejską ze środków EFS stwierdzono brak pouczenia benificjenta o konieczności przechowywania całej dokumentacji przez okres 10 lat podatkowych od daty przyznania pomocy </text:span></text:span><text:span text:style-name="Domyślna_20_czcionka_20_akapitu"><text:span text:style-name="T94">de minimis,</text:span></text:span></text:p>
      <text:p text:style-name="P36"><text:span text:style-name="Domyślna_20_czcionka_20_akapitu"><text:span text:style-name="T98">- pisemnie powiadamiano benificjenta umowy o wywiązaniu się z warunków umowy i jej </text:span></text:span><text:span text:style-name="Domyślna_20_czcionka_20_akapitu"><text:span text:style-name="T98">wygaśnięciu.</text:span></text:span></text:p>
      <text:p text:style-name="P34"><text:s text:c="2"/></text:p>
      <text:p text:style-name="P14"><text:span text:style-name="Domyślna_20_czcionka_20_akapitu"><text:span text:style-name="T76">Dokumentacja potwierdzała zasadność przyznanych środków finansowych, prowadzona w sposób przejrzysty, zgodnie z § 6 ust. 1- 4 i § 7 - § 10 </text:span></text:span><text:span text:style-name="Domyślna_20_czcionka_20_akapitu"><text:span text:style-name="T59">rozporządzenia <text:s/>w sprawie dokonywania z Funduszu Pracy refundacji kosztów wyposażenia lub doposażenia stanowiska pracy dla skierowanego bezrobotnego oraz przyznawania środków na podjęcie działalności gospodarczej.</text:span></text:span></text:p>
      <text:p text:style-name="P34">W przypadku negatywnego rozpatrzenia wniosku o dofinansowanie działalności gospodarczej osoba bezrobotna otrzymywała pisemną informację o odmowie wraz z uzasadnieniem przyczyny odmowy – zgodnie z zapisem <text:span text:style-name="Domyślna_20_czcionka_20_akapitu">§ 7 ust. 3 </text:span><text:span text:style-name="Domyślna_20_czcionka_20_akapitu"><text:span text:style-name="T56">przywołanego powyżej rozporządzenia.</text:span></text:span></text:p>
      <text:p text:style-name="P34"><text:span text:style-name="Domyślna_20_czcionka_20_akapitu"><text:span text:style-name="T56"/></text:span></text:p>
      <text:p text:style-name="P34"><text:span text:style-name="Domyślna_20_czcionka_20_akapitu"><text:span text:style-name="T56"><text:s text:c="104"/></text:span></text:span><text:span text:style-name="Domyślna_20_czcionka_20_akapitu"><text:span text:style-name="T12"><text:s/></text:span></text:span><text:span text:style-name="Domyślna_20_czcionka_20_akapitu"><text:span text:style-name="T16">[Dowód: akta kontroli str. 34-265]</text:span></text:span></text:p>
      <text:p text:style-name="P43">Zalecenie nr 4</text:p>
      <text:p text:style-name="P47">W związku z powyższym zaleca się:</text:p>
      <text:p text:style-name="P46"><text:span text:style-name="Domyślna_20_czcionka_20_akapitu"><text:span text:style-name="T142">- uzupełnić treść umowy o paragraf w brzmieniu " załącznik/i nr ... stanowi/ą integralną część umowy",</text:span></text:span></text:p>
      <text:p text:style-name="P46"><text:span text:style-name="Domyślna_20_czcionka_20_akapitu"><text:span text:style-name="T142">- bezwzględne stosowanie zasady – potwierdzającej kancelaryjny wpływ dokumentów <text:s/>rozliczenia <text:s/>z otrzymanej dotacji <text:s/>przez benificjenta,</text:span></text:span></text:p>
      <text:p text:style-name="P46"><text:span text:style-name="Domyślna_20_czcionka_20_akapitu"><text:span text:style-name="T142">- wprowadzenie wymogu przedkładania przez poręczycieli nie tylko oświadczeń o dochodach <text:s text:c="4"/>lecz również zaświadczeń/ dokumentów potwierdzających osiągane dochody w zależności <text:s text:c="12"/>od źródła dochodu. </text:span></text:span></text:p>
      <text:p text:style-name="P46"><text:span text:style-name="Domyślna_20_czcionka_20_akapitu"><text:span text:style-name="T142">- pisemne </text:span></text:span><text:span text:style-name="Domyślna_20_czcionka_20_akapitu"><text:span text:style-name="T143">pouczenie benificjenta o konieczności przechowywania całej dokumentacji przez okres 10 lat podatkowych od daty przyznania pomocy </text:span></text:span><text:span text:style-name="Domyślna_20_czcionka_20_akapitu"><text:span text:style-name="T57">de minimis w</text:span></text:span><text:span text:style-name="Domyślna_20_czcionka_20_akapitu"><text:span text:style-name="T143"> przypadku realizacji umów współfinasowanych przez UE ze środków EFS.</text:span></text:span></text:p>
      <text:p text:style-name="P14"><text:span text:style-name="Domyślna_20_czcionka_20_akapitu"><text:span text:style-name="T26"/></text:span></text:p>
      <text:p text:style-name="P14"><text:span text:style-name="Domyślna_20_czcionka_20_akapitu"><text:span text:style-name="T42">IV. Refundacja pracodawcy kosztów wyposażenia lub doposażenia stanowiska pracy.</text:span></text:span></text:p>
      <text:p text:style-name="P14"><text:span text:style-name="Domyślna_20_czcionka_20_akapitu"><text:span text:style-name="T42"/></text:span></text:p>
      <text:p text:style-name="P31">Wykładnię <text:s text:c="2"/>prawną <text:s text:c="2"/>stanowią przede wszystkim:</text:p>
      <text:p text:style-name="P14"><text:span text:style-name="Domyślna_20_czcionka_20_akapitu"><text:span text:style-name="T43">ustawa <text:s text:c="2"/>z <text:s/>dnia <text:s text:c="2"/>20 <text:s/>kwietnia <text:s/>2004 r. <text:s/>o <text:s/>promocji <text:s text:c="2"/>zatrudnienia <text:s/>i instytucjach rynku pracy, rozporządzenie Ministra Pracy i Polityki Społecznej z dnia 23 <text:s text:c="2"/>kwietnia 2012 r. w sprawie dokonywania z Funduszu Pracy refundacji kosztów wyposażenia lub doposażenia stanowiska <text:s text:c="2"/></text:span></text:span><text:span text:style-name="Domyślna_20_czcionka_20_akapitu"><text:span text:style-name="T43">pracy <text:s/>dla <text:s/>skierowanego <text:s/>bezrobotnego <text:s/>oraz <text:s/>przyznawania <text:s/>środków <text:s/>na <text:s text:c="2"/>podjęcie działalności gospodarczej (Dz. U z 2012 r. Poz 457), ustawa z dnia 2 lipca 2004 r. o swobodzie działalności gospodarczej (t.j. Dz.U. z 2013 r. poz. 672 ze zm.), ustawa z dnia 30 kwietnia 2004 r. <text:s text:c="23"/></text:span></text:span><text:span text:style-name="Domyślna_20_czcionka_20_akapitu"><text:span text:style-name="T43">o postępowaniu w sprawach dotyczących pomocy publicznej (t.j. Dz.U. z 2007 r. Nr 59 poz. 404 <text:s text:c="3"/>ze zm.), przepisy Kodeksu Cywilnego oraz <text:s/>„Regulamin przyznawania refundacji kosztów </text:span></text:span><text:span text:style-name="Domyślna_20_czcionka_20_akapitu"><text:span text:style-name="T43">wyposażenia lub doposażenia stanowiska pracy dla skierowanego bezrobotnego" stanowiący załącznik do Zarządzenia Nr 26/2014 Dyrektora Powiatowego Urzędu Pracy z dnia 04.07.2014 r. <text:s text:c="8"/>w sprawie wprowadzenia regulaminu przyznawania refundacji kosztów wyposażenia <text:s text:c="20"/></text:span></text:span><text:soft-page-break/><text:span text:style-name="Domyślna_20_czcionka_20_akapitu"><text:span text:style-name="T43">lub doposażenia stanowiska pracy dla skierowanego bezrobotnego w Powiatowym Urzędzie Pracy w Koninie.</text:span></text:span></text:p>
      <text:p text:style-name="P14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44"> <text:s text:c="5"/></text:span></text:span></text:p>
      <text:p text:style-name="P14"><text:span text:style-name="Domyślna_20_czcionka_20_akapitu"><text:span text:style-name="T43">Rozpatrywanie i opiniowanie wniosków zgodnie z </text:span></text:span><text:span text:style-name="Domyślna_20_czcionka_20_akapitu"><text:span text:style-name="T51">§</text:span></text:span><text:span text:style-name="Domyślna_20_czcionka_20_akapitu"><text:span text:style-name="T38"> 7 <text:s/>ust. 1 powołanego powyżej Regulaminu należało do Komisji powołanej do tego celu przez </text:span></text:span><text:span text:style-name="Domyślna_20_czcionka_20_akapitu"><text:span text:style-name="T35">Dyrektora Urzędu</text:span></text:span><text:span text:style-name="Domyślna_20_czcionka_20_akapitu"><text:span text:style-name="T38"> w Koninie. W </text:span></text:span><text:span text:style-name="Domyślna_20_czcionka_20_akapitu"><text:span text:style-name="T51">§ 7 ust .2 </text:span></text:span><text:span text:style-name="Domyślna_20_czcionka_20_akapitu"><text:span text:style-name="T52">Regulaminu</text:span></text:span><text:span text:style-name="Domyślna_20_czcionka_20_akapitu"><text:span text:style-name="T51"> zapisano, <text:s/>iż </text:span></text:span><text:span text:style-name="Domyślna_20_czcionka_20_akapitu"><text:span text:style-name="T52">"Zadaniem Komisji jest opiniowanie wnioskow o refundację podmiotowi, przedszkolu, szkole lub producentowi rolnemu kosztów wyposażenia lub doposażenia stanowiska pracy dla skierowanego bezrobotnego. Komisja kieruje się uwarunkowaniami lokalnego rynku pracy."</text:span></text:span><text:span text:style-name="Domyślna_20_czcionka_20_akapitu"><text:span text:style-name="T51"> W regulaminie nie określno żadnych kryteriów merytorycznych stanowiących bazę opiniowania złożonych i rozpatrywanych wniosków . Nie określono również minimalnej liczy punktów koniecznych do uzyskania przez wnioskodawcę i kwalifikujących wniosek do uznania <text:s text:c="4"/>za </text:span></text:span><text:span text:style-name="Domyślna_20_czcionka_20_akapitu"><text:span text:style-name="T52">"rozpatrzony pozytywnie"</text:span></text:span><text:span text:style-name="Domyślna_20_czcionka_20_akapitu"><text:span text:style-name="T38">. W r</text:span></text:span><text:span text:style-name="Domyślna_20_czcionka_20_akapitu"><text:span text:style-name="T51">egulaminie brak jasnych i przejrzystych zasad / kryteriów rozpatrywania wniosków stanowiących gwarancję stosowania tych samych reguł oraz zapewnienia równych szans wobec każdego <text:s/>wnioskodawcy.</text:span></text:span></text:p>
      <text:p text:style-name="P14"><text:span text:style-name="Domyślna_20_czcionka_20_akapitu"><text:span text:style-name="T38">Nadto, w </text:span></text:span><text:span text:style-name="Domyślna_20_czcionka_20_akapitu"><text:span text:style-name="T35">Regulaminie </text:span></text:span><text:span text:style-name="Domyślna_20_czcionka_20_akapitu"><text:span text:style-name="T38">w </text:span></text:span><text:span text:style-name="Domyślna_20_czcionka_20_akapitu"><text:span text:style-name="T51">§</text:span></text:span><text:span text:style-name="Domyślna_20_czcionka_20_akapitu"><text:span text:style-name="T38"> 7 ust. 3 czytamy, <text:s/>iż <text:s/></text:span></text:span><text:span text:style-name="Domyślna_20_czcionka_20_akapitu"><text:span text:style-name="T35">Dyrektor Urzędu</text:span></text:span><text:span text:style-name="Domyślna_20_czcionka_20_akapitu"><text:span text:style-name="T38"> jako osoba decyzyjna <text:s/>może </text:span></text:span><text:span text:style-name="Domyślna_20_czcionka_20_akapitu"><text:span text:style-name="T35">".....przyznać refundację bez opinii komisji."</text:span></text:span><text:span text:style-name="Domyślna_20_czcionka_20_akapitu"><text:span text:style-name="T38"> Podobnie jak w przypadku dotacji dla osoby bezrobotnej, podjęcie jednosobowo decyzji o przyznaniu publicznych środków finansowych <text:s text:c="6"/>oraz środków finansowych pochodzących z UE przeczy zasadzie transparentności jak również budzi wątpliwości co do zapewnienia rzetelności i bezstronności na etapie rozpatrywania <text:s text:c="17"/>i opiniowania wniosków. Ponadto przy braku jasno określonych reguł i kryteriów, <text:s/>takie rozwiązanie staje się potencjalnym źródłem zagrożeń korupcyjntych, tym bardziej, iż w regulaminie <text:s text:c="16"/>przy jednoosobowym podjęciu decyzji przez </text:span></text:span><text:span text:style-name="Domyślna_20_czcionka_20_akapitu"><text:span text:style-name="T35">Dyrektora Urzędu</text:span></text:span><text:span text:style-name="Domyślna_20_czcionka_20_akapitu"><text:span text:style-name="T38"> nie zapewniono możliwości / wymogu jej weryfikacji przez pierwotnego benificjenta środków finansowych, Starostę Powiatu. </text:span></text:span></text:p>
      <text:p text:style-name="P14"><text:tab/><text:tab/><text:tab/><text:tab/><text:tab/><text:tab/><text:tab/><text:span text:style-name="Domyślna_20_czcionka_20_akapitu"><text:span text:style-name="T59"> <text:s text:c="17"/></text:span></text:span></text:p>
      <text:p text:style-name="P14"><text:span text:style-name="Domyślna_20_czcionka_20_akapitu"><text:span text:style-name="T59"><text:tab/><text:tab/><text:tab/><text:tab/><text:tab/><text:tab/><text:tab/><text:tab/> <text:s text:c="2"/></text:span></text:span><text:span text:style-name="Domyślna_20_czcionka_20_akapitu"><text:span text:style-name="T14"><text:s text:c="5"/></text:span></text:span><text:span text:style-name="Domyślna_20_czcionka_20_akapitu"><text:span text:style-name="T17">[Dowód: akta kontroli str. 266-277]</text:span></text:span></text:p>
      <text:p text:style-name="P14"><text:span text:style-name="Domyślna_20_czcionka_20_akapitu"><text:span text:style-name="T40"/></text:span></text:p>
      <text:p text:style-name="P14"><text:span text:style-name="Domyślna_20_czcionka_20_akapitu"><text:span text:style-name="T40">Zalecenie nr 5</text:span></text:span></text:p>
      <text:p text:style-name="P14"><text:span text:style-name="Domyślna_20_czcionka_20_akapitu"><text:span text:style-name="T38">W związku z powyższym w celu zminimalizowania potencjalnych zagrożeń i ryzyka wystąpienia incydentów korupcyjnych lub ujmując szerzej naruszenia przyjętych powszechnie norm prawnych ,moralnych i etycznych zaleca się:</text:span></text:span></text:p>
      <text:p text:style-name="P14"><text:span text:style-name="Domyślna_20_czcionka_20_akapitu"><text:span text:style-name="T38">zapewnienie przejrzystości prowadzonego postępowania podczas procesu weryfikacji i opiniwania wniosków poprzez:</text:span></text:span></text:p>
      <text:p text:style-name="P14"><text:span text:style-name="Domyślna_20_czcionka_20_akapitu"><text:span text:style-name="T38">- zastosowanie jednolitych procedur postępowania,</text:span></text:span></text:p>
      <text:p text:style-name="P14"><text:span text:style-name="Domyślna_20_czcionka_20_akapitu"><text:span text:style-name="T38">- jednoznaczne określenie kryteriów merytorycznych wraz ze skalą ich wartościowania,</text:span></text:span></text:p>
      <text:p text:style-name="P14"><text:span text:style-name="Domyślna_20_czcionka_20_akapitu"><text:span text:style-name="T38">- wprowadzenie kart oceny dla poszczególnych członków komisji dokumentujących <text:s text:c="20"/>ich indywidualne oceny w odniesieniu do poszczególnych kryteriów oceny wniosku benificjenta,</text:span></text:span></text:p>
      <text:p text:style-name="P14"><text:span text:style-name="Domyślna_20_czcionka_20_akapitu"><text:span text:style-name="T38">- dokładną i pełną dokumentację procesu decyzyjnego,</text:span></text:span></text:p>
      <text:p text:style-name="P14"><text:span text:style-name="Domyślna_20_czcionka_20_akapitu"><text:span text:style-name="T38">- stosowanie "zasady wielu oczu" polegającej na współpracy lub kontroli kilku pracowników urzędu i/lub jednostek zewnętrznych przy wykonywaniu zadań. <text:s/></text:span></text:span></text:p>
      <text:p text:style-name="P14"><text:span text:style-name="Domyślna_20_czcionka_20_akapitu"><text:span text:style-name="T38"/></text:span></text:p>
      <text:p text:style-name="P14"><text:span text:style-name="Domyślna_20_czcionka_20_akapitu"><text:span text:style-name="T43">Zgodnie z oświadczeniem Kierownika Wydziału Rynku Pracy, w</text:span></text:span> 2014 r. pracodawcy złożyli <text:s text:c="9"/>do PUP ogółem 166 wniosków o przyznanie <text:s/>środków na wyposażenie lub doposażenie stanowiska pracy dla skierowanego bezrobotnego. </text:p>
      <text:p text:style-name="P14">Liczba wniosków rozpatrzonych pozytywnie wyniosła 139, (2 pracodawców zrezygnowało <text:s text:c="13"/>z zawarcia umów) co stanowi 83,73 %. 26 wnioski rozpatrzono negatywnie z powodu:</text:p>
      <text:list xml:id="list29339178" text:continue-numbering="true" text:style-name="L4">
        <text:list-item>
          <text:p text:style-name="P75">wniosek wpłynął po terminie naboru <text:s/>– 1 wniosek,</text:p>
        </text:list-item>
        <text:list-item>
          <text:p text:style-name="P75">brak środków – 19 wniosków,</text:p>
        </text:list-item>
        <text:list-item>
          <text:p text:style-name="P75">brak możliwości oceny finansowej przedsiębiorstwa – 1 wniosek,</text:p>
        </text:list-item>
        <text:list-item>
          <text:p text:style-name="P75">umowa w trakcie realizacji – jednorazowe środki na podjęcie działalności gospodarczej –1 wniosek,</text:p>
        </text:list-item>
        <text:list-item>
          <text:p text:style-name="P75">na dzień rozpatrzenia wniosku brak przepisów dotyczących hodowli ryb – 1 wniosek,</text:p>
        </text:list-item>
        <text:list-item>
          <text:p text:style-name="P75">umowa w trakcie realizacji w sprawie refundacji kosztów wyposażenia stanowiska pracy <text:s text:c="2"/><text:soft-page-break/>dla skierowanego bezrobotnego – 2 wnioski,</text:p>
        </text:list-item>
        <text:list-item>
          <text:p text:style-name="P75">rozwiązanie stosunku pracy z pracownikiem w drodze wypowiedzenia dokonanego przez podmiot w okresie 6 miesięcy bezpośrednio poprzedzających dzień złożenia wnioski – 1 wniosek.</text:p>
        </text:list-item>
      </text:list>
      <text:p text:style-name="P26">W jednym przypadku pracodawca zrezygnował z procedury ubiegania się o środki na refundację.</text:p>
      <text:p text:style-name="P26"/>
      <text:p text:style-name="P26">Ogółem w 2014 r. wydatkowano na przyznanie środków na wyposażenie lub doposażenie stanowiska pracy <text:s/>kwotę: 1 984 610,00 zł. Średni koszt utworzenia jednego miejsca pracy wyniósł: 14 486,20 zł. co skutkowało utworzeniem 137 miejsc pracy dla osób bezrobotnych.</text:p>
      <text:p text:style-name="P26"/>
      <text:p text:style-name="P26">W 2015 r. od stycznia do dnia kontroli do <text:span text:style-name="T56">Urzędu </text:span>wplynęły 52 wnioski, z czego 50 zostało rozpatrzonych pozytywnie.</text:p>
      <text:p text:style-name="P26"><text:tab/><text:tab/><text:tab/><text:tab/><text:tab/><text:tab/><text:tab/><text:tab/><text:span text:style-name="Domyślna_20_czcionka_20_akapitu"><text:span text:style-name="T44"> <text:s text:c="7"/>[Dowód: akta kontroli str. 278-279]</text:span></text:span></text:p>
      <text:p text:style-name="P14"><text:span text:style-name="Domyślna_20_czcionka_20_akapitu"><text:span text:style-name="T43"/></text:span></text:p>
      <text:p text:style-name="P14"><text:span text:style-name="Domyślna_20_czcionka_20_akapitu"><text:span text:style-name="T43">Przestrzegania zasad i trybu udzielania pomocy finansowej na zorganizowanie stanowiska pracy <text:s text:c="2"/>dla <text:s/>bezrobotnego, skierowanego przez Urząd określonych rozporządzeniem Ministra Pracy <text:s text:c="13"/>i Polityki Społecznej z dnia 23 <text:s text:c="2"/>kwietnia 2012 r. w sprawie dokonywania z Funduszu Pracy refundacji kosztów wyposażenia lub doposażenia stanowiska pracy dla skierowanego <text:s/>bezrobotnego <text:s/>oraz <text:s/>przyznawania <text:s/>środków <text:s/>na <text:s text:c="2"/>podjęcie działalności gospodarczej <text:s/>(Dz. U z 2012 r. Poz 457) skontrolowano na podstawie 17 losowo wybranych akt, co stanowi 10,24 % wszystkich pracodawców ubiegających się o tę formę pomocy.</text:span></text:span></text:p>
      <text:p text:style-name="P14"><text:span text:style-name="Domyślna_20_czcionka_20_akapitu"><text:span text:style-name="T43">Analiza dokumentacji dotyczącej wnioskowania o udzielenie pomocy, warunków jej udzielenia oraz nadzorowania realizacji zawartych umów wykazała, że:</text:span></text:span></text:p>
      <text:p text:style-name="P14"><text:span text:style-name="Domyślna_20_czcionka_20_akapitu"><text:span text:style-name="T43">- podmioty gospodarcze ubiegające się o refundację kosztów wyposażenia stanowisk pracy <text:s text:c="10"/>dla bezrobotnych skierowanych przez Urząd prowadziły działalność gospodarczą w rozumieniu przepisów o swobodzie gospodarczej przez okres dłuższy niż 6 miesięcy – zgodnie z zapisem § 2 ust 3 pkt 2 </text:span></text:span><text:span text:style-name="Domyślna_20_czcionka_20_akapitu"><text:span text:style-name="T33">rozporządzenia w sprawie dotacji i doposażenia,</text:span></text:span></text:p>
      <text:p text:style-name="P14"><text:span text:style-name="Domyślna_20_czcionka_20_akapitu"><text:span text:style-name="T33">- </text:span></text:span><text:span text:style-name="Domyślna_20_czcionka_20_akapitu"><text:span text:style-name="T23">wnioski zawierały informacje wymagane </text:span></text:span><text:span text:style-name="Domyślna_20_czcionka_20_akapitu"><text:span text:style-name="T22">§ 2 ust 2 </text:span></text:span><text:span text:style-name="Domyślna_20_czcionka_20_akapitu"><text:span text:style-name="T33">rozporządzenia w sprawie dotacji <text:s text:c="21"/>i doposażenia,</text:span></text:span></text:p>
      <text:p text:style-name="P14"><text:span text:style-name="Domyślna_20_czcionka_20_akapitu"><text:span text:style-name="T33">- </text:span></text:span><text:span text:style-name="Domyślna_20_czcionka_20_akapitu"><text:span text:style-name="T23">ubiegający się o refundację złożyli oświadczenia wymagane przepisem </text:span></text:span><text:span text:style-name="Domyślna_20_czcionka_20_akapitu"><text:span text:style-name="T22">§ 2 ust 3 i 5 </text:span></text:span><text:span text:style-name="Domyślna_20_czcionka_20_akapitu"><text:span text:style-name="T33">rozporządzenia w sprawie dotacji i doposażenia,</text:span></text:span></text:p>
      <text:p text:style-name="P14"><text:span text:style-name="Domyślna_20_czcionka_20_akapitu"><text:span text:style-name="T33">- </text:span></text:span><text:span text:style-name="Domyślna_20_czcionka_20_akapitu"><text:span text:style-name="T23">po pozytywnym zaopiniowaniu przez Komisję <text:s/>do spraw rozpatrywania wniosków o dotacje <text:s text:c="10"/>i doposażenia <text:s/>ze środków PFRON oraz Funduszu Pracy i Europejskiego Funduszu Społecznego spełniania warunków określonych </text:span></text:span><text:span text:style-name="Domyślna_20_czcionka_20_akapitu"><text:span text:style-name="T48">§</text:span></text:span><text:span text:style-name="Domyślna_20_czcionka_20_akapitu"><text:span text:style-name="T23"> 3 ust.1 </text:span></text:span><text:span text:style-name="Domyślna_20_czcionka_20_akapitu"><text:span text:style-name="T33">rozporządzenia w sprawie dotacji i doposażenia, Dyrektor Urzędu</text:span></text:span><text:span text:style-name="Domyślna_20_czcionka_20_akapitu"><text:span text:style-name="T23">, działający w imieniu Starosty Wągrowieckiego podejmował decyzję <text:s text:c="20"/>o przyznaniu lub odmowie przyznania środków, a o podjętej decyzji Urząd informował pisemnie wniskodawcę w terminie określonym w <text:s/></text:span></text:span><text:span text:style-name="Domyślna_20_czcionka_20_akapitu"><text:span text:style-name="T48">§</text:span></text:span><text:span text:style-name="Domyślna_20_czcionka_20_akapitu"><text:span text:style-name="T23"> 3 ust. 2 </text:span></text:span><text:span text:style-name="Domyślna_20_czcionka_20_akapitu"><text:span text:style-name="T33">rozporządzenia w sprawie dotacji i doposażenia,</text:span></text:span></text:p>
      <text:p text:style-name="P10">- <text:span text:style-name="T66">w przypadku nieuwzględnienia wniosku, czy odmowy przyznania środków finansowych pisma zawierały uzasadnienie odmownego rozpatrzenia wniosku, refundacji,</text:span></text:p>
      <text:p text:style-name="P38">- podstawę udzielenia refundacji stanowiły umowy zawarte w formie pisemnej przez <text:span text:style-name="T56">Dyrektora Urzędu</text:span>, działającego w imieniu Starosty Konińskiego,</text:p>
      <text:p text:style-name="P10"><text:span text:style-name="T66">- zawarte umowy zawierały w treści postanowienia wymagane w </text:span><text:span text:style-name="Domyślna_20_czcionka_20_akapitu"><text:span text:style-name="T47">§</text:span></text:span><text:span text:style-name="Domyślna_20_czcionka_20_akapitu"><text:span text:style-name="T21"> <text:s/></text:span></text:span><text:span text:style-name="Domyślna_20_czcionka_20_akapitu"><text:span text:style-name="T47">4</text:span></text:span><text:span text:style-name="Domyślna_20_czcionka_20_akapitu"><text:span text:style-name="T21"> ust. 2 </text:span></text:span><text:span text:style-name="Domyślna_20_czcionka_20_akapitu"><text:span text:style-name="T32">rozporządzenia <text:s text:c="12"/>w sprawie dotacji i doposażenia,</text:span></text:span></text:p>
      <text:p text:style-name="P10"><text:span text:style-name="Domyślna_20_czcionka_20_akapitu"><text:span text:style-name="T21">- na refundowanych stanowiskach pracy zatrudniani byli bezrobotni skierowni przez</text:span></text:span><text:span text:style-name="Domyślna_20_czcionka_20_akapitu"><text:span text:style-name="T32"> PUP</text:span></text:span><text:span text:style-name="Domyślna_20_czcionka_20_akapitu"><text:span text:style-name="T21">,</text:span></text:span></text:p>
      <text:p text:style-name="P10"><text:span text:style-name="Domyślna_20_czcionka_20_akapitu"><text:span text:style-name="T21">- refundacji poniesionych przez pracodawcę kosztów wyposażenia stanowisk pracy <text:s text:c="23"/>dla bezrobotnych kierowanych przez </text:span></text:span><text:span text:style-name="Domyślna_20_czcionka_20_akapitu"><text:span text:style-name="T32">Urząd </text:span></text:span><text:span text:style-name="Domyślna_20_czcionka_20_akapitu"><text:span text:style-name="T21">dokonywano na wniosek przedsiębiorcy, po uprzednim przedłożeniu rozliczenia i udokumentowania (rachunkami, fakturami) poniesionych w okresie <text:s text:c="6"/></text:span></text:span><text:span text:style-name="Domyślna_20_czcionka_20_akapitu"><text:span text:style-name="T21">od dnia zawarcia umowy do dnia zatrudnienia skierowanego bezrobotnego, kosztów <text:s text:c="22"/>na wyposażenie stanowisk pracy oraz zatrudnieniu na tych stanowiskach skierowanych osob </text:span></text:span><text:span text:style-name="Domyślna_20_czcionka_20_akapitu"><text:span text:style-name="T21">bezrobotnych. We wszystkich skontrolowanych dokumentacjach przedsiebiorcy przedłożyli </text:span></text:span><text:span text:style-name="Domyślna_20_czcionka_20_akapitu"><text:span text:style-name="T32">"Wniosek o rozliczenie"</text:span></text:span><text:span text:style-name="Domyślna_20_czcionka_20_akapitu"><text:span text:style-name="T21"> poniesionych wydatków w związku z utworzeniem stnowisk pracy <text:s text:c="9"/>dla skierowanych bezrobotnych, <text:s/>– <text:s/>wnioski bez kancelaryjnego datownika wpływu dokumentów </text:span></text:span><text:soft-page-break/><text:span text:style-name="Domyślna_20_czcionka_20_akapitu"><text:span text:style-name="T21">do Urządu co wyklucza możliwość potwierdzenia wpływu dokumentów w terminie nieprzekraczającym 14 dni od dnia zawarcia umowy, <text:s/>tj w terminie ustalonym umową, </text:span></text:span></text:p>
      <text:p text:style-name="P10"><text:span text:style-name="Domyślna_20_czcionka_20_akapitu"><text:span text:style-name="T21">- Urząd zgodnie z zapisem <text:s/></text:span></text:span><text:span text:style-name="Domyślna_20_czcionka_20_akapitu"><text:span text:style-name="T47">§</text:span></text:span><text:span text:style-name="Domyślna_20_czcionka_20_akapitu"><text:span text:style-name="T21"> 2 ust. 1 zawartej umowy dokonywał przelewu środków finansowych na konto bankowe benificjenta,</text:span></text:span></text:p>
      <text:p text:style-name="P10"><text:span text:style-name="Domyślna_20_czcionka_20_akapitu"><text:span text:style-name="T21">- jako formy zabezpieczenia zwrotu refundacji, </text:span></text:span><text:span text:style-name="Domyślna_20_czcionka_20_akapitu"><text:span text:style-name="T32">Urząd </text:span></text:span><text:span text:style-name="Domyślna_20_czcionka_20_akapitu"><text:span text:style-name="T21">stosował weksel z poręczeniem wekslowym, </text:span></text:span></text:p>
      <text:p text:style-name="P36"><text:span text:style-name="Domyślna_20_czcionka_20_akapitu"><text:span text:style-name="T92">- w aktach znajdowały się stosowne deklaracje wekslowe wraz oświadczeniami poręczyciela </text:span></text:span><text:span text:style-name="Domyślna_20_czcionka_20_akapitu"><text:span text:style-name="T92">wekslowego. Ustalenia zdolności poręczenia dokonywano na podstawie przedkładanych przez poręczycieli oświadczeń o zatrudnieniu i uzyskiwanych dochodach oraz oświadczeń o stanie zadłużenia w bankach i innych instytucjach pozabankowych, – zgodnie z zapisami <text:s/></text:span></text:span><text:span text:style-name="Domyślna_20_czcionka_20_akapitu"><text:span text:style-name="T79">§</text:span></text:span><text:span text:style-name="Domyślna_20_czcionka_20_akapitu"><text:span text:style-name="T92"> 10 ust. 1- 4 </text:span></text:span><text:span text:style-name="Domyślna_20_czcionka_20_akapitu"><text:span text:style-name="T93">rozporządzenia w sprawie dotacji i doposażenia,</text:span></text:span></text:p>
      <text:p text:style-name="P37"><text:span text:style-name="Domyślna_20_czcionka_20_akapitu"><text:span text:style-name="T32">- </text:span></text:span><text:span text:style-name="Domyślna_20_czcionka_20_akapitu"><text:span text:style-name="T21">w aktach brak <text:s/>zaświadczeń o wysokości uzyskiwanych dochodów przez poręczycieli,</text:span></text:span></text:p>
      <text:p text:style-name="P10"><text:span text:style-name="Domyślna_20_czcionka_20_akapitu"><text:span text:style-name="T21">- wyrejestrowanie skierowanej osoby bezrobotnej z ewidencji osób bezrobotnych </text:span></text:span><text:span text:style-name="Domyślna_20_czcionka_20_akapitu"><text:span text:style-name="T32">Urzędu</text:span></text:span><text:span text:style-name="Domyślna_20_czcionka_20_akapitu"><text:span text:style-name="T21"> następowało zgodnie z datą wskazaną w <text:s/></text:span></text:span><text:span text:style-name="Domyślna_20_czcionka_20_akapitu"><text:span text:style-name="T47">§</text:span></text:span><text:span text:style-name="Domyślna_20_czcionka_20_akapitu"><text:span text:style-name="T21"> 2 ust. 1 pkt 2 umowy o refundację,</text:span></text:span></text:p>
      <text:p text:style-name="P10"><text:span text:style-name="Domyślna_20_czcionka_20_akapitu"><text:span text:style-name="T32">- </text:span></text:span><text:span text:style-name="Domyślna_20_czcionka_20_akapitu"><text:span text:style-name="T21">w każdym przypadku refundacja poprzedzona była kontrolą u przedsiebiorcy, przeprowadzoną przez pracownika </text:span></text:span><text:span text:style-name="Domyślna_20_czcionka_20_akapitu"><text:span text:style-name="T32">Urzędu</text:span></text:span><text:span text:style-name="Domyślna_20_czcionka_20_akapitu"><text:span text:style-name="T21">, w zakresie zgodności przedłożonych dokumentów dotyczących zakupu wyposażenia stanowiska pracy oraz prawidłowości zatrudnienia na tych stanowiskach skierowanych przez </text:span></text:span><text:span text:style-name="Domyślna_20_czcionka_20_akapitu"><text:span text:style-name="T32">PUP </text:span></text:span><text:span text:style-name="Domyślna_20_czcionka_20_akapitu"><text:span text:style-name="T21">bezrobotnych. Z każdej kontroli sporządzono protokół potwierdzający spełnianie warunków,</text:span></text:span></text:p>
      <text:p text:style-name="P10"><text:span text:style-name="Domyślna_20_czcionka_20_akapitu"><text:span text:style-name="T21">- w czasie trwania umowy </text:span></text:span><text:span text:style-name="Domyślna_20_czcionka_20_akapitu"><text:span text:style-name="T32">Urząd </text:span></text:span><text:span text:style-name="Domyślna_20_czcionka_20_akapitu"><text:span text:style-name="T21">prowadzi stały nadzór nad sposobem realizacji zawartej umowy poprzez monitorowanie jej przebiegu, kontrole u przedsiebiorcy potwierdzające aktywność zawodową skierowanej osoby bezrobotnej, przestrzeganie przez pracodawcę wymogów KP <text:s text:c="12"/>w stosunku do zatrudnionej osoby bezrobotnej,</text:span></text:span></text:p>
      <text:p text:style-name="P14"><text:span text:style-name="Domyślna_20_czcionka_20_akapitu"><text:span text:style-name="T41"><text:s text:c="5"/><text:tab/><text:tab/><text:tab/><text:tab/><text:tab/><text:tab/><text:tab/><text:tab/> <text:s text:c="7"/>[Dowód: akta kontroli str. 280-354]</text:span></text:span></text:p>
      <text:p text:style-name="P10"><text:span text:style-name="Domyślna_20_czcionka_20_akapitu"><text:span text:style-name="T39"/></text:span></text:p>
      <text:p text:style-name="P10"><text:span text:style-name="Domyślna_20_czcionka_20_akapitu"><text:span text:style-name="T39">Zalecenie nr 6</text:span></text:span></text:p>
      <text:p text:style-name="P10"><text:span text:style-name="Domyślna_20_czcionka_20_akapitu"><text:span text:style-name="T39"/></text:span></text:p>
      <text:p text:style-name="P10"><text:span text:style-name="Domyślna_20_czcionka_20_akapitu"><text:span text:style-name="T38">W związku z powyżaszym zaleca się:</text:span></text:span></text:p>
      <text:p text:style-name="P34"><text:span text:style-name="Domyślna_20_czcionka_20_akapitu"><text:span text:style-name="T104">- bezwzględne stosowanie zasady – potwierdzającej kancelaryjny wpływ dokumentów <text:s/>rozliczenia <text:s/>do </text:span></text:span><text:span text:style-name="Domyślna_20_czcionka_20_akapitu"><text:span text:style-name="T93">Urzędu,</text:span></text:span></text:p>
      <text:p text:style-name="P44"><text:span text:style-name="Domyślna_20_czcionka_20_akapitu"><text:span text:style-name="T18">- wprowadzenie wymogu składania przez poręczycieli nie tylko oświadczeń o dochodach lecz również zaświadczeń/ dokumentów potwierdzających osiągane dochody w zależności od źródła dochodu.</text:span></text:span></text:p>
      <text:p text:style-name="P44"><text:span text:style-name="Domyślna_20_czcionka_20_akapitu"><text:span text:style-name="T18"/></text:span></text:p>
      <text:p text:style-name="P10"><text:span text:style-name="Domyślna_20_czcionka_20_akapitu"><text:span text:style-name="T29">V. Profilowanie pomocy dla osób bezrobotnych</text:span></text:span></text:p>
      <text:p text:style-name="P10"><text:span text:style-name="Domyślna_20_czcionka_20_akapitu"><text:span text:style-name="T29"/></text:span></text:p>
      <text:p text:style-name="P21"><text:span text:style-name="Domyślna_20_czcionka_20_akapitu"><text:span text:style-name="T66">Zgodnie z art. 33 ust. 2 b Powiatowy Urząd Pracy ustalał profil pomocy dla zarejestrowanych osób bezrobotnych. </text:span></text:span></text:p>
      <text:p text:style-name="P21"><text:span text:style-name="Domyślna_20_czcionka_20_akapitu"><text:span text:style-name="T66">W oparciu o analizę danych statystycznych ustalono, iż pracownicy <text:s/></text:span></text:span><text:span text:style-name="Domyślna_20_czcionka_20_akapitu"><text:span text:style-name="T60">PUP </text:span></text:span><text:span text:style-name="Domyślna_20_czcionka_20_akapitu"><text:span text:style-name="T66">w okresie od maja <text:s text:c="10"/>do grudnia 2014 r. przeprowadzili profilowanie w stosunku do 15 269 osób bezrobotnych. <text:s text:c="14"/>W ramach ustanowionych trzech profili pomocy stwierdzono, iż liczba osób z ustalonym profilem pomocy:</text:span></text:span></text:p>
      <text:p text:style-name="P21"><text:span text:style-name="Domyślna_20_czcionka_20_akapitu"><text:span text:style-name="T66">- <text:s/>I wynosiła 479 osób ,</text:span></text:span></text:p>
      <text:p text:style-name="P21"><text:span text:style-name="Domyślna_20_czcionka_20_akapitu"><text:span text:style-name="T66">- II wynosiła 10 401 osób , </text:span></text:span></text:p>
      <text:p text:style-name="P21"><text:span text:style-name="Domyślna_20_czcionka_20_akapitu"><text:span text:style-name="T66">- III wynosiła 4 389 osób</text:span></text:span></text:p>
      <text:p text:style-name="P21"><text:span text:style-name="Domyślna_20_czcionka_20_akapitu"><text:span text:style-name="T66">Na koniec grudnia 2014 r. <text:s/>liczba osób bezrobotnych pozostających w ewidencji </text:span></text:span><text:span text:style-name="Domyślna_20_czcionka_20_akapitu"><text:span text:style-name="T60">Urzędu</text:span></text:span><text:span text:style-name="Domyślna_20_czcionka_20_akapitu"><text:span text:style-name="T66"> wynosiła 12 222 osoby, z czego <text:s/>11 717 osób stanowiły osoby z ustalonym profilem pomocy, natomiast <text:s text:c="5"/></text:span></text:span><text:span text:style-name="Domyślna_20_czcionka_20_akapitu"><text:span text:style-name="T66">bez ustalonego profilu pozostawało 505 osób bezrobotnych co stanowiło 4,13% ogółu osób bezrobotnych. </text:span></text:span></text:p>
      <text:p text:style-name="P21"><text:span text:style-name="Domyślna_20_czcionka_20_akapitu"><text:span text:style-name="T66">Wedlug pisemnego oświadczenia pracownika</text:span></text:span><text:span text:style-name="Domyślna_20_czcionka_20_akapitu"><text:span text:style-name="T60"> PUP, </text:span></text:span><text:span text:style-name="Domyślna_20_czcionka_20_akapitu"><text:span text:style-name="T66"><text:s/>nieustalenie profilu pomocy wynikało miedzy innymi z faktu, iż:</text:span></text:span></text:p>
      <text:p text:style-name="P21"><text:span text:style-name="Domyślna_20_czcionka_20_akapitu"><text:span text:style-name="T66">- <text:s/>osoby bezrobotne przebywały na zwolnieniu lekarskim,</text:span></text:span></text:p>
      <text:p text:style-name="P21"><text:span text:style-name="Domyślna_20_czcionka_20_akapitu"><text:span text:style-name="T66">- <text:s/>brak kontaktu z osobą bezrobotną – nie odbieranie korespondencji z PUP,</text:span></text:span></text:p>
      <text:p text:style-name="P21"><text:soft-page-break/><text:span text:style-name="Domyślna_20_czcionka_20_akapitu"><text:span text:style-name="T66">- <text:s/>osoby bezrobotne przebywały na urlopie macierzyńskim,</text:span></text:span></text:p>
      <text:p text:style-name="P21"><text:span text:style-name="Domyślna_20_czcionka_20_akapitu"><text:span text:style-name="T66">- <text:s/>osoby bezrobotne biorące udział w kontraktach socjalnych. </text:span></text:span></text:p>
      <text:p text:style-name="P21"><text:span text:style-name="Domyślna_20_czcionka_20_akapitu"><text:span text:style-name="T66">Powyższe fakty pracownicy Urzędu odnotowali w dokumentacji dotyczącej osoby bezrobotnej <text:s text:c="6"/>w systemie SI Syriusz. </text:span></text:span></text:p>
      <text:p text:style-name="P21"><text:span text:style-name="Domyślna_20_czcionka_20_akapitu"><text:span text:style-name="T66">Pełna treść oświadczenia stanowi załącznik do wystąpienia. </text:span></text:span></text:p>
      <text:p text:style-name="P21"><text:span text:style-name="Domyślna_20_czcionka_20_akapitu"><text:span text:style-name="T66"><text:tab/><text:tab/><text:tab/><text:tab/><text:tab/><text:tab/><text:tab/><text:tab/><text:tab/><text:tab/><text:tab/></text:span></text:span><text:span text:style-name="Domyślna_20_czcionka_20_akapitu"><text:span text:style-name="T67"> <text:s text:c="27"/><text:tab/><text:tab/><text:tab/><text:tab/><text:tab/><text:tab/><text:tab/><text:tab/> <text:s text:c="7"/>[Dowód: akta kontroli str. 355-357]</text:span></text:span></text:p>
      <text:p text:style-name="P21"><text:span text:style-name="Domyślna_20_czcionka_20_akapitu"><text:span text:style-name="T45"/></text:span></text:p>
      <text:p text:style-name="P21"><text:span text:style-name="Domyślna_20_czcionka_20_akapitu"><text:span text:style-name="T66">W celu ustalenia przestrzegania zapisów dotyczących profilowania zawartych w </text:span></text:span><text:span text:style-name="Domyślna_20_czcionka_20_akapitu"><text:span text:style-name="T60">ustawie <text:s text:c="24"/>o zatrudnieniu i rozporządzeniu w sprawie profilowania, </text:span></text:span><text:span text:style-name="Domyślna_20_czcionka_20_akapitu"><text:span text:style-name="T66">zespoł kontolerów <text:s/>przeanalizował <text:s/>130 akt osobowych osób bezrobotnych (1,06% ogółu), zarejestrowanych w </text:span></text:span><text:span text:style-name="Domyślna_20_czcionka_20_akapitu"><text:span text:style-name="T60">Urzędzie</text:span></text:span><text:span text:style-name="Domyślna_20_czcionka_20_akapitu"><text:span text:style-name="T66"> w Koninie po 27 maja 2014 r. </text:span></text:span></text:p>
      <text:p text:style-name="P21"><text:span text:style-name="Domyślna_20_czcionka_20_akapitu"><text:span text:style-name="T66"/></text:span></text:p>
      <text:p text:style-name="P21"><text:span text:style-name="Domyślna_20_czcionka_20_akapitu"><text:span text:style-name="T66">Analiza wykazała, iż:</text:span></text:span></text:p>
      <text:p text:style-name="P21"><text:span text:style-name="Domyślna_20_czcionka_20_akapitu"><text:span text:style-name="T66">- w Urzędzie przyjęto zasadę, ustalenia profilu pomocy osoby bezrobotnej w terminie poźniejszym od daty rejestracji. W pisemnym oświadczeniu pracownika Urzędu czytamy, iż </text:span></text:span><text:span text:style-name="Domyślna_20_czcionka_20_akapitu"><text:span text:style-name="T60">"Profilowanie odbywa się niezwłocznie po rejestracji bezrobotnego w terminie realnym, mającym na względzie sytuację i warunki w tut. Urzędzie</text:span></text:span><text:span text:style-name="Domyślna_20_czcionka_20_akapitu"><text:span text:style-name="T66">". </text:span></text:span></text:p>
      <text:p text:style-name="P21"><text:span text:style-name="Domyślna_20_czcionka_20_akapitu"><text:span text:style-name="T66">Zgodnie z art. 33 ust. 2 b </text:span></text:span><text:span text:style-name="Domyślna_20_czcionka_20_akapitu"><text:span text:style-name="T60">ustawy o zatrudnieniu</text:span></text:span><text:span text:style-name="Domyślna_20_czcionka_20_akapitu"><text:span text:style-name="T66">, profilowania pomocy należy dokonać niezwłocznie po rejestracji w Urzędzie czyli w terminie nieprzekraczającym 7 dni od daty rejestracji. </text:span></text:span></text:p>
      <text:p text:style-name="P21"><text:span text:style-name="Domyślna_20_czcionka_20_akapitu"><text:span text:style-name="T66">- rejestrująca się osoba bezrobotna pisemnie potwierdzała wezwanie do <text:s/>stawiennictwa w Urzędzie w celu ustalenia profilu pomocy. Na każdym wezwaniu stwierdzono własnoręczny podpis osoby bezrobotnej, potwierdzający odbiór wezwania,</text:span></text:span></text:p>
      <text:p text:style-name="P21"><text:span text:style-name="Domyślna_20_czcionka_20_akapitu"><text:span text:style-name="T66">- osoby bezrobotne w dniu rejestracji otrzymywały informację</text:span></text:span><text:span text:style-name="Domyślna_20_czcionka_20_akapitu"><text:span text:style-name="T60"> "gotowy druk"</text:span></text:span><text:span text:style-name="Domyślna_20_czcionka_20_akapitu"><text:span text:style-name="T66"> dotyczący profilowania pomocy,</text:span></text:span></text:p>
      <text:p text:style-name="P21"><text:span text:style-name="Domyślna_20_czcionka_20_akapitu"><text:span text:style-name="T66">- osoby bezrobotne nie składały oświadczenia o wyrażeniu zgody na ustalenie profilu pomocy <text:s text:c="6"/>przez doradcę klienta i <text:s/>przyjęcia do wiadomości, iż odmowa skutkuje pozbawieniem statusu bezrobotnego zgodnie z brzmieniem art. 33 ust. 4 pkt 1a </text:span></text:span><text:span text:style-name="Domyślna_20_czcionka_20_akapitu"><text:span text:style-name="T60">ustawy <text:s/>o zatrudnieniu </text:span></text:span><text:span text:style-name="Domyślna_20_czcionka_20_akapitu"><text:span text:style-name="T66">na okres wskazany w pkt 3 powołanego powyżej artykułu, nie były również pouczane (chociażby ustnie) <text:s text:c="17"/>przez pracowników działu ewidencji o obowiązku profilowania i skutkach ewentualnej odmowy- ustalono na podstawie obserwacji bezpośredniej przebiegu procesu rejestracji. Według pisemnego oświadczenia pracownika </text:span></text:span><text:span text:style-name="Domyślna_20_czcionka_20_akapitu"><text:span text:style-name="T60">Urzędu</text:span></text:span><text:span text:style-name="Domyślna_20_czcionka_20_akapitu"><text:span text:style-name="T66"> zarejestrowana osoba bezrobotna jest informowana przez doradcę klienta o obowiązku profilowania i skutkach odmowy dopiero podczas kolejnej wizyty w </text:span></text:span><text:span text:style-name="Domyślna_20_czcionka_20_akapitu"><text:span text:style-name="T60">PUP,</text:span></text:span></text:p>
      <text:p text:style-name="P21"><text:span text:style-name="Domyślna_20_czcionka_20_akapitu"><text:span text:style-name="T66">- <text:s/>w aktach osób bezrobotnych brak <text:s/>stosownych oświadczeń <text:s/>o poinformowaniu ich przez pracownika Urzędu o formach pomocy jakimi może zostać objęty w ramach ustalonego profilu pomocy – <text:s/></text:span></text:span><text:span text:style-name="Domyślna_20_czcionka_20_akapitu"><text:span text:style-name="T81">§</text:span></text:span><text:span text:style-name="Domyślna_20_czcionka_20_akapitu"><text:span text:style-name="T100"> 6</text:span></text:span><text:span text:style-name="Domyślna_20_czcionka_20_akapitu"><text:span text:style-name="T95"> rozporządzenia w sprawie profilowania. </text:span></text:span><text:span text:style-name="Domyślna_20_czcionka_20_akapitu"><text:span text:style-name="T102">W pisemnym oświadczeniu pracownik </text:span></text:span><text:span text:style-name="Domyślna_20_czcionka_20_akapitu"><text:span text:style-name="T95">Urzędu </text:span></text:span><text:span text:style-name="Domyślna_20_czcionka_20_akapitu"><text:span text:style-name="T102">potwierdził fakt braku pisemnego udokumentowania o przyjęciu do wiadomości przez osobę bezrobotną faktu o ustalonym profilu pomocy i formach pomocy jakimi w ramach profilu może zostać objęty. O wynikach doradca informuje bezrobotnego ustnie, a fakt ten odnotowuje <text:s text:c="7"/>w SI SYRIUSZ i zapisuje w części E </text:span></text:span><text:span text:style-name="Domyślna_20_czcionka_20_akapitu"><text:span text:style-name="T95">"Karty rejestracyjnej osoby bezrobotnej",</text:span></text:span></text:p>
      <text:p text:style-name="P21"><text:span text:style-name="Domyślna_20_czcionka_20_akapitu"><text:span text:style-name="T95">- </text:span></text:span><text:span text:style-name="Domyślna_20_czcionka_20_akapitu"><text:span text:style-name="T102">zgodnie z brzmieniem <text:s/></text:span></text:span><text:span text:style-name="Domyślna_20_czcionka_20_akapitu"><text:span text:style-name="T83">§</text:span></text:span><text:span text:style-name="Domyślna_20_czcionka_20_akapitu"><text:span text:style-name="T102"> 18 </text:span></text:span><text:span text:style-name="Domyślna_20_czcionka_20_akapitu"><text:span text:style-name="T95"><text:s/>rozporządzenia w sprawie standardów i warunków, Urząd </text:span></text:span><text:span text:style-name="Domyślna_20_czcionka_20_akapitu"><text:span text:style-name="T102">powinien poinformować i ustalić formy kontaktu <text:s/>z zarejestrowaną osobą bezrobotną. We wszystkich aktach osobowych osób bezrobotnych stwierdzono brak stosownych oświadczeń z podaniem wybranych </text:span></text:span><text:span text:style-name="Domyślna_20_czcionka_20_akapitu"><text:span text:style-name="T102">form kontaktu z </text:span></text:span><text:span text:style-name="Domyślna_20_czcionka_20_akapitu"><text:span text:style-name="T95">Urzędem </text:span></text:span><text:span text:style-name="Domyślna_20_czcionka_20_akapitu"><text:span text:style-name="T102">przez bezrobotnego (pocztą tradycyjną, elektronicznie, telefonicznie) potwierdzonych własnoręcznym podpisem beztobotnego,</text:span></text:span></text:p>
      <text:p text:style-name="P21"><text:span text:style-name="Domyślna_20_czcionka_20_akapitu"><text:span text:style-name="T95">-</text:span></text:span><text:span text:style-name="Domyślna_20_czcionka_20_akapitu"><text:span text:style-name="T102"> zgodnie z wymogami art. 34 a ust. 1 i 3 </text:span></text:span><text:span text:style-name="Domyślna_20_czcionka_20_akapitu"><text:span text:style-name="T95">ustawy o zatrudnieniu, PUP</text:span></text:span><text:span text:style-name="Domyślna_20_czcionka_20_akapitu"><text:span text:style-name="T102"> w terminie nieprzekraczającym 60 dni od dnia ustalenia profilu pomocy zobligowany jest do przygotowania IPD. Kontrola akt osobowych osób bezrobotnych zarejestrowanych w PUP wykazała, iż w wielu </text:span></text:span><text:span text:style-name="Domyślna_20_czcionka_20_akapitu"><text:span text:style-name="T102">przypadkach okres ten został znacząco przekroczony nawet do 6 miesięcy od sprofilowania osoby bezrobotnej,</text:span></text:span></text:p>
      <text:p text:style-name="P21"><text:soft-page-break/><text:span text:style-name="Domyślna_20_czcionka_20_akapitu"><text:span text:style-name="T102">- <text:s/>zawarte w aktach osób bezrobotnych druki IPD w swej treści <text:s/>zawierają: oznaczenie z imienia <text:s text:c="6"/>i nazwiska osoby której dotyczą, dane adresowe, pesel, oświadczenie <text:s/>wskazanej osoby bezrobotnej o deklaracji uczestnictwa w tworzeniu i realizacji <text:s/>IPD wraz z oświadczeniem o poinformowaniu <text:s text:c="4"/>o skutkach odmowy podjęcia lub przerwania IPD, datę sporządzenia IPD z planowaną datą zakończenia z podaniem warunków realizacji, działania do zastosowania przez Urząd w ramach pomocy określonej w ustawie, działania do samodzielnej realizacji przez osobę bezrobotną, <text:s text:c="4"/>planowane kontakty z pracownikiwm Urzędu ( podana data wyznaczonego spotkania).</text:span></text:span></text:p>
      <text:p text:style-name="P21"><text:span text:style-name="Domyślna_20_czcionka_20_akapitu"><text:span text:style-name="T102">Treść IPD jest drukowana każdorazowo przy kolejnej wizycie osoby bezrobotnej w PUP uzupełniona o wpisy pracownika wynikające z ustaleń/działań podjętych w trakcie spotkania. Wielkorotne powielenie wydruku IPD rozmywa obraz i czytelność działań podejmowanych <text:s text:c="11"/>w ramach IPD. Nadto, w treści IPD nie zawarto żadnych informacji odnoszących się do analizy sytuacji zawodowej osoby bezrobotnej, zarówno <text:s/>podstawowych ( wykształcenie, zainteresowania, kwalifikacje, ograniczenia zdrowotne itp.) <text:s/>jak i bardziej ukierunkowanych ( bariery zawodowe, cele zawodowe). </text:span></text:span></text:p>
      <text:p text:style-name="P21"><text:span text:style-name="Domyślna_20_czcionka_20_akapitu"><text:span text:style-name="T102">- zgodnie z </text:span></text:span><text:span text:style-name="Domyślna_20_czcionka_20_akapitu"><text:span text:style-name="T83">§</text:span></text:span><text:span text:style-name="Domyślna_20_czcionka_20_akapitu"><text:span text:style-name="T102"> 8 ust. 1 </text:span></text:span><text:span text:style-name="Domyślna_20_czcionka_20_akapitu"><text:span text:style-name="T95">rozporządzenia w sprawie profilowania Urząd</text:span></text:span><text:span text:style-name="Domyślna_20_czcionka_20_akapitu"><text:span text:style-name="T102"> co najmniej raz na 60 dni podejmuje kontakt z zarejestrowanym bezrobotnym w celu monitorowania sytuacji i realizacji działań przewidzianych dla bezrobotnego. Kontrola akt osobowych zarejestrowanych osób bezrobotnych wykazała, iż Urząd wyznaczał wizytę, ustalał formę kontaktu z osobą bezrobotną <text:s text:c="5"/>w terminie raz na 6 miesięcy – dotyczy osób o ustalonym I i II profilu pomocy. Natomiast osoby bezrobotne z ustalonym III profilem pomocy (włącznie <text:s/>z przyznanym prawem do zasiłku) <text:s text:c="11"/>nie miały w ogóle wyznaczonej wizyty czy innej formy kontaktu z pracownikiem </text:span></text:span><text:span text:style-name="Domyślna_20_czcionka_20_akapitu"><text:span text:style-name="T95">PUP</text:span></text:span><text:span text:style-name="Domyślna_20_czcionka_20_akapitu"><text:span text:style-name="T102"> ,</text:span></text:span></text:p>
      <text:p text:style-name="P21"><text:span text:style-name="Domyślna_20_czcionka_20_akapitu"><text:span text:style-name="T95">- </text:span></text:span><text:span text:style-name="Domyślna_20_czcionka_20_akapitu"><text:span text:style-name="T102">działania podejmowane przez </text:span></text:span><text:span text:style-name="Domyślna_20_czcionka_20_akapitu"><text:span text:style-name="T95">Urząd</text:span></text:span><text:span text:style-name="Domyślna_20_czcionka_20_akapitu"><text:span text:style-name="T102"> były odnotowywane w Karcie Rejestracyjnej Osoby Bezrobotnej w części E </text:span></text:span><text:span text:style-name="Domyślna_20_czcionka_20_akapitu"><text:span text:style-name="T95">"Stawiennictwo w Urzędzie Pracy i Propozycje Przedłożone Bezrobotnemu."</text:span></text:span><text:span text:style-name="Domyślna_20_czcionka_20_akapitu"><text:span text:style-name="T102"> Kontrola zawartych zapisów wykazała, iż w pracownicy </text:span></text:span><text:span text:style-name="Domyślna_20_czcionka_20_akapitu"><text:span text:style-name="T95">Urzędu</text:span></text:span><text:span text:style-name="Domyślna_20_czcionka_20_akapitu"><text:span text:style-name="T102"> nie nanosili <text:s text:c="9"/>w treści wszystkich istotnych informacji, ustaleń, działań, rozliczeń. Często pomijanio ustalenia wynikające z wizyty osoby bezrobotnej w </text:span></text:span><text:span text:style-name="Domyślna_20_czcionka_20_akapitu"><text:span text:style-name="T95">Urzędzie</text:span></text:span><text:span text:style-name="Domyślna_20_czcionka_20_akapitu"><text:span text:style-name="T102">, wydanie skierowania do pracy, <text:s text:c="20"/>jego rozliczenie, nie dochowywano chronologii zapisów oraz nagminnie stosowano lakoniczne zapisy wręcz tautologie językowe o brzmieniu</text:span></text:span><text:span text:style-name="Domyślna_20_czcionka_20_akapitu"><text:span text:style-name="T95"> "prozpozycja inna (bez powiązania z obiektem propozycji) " </text:span></text:span></text:p>
      <text:p text:style-name="P21"><text:span text:style-name="Domyślna_20_czcionka_20_akapitu"><text:span text:style-name="T102">Podobnie jak w przypadku IPD </text:span></text:span><text:span text:style-name="Domyślna_20_czcionka_20_akapitu"><text:span text:style-name="T95">Urząd</text:span></text:span><text:span text:style-name="Domyślna_20_czcionka_20_akapitu"><text:span text:style-name="T102"> przyjął zasadę wielokrotnego wydruku części E </text:span></text:span><text:span text:style-name="Domyślna_20_czcionka_20_akapitu"><text:span text:style-name="T95">"Karty Rejestracyjnej Osoby Bezrobotnej"</text:span></text:span><text:span text:style-name="Domyślna_20_czcionka_20_akapitu"><text:span text:style-name="T102"> ( podczas każdej kolejnej wizyty bezrobotnego w</text:span></text:span><text:span text:style-name="Domyślna_20_czcionka_20_akapitu"><text:span text:style-name="T95"> PUP</text:span></text:span><text:span text:style-name="Domyślna_20_czcionka_20_akapitu"><text:span text:style-name="T102">) zamiast nanoszenia informacji na jednej wydrukowanej stronie co znacznie poprawiłoby czytelność i przejrzystość zapisów. Nadto stwierdzono brak czytelnych podpisów pracowników Urzędu <text:s text:c="10"/>w kolumnie uwagi i podpisy pracownika </text:span></text:span><text:span text:style-name="Domyślna_20_czcionka_20_akapitu"><text:span text:style-name="T95">PUP</text:span></text:span><text:span text:style-name="Domyślna_20_czcionka_20_akapitu"><text:span text:style-name="T102">.</text:span></text:span></text:p>
      <text:p text:style-name="P21"><text:span text:style-name="Domyślna_20_czcionka_20_akapitu"><text:span text:style-name="T102">Pisemne oświadczenie pracownika </text:span></text:span><text:span text:style-name="Domyślna_20_czcionka_20_akapitu"><text:span text:style-name="T95">Urzędu</text:span></text:span><text:span text:style-name="Domyślna_20_czcionka_20_akapitu"><text:span text:style-name="T102"> stanowi załącznik do protokołu ( str. 355-357)</text:span></text:span></text:p>
      <text:p text:style-name="P21"><text:span text:style-name="Domyślna_20_czcionka_20_akapitu"><text:span text:style-name="T102"/></text:span></text:p>
      <text:p text:style-name="P21"><text:span text:style-name="Domyślna_20_czcionka_20_akapitu"><text:span text:style-name="T102"><text:tab/><text:tab/><text:tab/><text:tab/><text:tab/><text:tab/><text:tab/></text:span></text:span><text:span text:style-name="Domyślna_20_czcionka_20_akapitu"><text:span text:style-name="T103"> <text:s text:c="17"/>[Dowód: akta kontroli str. 358-556]</text:span></text:span></text:p>
      <text:p text:style-name="P33"><text:span text:style-name="Domyślna_20_czcionka_20_akapitu"><text:span text:style-name="T30"/></text:span></text:p>
      <text:p text:style-name="P33"><text:span text:style-name="Domyślna_20_czcionka_20_akapitu"><text:span text:style-name="T30">Zalecenie nr 7</text:span></text:span></text:p>
      <text:p text:style-name="P33"><text:span text:style-name="Domyślna_20_czcionka_20_akapitu"><text:span text:style-name="T27">Wobec powyższego zaleca się co następuje:</text:span></text:span></text:p>
      <text:p text:style-name="P33"><text:span text:style-name="Domyślna_20_czcionka_20_akapitu"><text:span text:style-name="T27">- wprowadzenie zasady składania oświadczeń o wyrażeniu zgody na ustalenie profilu pomocy <text:s text:c="3"/>przez rejestrującą się osobę bezrobotną z potwierdzeniem przyjęcia do wiadomości przez </text:span></text:span><text:span text:style-name="Domyślna_20_czcionka_20_akapitu"><text:span text:style-name="T27">bezrobotnego</text:span></text:span> skutków odmowy według zapisów <text:span text:style-name="Domyślna_20_czcionka_20_akapitu"><text:span text:style-name="T46">art. 33 ust. 4 pkt 1a </text:span></text:span><text:span text:style-name="Domyślna_20_czcionka_20_akapitu"><text:span text:style-name="T13">ustawy <text:s/>o zatrudnieniu <text:s text:c="10"/></text:span></text:span><text:span text:style-name="Domyślna_20_czcionka_20_akapitu"><text:span text:style-name="T46">na okres wskazany w pkt 3 powołanego powyżej artykułu,</text:span></text:span></text:p>
      <text:p text:style-name="P33"><text:span text:style-name="Domyślna_20_czcionka_20_akapitu"><text:span text:style-name="T46">- bezwzględnego przestrzegania wymogów art. art. 33 ust. 2 b </text:span></text:span><text:span text:style-name="Domyślna_20_czcionka_20_akapitu"><text:span text:style-name="T13">ustawy o zatrudnieniu - </text:span></text:span><text:span text:style-name="Domyślna_20_czcionka_20_akapitu"><text:span text:style-name="T46">profilowania pomocy <text:s/>niezwłocznie po rejestracji <text:s/>w terminie nieprzekraczającym 7 dni od daty rejestracji,</text:span></text:span></text:p>
      <text:p text:style-name="P33"><text:span text:style-name="Domyślna_20_czcionka_20_akapitu"><text:span text:style-name="T46">- informowaniu osoby bezrobotnej o formach pomocy możliwych do zaoferowania przez Urząd <text:s text:c="5"/>w ramch ustalonego profilu z pisemnym potwierdzeniem przyjęcia do wiadomości przez daną osobę bezrobotną</text:span></text:span> ,</text:p>
      <text:p text:style-name="P33">- pisemne ustalenie form kontaktu zgodnie z zapisem<text:span text:style-name="Domyślna_20_czcionka_20_akapitu"><text:span text:style-name="T28"> </text:span></text:span><text:span text:style-name="Domyślna_20_czcionka_20_akapitu"><text:span text:style-name="T50">§</text:span></text:span><text:span text:style-name="Domyślna_20_czcionka_20_akapitu"><text:span text:style-name="T28"> 18 </text:span></text:span><text:span text:style-name="Domyślna_20_czcionka_20_akapitu"><text:span text:style-name="T36"><text:s/>rozporządzenia w sprawie standardów <text:s text:c="3"/>i warunków,</text:span></text:span></text:p>
      <text:p text:style-name="P33"><text:soft-page-break/><text:span text:style-name="Domyślna_20_czcionka_20_akapitu"><text:span text:style-name="T36">- </text:span></text:span><text:span text:style-name="Domyślna_20_czcionka_20_akapitu"><text:span text:style-name="T28">bezwarunkowe przestrzeganie terminów wizyt i/lub innych form kontaktu z osobą bezrobotną <text:s text:c="7"/>z każdego <text:s/>ustalonego profilu pomocy w terminie nieprzekraczalnym raz na 60 <text:s/>dni - </text:span></text:span><text:span text:style-name="Domyślna_20_czcionka_20_akapitu"><text:span text:style-name="T50">§</text:span></text:span><text:span text:style-name="Domyślna_20_czcionka_20_akapitu"><text:span text:style-name="T28"> 8 ust. 1 </text:span></text:span><text:span text:style-name="Domyślna_20_czcionka_20_akapitu"><text:span text:style-name="T36">rozporządzenia w sprawie profilowania ,</text:span></text:span></text:p>
      <text:p text:style-name="P33">- przestrzegania warunków określonych w<text:span text:style-name="Domyślna_20_czcionka_20_akapitu"><text:span text:style-name="T28"> art. 34 a ust. 1 i 3 </text:span></text:span><text:span text:style-name="Domyślna_20_czcionka_20_akapitu"><text:span text:style-name="T36">ustawy o zatrudnieniu, </text:span></text:span><text:span text:style-name="Domyślna_20_czcionka_20_akapitu"><text:span text:style-name="T28">czyli sporządzania IPD w terminie 60 dni od daty sprofilowania,</text:span></text:span></text:p>
      <text:p text:style-name="P33"><text:span text:style-name="Domyślna_20_czcionka_20_akapitu"><text:span text:style-name="T28">- w miarę możliwości rozbudowania zapisów IPD <text:s/>w celu poprawienia jego czytelności <text:s text:c="20"/>i przejrzystości, <text:s/>w <text:s/>tym również zaprzestania wielokrotnego wydruku,</text:span></text:span></text:p>
      <text:p text:style-name="P33"><text:span text:style-name="Domyślna_20_czcionka_20_akapitu"><text:span text:style-name="T28">- wprowadzenie zasady dbałości o merytoryczność zapisów dokonywanych przez pracowników </text:span></text:span><text:span text:style-name="Domyślna_20_czcionka_20_akapitu"><text:span text:style-name="T36">PUP </text:span></text:span><text:span text:style-name="Domyślna_20_czcionka_20_akapitu"><text:span text:style-name="T28">w części E </text:span></text:span><text:span text:style-name="Domyślna_20_czcionka_20_akapitu"><text:span text:style-name="T36">"Karty rejestracyjnej osoby bezrobotnej"</text:span></text:span><text:span text:style-name="Domyślna_20_czcionka_20_akapitu"><text:span text:style-name="T28">, wyeliminowanie <text:s/>tautologii, <text:s/>dbałość <text:s text:c="7"/>o chronologię zapisów oraz przede wszystkim odnotowywanie wszystkich podejmowanych działań,</text:span></text:span></text:p>
      <text:p text:style-name="P33"><text:span text:style-name="Domyślna_20_czcionka_20_akapitu"><text:span text:style-name="T28">- wprowadzenie jednej </text:span></text:span><text:span text:style-name="Domyślna_20_czcionka_20_akapitu"><text:span text:style-name="T36">"karty <text:s/>aktywizacyjnej osoby bezrobotnej"</text:span></text:span><text:span text:style-name="Domyślna_20_czcionka_20_akapitu"><text:span text:style-name="T28"> zawierającej wszystkie zapisy narastająco od momentu rejestracji w </text:span></text:span><text:span text:style-name="Domyślna_20_czcionka_20_akapitu"><text:span text:style-name="T36">Urzędzie</text:span></text:span><text:span text:style-name="Domyślna_20_czcionka_20_akapitu"><text:span text:style-name="T28"> do momentu wyrejestrowania z ewidencji osób bezrobotnych,</text:span></text:span></text:p>
      <text:p text:style-name="P33"><text:span text:style-name="Domyślna_20_czcionka_20_akapitu"><text:span text:style-name="T28">- </text:span></text:span><text:span text:style-name="T151">poprawienie treści oświadczenia, w którym bezrobotny potwierdza, między innymi otrzymanie <text:s/>druku Informatora o prawach i obowiązkach bezrobotnrgo/poszukującego pracy i Informatora <text:s text:c="9"/>o formach pomocy udzielanej przez urząd pracy, tak by z ww. oświadczenia wynikało, <text:s text:c="19"/>że bezrobotny zapoznał się z <text:s/>treścią Informatora i jest w pełni świadomy przysługujących mu praw i obowiazków, wynikajacyh z posiadanego statusu. </text:span></text:p>
      <text:p text:style-name="P33"><text:span text:style-name="Domyślna_20_czcionka_20_akapitu"><text:span text:style-name="T28">- dbałość o czytelność podpisów pracowników</text:span></text:span><text:span text:style-name="Domyślna_20_czcionka_20_akapitu"><text:span text:style-name="T36"> PUP </text:span></text:span><text:span text:style-name="Domyślna_20_czcionka_20_akapitu"><text:span text:style-name="T28">lub w przypadku stosowania parafki używanie imiennych pieczątek,</text:span></text:span></text:p>
      <text:p text:style-name="P33"><text:span text:style-name="Domyślna_20_czcionka_20_akapitu"><text:span text:style-name="T28"/></text:span></text:p>
      <text:p text:style-name="P33"><text:s text:c="95"/></text:p>
      <text:p text:style-name="P39"><text:span text:style-name="Domyślna_20_czcionka_20_akapitu"><text:span text:style-name="T121">VI. Instrumenty rynku pracy.</text:span></text:span></text:p>
      <text:list xml:id="list4180535510682220246" text:style-name="L5">
        <text:list-item>
          <text:p text:style-name="P76"><text:span text:style-name="Domyślna_20_czcionka_20_akapitu"><text:span text:style-name="T122">Bony stażowe,</text:span></text:span></text:p>
        </text:list-item>
        <text:list-item>
          <text:p text:style-name="P76"><text:span text:style-name="Domyślna_20_czcionka_20_akapitu"><text:span text:style-name="T122">Bony szkoleniowe,</text:span></text:span></text:p>
        </text:list-item>
        <text:list-item>
          <text:p text:style-name="P76"><text:span text:style-name="Domyślna_20_czcionka_20_akapitu"><text:span text:style-name="T122">Bony zatrudnieniowe</text:span></text:span></text:p>
        </text:list-item>
        <text:list-item>
          <text:p text:style-name="P76"><text:span text:style-name="Domyślna_20_czcionka_20_akapitu"><text:span text:style-name="T122">Bony na zasiedlenie</text:span></text:span></text:p>
        </text:list-item>
      </text:list>
      <text:p text:style-name="P28"><text:span text:style-name="Domyślna_20_czcionka_20_akapitu"><text:span text:style-name="T122"><text:s text:c="7"/></text:span></text:span></text:p>
      <text:p text:style-name="P28"><text:span text:style-name="Domyślna_20_czcionka_20_akapitu"><text:span text:style-name="T122">Powiatowy Urząd Pracy w Koninie w 2014 r. <text:s/>zrealizował nowe <text:s/>formy pomocy <text:s/>adresowane <text:s text:c="9"/>do</text:span></text:span><text:span text:style-name="Domyślna_20_czcionka_20_akapitu"><text:span text:style-name="T136"> osób bezrobotnych do 30 roku życia</text:span></text:span><text:span text:style-name="Domyślna_20_czcionka_20_akapitu"><text:span text:style-name="T139">:</text:span></text:span></text:p>
      <text:list xml:id="list9195166393533304627" text:style-name="L6">
        <text:list-item>
          <text:p text:style-name="P77"><text:span text:style-name="Domyślna_20_czcionka_20_akapitu"><text:span text:style-name="T122">bon stażowy <text:s/>- 19 bonów, </text:span></text:span></text:p>
        </text:list-item>
        <text:list-item>
          <text:p text:style-name="P77"><text:span text:style-name="Domyślna_20_czcionka_20_akapitu"><text:span text:style-name="T122">bon szkoleniowy – 25 bonów,</text:span></text:span></text:p>
        </text:list-item>
        <text:list-item>
          <text:p text:style-name="P77"><text:span text:style-name="Domyślna_20_czcionka_20_akapitu"><text:span text:style-name="T122">bon zatrudnieniowy – 19 bonów,</text:span></text:span></text:p>
        </text:list-item>
        <text:list-item>
          <text:p text:style-name="P77"><text:span text:style-name="Domyślna_20_czcionka_20_akapitu"><text:span text:style-name="T122">bon na zasiedlenie – 16 bonów,</text:span></text:span></text:p>
          <text:p text:style-name="P77"><text:span text:style-name="Domyślna_20_czcionka_20_akapitu"><text:span text:style-name="T122"><text:s text:c="80"/></text:span></text:span></text:p>
        </text:list-item>
      </text:list>
      <text:p text:style-name="P29"><text:span text:style-name="Domyślna_20_czcionka_20_akapitu"><text:span text:style-name="T124">Ponadto w 2014 r. <text:s/></text:span></text:span><text:span text:style-name="Domyślna_20_czcionka_20_akapitu"><text:span text:style-name="T126">Urząd</text:span></text:span><text:span text:style-name="Domyślna_20_czcionka_20_akapitu"><text:span text:style-name="T124"> zawarł 5 umów o dofinasowanie wynagrodzenia za zatrudnienie skierowanego bezrobotnego w wieku powyżej 50 roku życia oraz przyznał 2 świadczenia aktywizacyjne za zatrudnienie skierowanego bezrobotnego. </text:span></text:span></text:p>
      <text:p text:style-name="P29"><text:span text:style-name="Domyślna_20_czcionka_20_akapitu"><text:span text:style-name="T124"/></text:span></text:p>
      <text:p text:style-name="P29"><text:span text:style-name="Domyślna_20_czcionka_20_akapitu"><text:span text:style-name="T124">W 2015 r. do dnia kontroli </text:span></text:span><text:span text:style-name="Domyślna_20_czcionka_20_akapitu"><text:span text:style-name="T126">PUP </text:span></text:span><text:span text:style-name="Domyślna_20_czcionka_20_akapitu"><text:span text:style-name="T124">rozpoczął odpowiednio realizację m.in. następujących zadań <text:s text:c="9"/>na rzecz promocji zatrudnienia, łagodzenia skutków bezrobocia i aktywizacji zawodowej (przeznaczone dla osób bezrobotnych do 30 roku życia):</text:span></text:span></text:p>
      <text:list xml:id="list9002761719814036790" text:style-name="L7">
        <text:list-item>
          <text:p text:style-name="P78"><text:span text:style-name="Domyślna_20_czcionka_20_akapitu"><text:span text:style-name="T124">bon stażowy – 27 bonów,</text:span></text:span></text:p>
        </text:list-item>
        <text:list-item>
          <text:p text:style-name="P78"><text:span text:style-name="Domyślna_20_czcionka_20_akapitu"><text:span text:style-name="T124">bon szkoleniowy – 15 bonów,</text:span></text:span></text:p>
        </text:list-item>
        <text:list-item>
          <text:p text:style-name="P78"><text:span text:style-name="Domyślna_20_czcionka_20_akapitu"><text:span text:style-name="T124">bon na zasiedlenie – 27 bonów,</text:span></text:span></text:p>
        </text:list-item>
        <text:list-item>
          <text:p text:style-name="P78"><text:span text:style-name="Domyślna_20_czcionka_20_akapitu"><text:span text:style-name="T124">bon zatrudnieniowy – 30 bonów.</text:span></text:span></text:p>
        </text:list-item>
      </text:list>
      <text:p text:style-name="P29"><text:span text:style-name="Domyślna_20_czcionka_20_akapitu"><text:span text:style-name="T124"/></text:span></text:p>
      <text:p text:style-name="P29"><text:span text:style-name="Domyślna_20_czcionka_20_akapitu"><text:span text:style-name="T124">Pełne zestawienie liczby złożonych wniosków o przyznanie i realizację nowych form aktywizacji skierowanych do zarejestrowanych osób bezrobotnych <text:s/>z podaniem ilości wniosków rozpatrzonych negatywnie stanowi załącznik do wystąpień.</text:span></text:span></text:p>
      <text:list xml:id="list29339708" text:continue-numbering="true" text:style-name="L7">
        <text:list-header>
          <text:p text:style-name="P73"><text:span text:style-name="Domyślna_20_czcionka_20_akapitu"><text:span text:style-name="T103"><text:s text:c="91"/>[Dowód: akta kontroli str. 557-564]</text:span></text:span></text:p>
          <text:p text:style-name="P73"><text:span text:style-name="Domyślna_20_czcionka_20_akapitu"><text:span text:style-name="T103"/></text:span></text:p>
        </text:list-header>
      </text:list>
      <text:p text:style-name="P22"><text:soft-page-break/><text:span text:style-name="Domyślna_20_czcionka_20_akapitu"><text:span text:style-name="T103">W trakcie kontroli zespół kontrolerów dokonał oglądu losowo wybranych akt osób bezrobotnych które skorzystały z formy aktywizacji przeznaczonej dla osób bezrobotnych do 30 roku życia.</text:span></text:span></text:p>
      <text:p text:style-name="P22"><text:span text:style-name="Domyślna_20_czcionka_20_akapitu"><text:span text:style-name="T103"/></text:span></text:p>
      <text:p text:style-name="P29"><text:span text:style-name="Domyślna_20_czcionka_20_akapitu"><text:span text:style-name="T125">Ad. 1 Bon stażowy</text:span></text:span></text:p>
      <text:p text:style-name="P29"><text:span text:style-name="Domyślna_20_czcionka_20_akapitu"><text:span text:style-name="T124">Zespół kontolerów przeanalizował 5 <text:s/>(26,32% ogółu) losowo wybranych teczek z <text:s/>dokumentacją <text:s/>staży zorganizowanych w ramach bonów stażowych. </text:span></text:span></text:p>
      <text:p text:style-name="P29"><text:span text:style-name="Domyślna_20_czcionka_20_akapitu"><text:span text:style-name="T124"/></text:span></text:p>
      <text:p text:style-name="P29"><text:span text:style-name="Domyślna_20_czcionka_20_akapitu"><text:span text:style-name="T124">Analiza wykazała, że:</text:span></text:span></text:p>
      <text:p text:style-name="P29"><text:span text:style-name="Domyślna_20_czcionka_20_akapitu"><text:span text:style-name="T124">- wszystkie bony stażowe zostały przyznane osobom bezrobotnym na ich wniosek, na podstawie indywidualnego planu działania na okres 6 miesięcy przy jednoczesnym zobowiązaniu ze strony pracodawcy do zatrudnienia skierowanego bezrobotnego po ukończeniu stażu przez min 6 miesięcy <text:s text:c="2"/>– zgodnie z art. 66 l ust. 1 i ust.2 </text:span></text:span><text:span text:style-name="Domyślna_20_czcionka_20_akapitu"><text:span text:style-name="T126">ustawy o zatrudnieniu. </text:span></text:span><text:span text:style-name="Domyślna_20_czcionka_20_akapitu"><text:span text:style-name="T123">Wniosek w swej treści zawierał wskazanie pracodawcy, u którego miał być odbywany staż, uzasadnienie celowości przyznania bonu stażowego, jak również pouczenie o prawach i obowiązkach wynikających z </text:span></text:span><text:span text:style-name="Domyślna_20_czcionka_20_akapitu"><text:span text:style-name="T126">ustawy, </text:span></text:span><text:span text:style-name="Domyślna_20_czcionka_20_akapitu"><text:span text:style-name="T123">zarówno osoby bezrobotnej wnioskującej o bon stażowy i pracodawcy</text:span></text:span><text:span text:style-name="Domyślna_20_czcionka_20_akapitu"><text:span text:style-name="T126">,</text:span></text:span></text:p>
      <text:p text:style-name="P29"><text:span text:style-name="Domyślna_20_czcionka_20_akapitu"><text:span text:style-name="T124">- wszystkie wydane bony stażowe zawierały określony termin ważności – zgodnie z wymogami <text:s/>art. 66 l ust. 3 </text:span></text:span><text:span text:style-name="Domyślna_20_czcionka_20_akapitu"><text:span text:style-name="T126">ustawy o zatrudnieniu,</text:span></text:span></text:p>
      <text:p text:style-name="P29"><text:span text:style-name="Domyślna_20_czcionka_20_akapitu"><text:span text:style-name="T126">- </text:span></text:span><text:span text:style-name="Domyślna_20_czcionka_20_akapitu"><text:span text:style-name="T123">każdy bon stażowy <text:s/>miał : nadany nr ewidencyjny, określony termin ważności, <text:s/>podane imię <text:s text:c="10"/>i nazawisko osoby bezrobotnej, treść art. 66 l ust. 1 </text:span></text:span><text:span text:style-name="Domyślna_20_czcionka_20_akapitu"><text:span text:style-name="T126">ustawy. </text:span></text:span><text:span text:style-name="Domyślna_20_czcionka_20_akapitu"><text:span text:style-name="T123">W części przeznaczonej do wypełnienia </text:span></text:span><text:span text:style-name="Domyślna_20_czcionka_20_akapitu"><text:span text:style-name="T123">przez pracodawcę zawarto dane identyfikujące pracodawcę wraz z jego deklaracją o zamiarze zorganizowania stażu, <text:s/>zobowiązanie do zatrudnienia bezrobotnego po ukończniu stażu przez okres 6 miesięcy, termin rozpoczęcia stażu, nazwę stanowiska dla odbywającego staż, <text:s/>informacje <text:s text:c="12"/>o przysługujących prawach pracodawcy i skierowanej osoby bezrobotnej wynikające z treści <text:s text:c="7"/>art. 53 ust. 6 oraz art. 66 l <text:s/>ust.4-6 </text:span></text:span><text:span text:style-name="Domyślna_20_czcionka_20_akapitu"><text:span text:style-name="T126">ustawy o zatrudnieniu</text:span></text:span><text:span text:style-name="Domyślna_20_czcionka_20_akapitu"><text:span text:style-name="T123">,</text:span></text:span></text:p>
      <text:p text:style-name="P29"><text:span text:style-name="Domyślna_20_czcionka_20_akapitu"><text:span text:style-name="T123">- potwierdzenie przyjęcia do wiadomości treści bonu, w każdym przypadku zostało potwierdzone własnoręcznym podpisem oferenta stażu,</text:span></text:span></text:p>
      <text:p text:style-name="P29"><text:span text:style-name="Domyślna_20_czcionka_20_akapitu"><text:span text:style-name="T123">- brak potwierdzenie przyjęcia do wiadomości treści bonu wraz z terminem jego odbioru <text:s text:c="11"/>przez </text:span></text:span><text:span text:style-name="Domyślna_20_czcionka_20_akapitu"><text:span text:style-name="T123">osobę bezrobotną,</text:span></text:span></text:p>
      <text:p text:style-name="P29"><text:span text:style-name="Domyślna_20_czcionka_20_akapitu"><text:span text:style-name="T123">- osoby bezrobotne każdorazowo złożyły oświadczenie o pouczeniu ich o obowiązku rozliczenia bonu w wymaganym terminie oraz konsekwencjach o utracie statusu osoby bezrobotnej zgodnie <text:s text:c="5"/>z art. 33 ust. 4 pkt 4 </text:span></text:span><text:span text:style-name="Domyślna_20_czcionka_20_akapitu"><text:span text:style-name="T126">ustawy o zatrudnieniu,</text:span></text:span></text:p>
      <text:p text:style-name="P29"><text:span text:style-name="Domyślna_20_czcionka_20_akapitu"><text:span text:style-name="T126">- </text:span></text:span><text:span text:style-name="Domyślna_20_czcionka_20_akapitu"><text:span text:style-name="T123">w dokumentacji znajdowały się prawidłowo wypełnione "Wnioski o zorganizowanie stażu <text:s text:c="11"/>na podstawie bonu stażowego" złożone przez organizatora stażu (dane dotyczące organizatora stażu, dane dotyczące organizowanego stażu, pouczenie, oświadczenia wniskodawcy), potwierdzone własnoręcznym podpisem,</text:span></text:span></text:p>
      <text:p text:style-name="P29"><text:span text:style-name="Domyślna_20_czcionka_20_akapitu"><text:span text:style-name="T123">- osoby bezrobotne były prawidłowo, pisemnie wzywane do obowiązkowego stawiennictwa <text:s text:c="11"/>w </text:span></text:span><text:span text:style-name="Domyślna_20_czcionka_20_akapitu"><text:span text:style-name="T126">Urzędzie</text:span></text:span><text:span text:style-name="Domyślna_20_czcionka_20_akapitu"><text:span text:style-name="T123"> w celu <text:s/>odbioru skierowania na <text:s/>badania lekarskie lub psychologiczne o ile takie byly wymagane,</text:span></text:span></text:p>
      <text:p text:style-name="P29"><text:span text:style-name="Domyślna_20_czcionka_20_akapitu"><text:span text:style-name="T123">- w dokumentach znajdowały się prawidłowo wypełnione wnioski osób bezrobotnych <text:s text:c="21"/>o sfinasnowanie kosztów dojazdu i/lub badań lekarskich w ramach bonu stażowego, zgodnie z art. 66 l ust. 6 pkt 1 i 2 </text:span></text:span><text:span text:style-name="Domyślna_20_czcionka_20_akapitu"><text:span text:style-name="T126">ustawy o zatrudnieniu,</text:span></text:span></text:p>
      <text:p text:style-name="P29"><text:span text:style-name="Domyślna_20_czcionka_20_akapitu"><text:span text:style-name="T126">- </text:span></text:span><text:span text:style-name="Domyślna_20_czcionka_20_akapitu"><text:span text:style-name="T123">wszystkie teczki zawierały druki skierowania na staż wraz z oświadczeniem bezrobotnego skierowanego do odbycia stażu u organizatora, o zapoznaniu się z prawami i obowiązkami osoby bezrobotnej skierowanej do odbycia stażu,</text:span></text:span></text:p>
      <text:p text:style-name="P29"><text:span text:style-name="Domyślna_20_czcionka_20_akapitu"><text:span text:style-name="T123">- <text:s/>umowy o odbycie stażu w ramach bonu stażowego zawarto w formie pisemnej pomiędzy Powiatem Konińskim -Powiatowym Urzędem Pracy w imieniu którego działał </text:span></text:span><text:span text:style-name="Domyślna_20_czcionka_20_akapitu"><text:span text:style-name="T126">Dyrektor PUP</text:span></text:span><text:span text:style-name="Domyślna_20_czcionka_20_akapitu"><text:span text:style-name="T123"> <text:s text:c="10"/></text:span></text:span><text:span text:style-name="Domyślna_20_czcionka_20_akapitu"><text:span text:style-name="T123">a organizatorem stażu</text:span></text:span><text:span text:style-name="Domyślna_20_czcionka_20_akapitu"><text:span text:style-name="T126"> </text:span></text:span><text:span text:style-name="Domyślna_20_czcionka_20_akapitu"><text:span text:style-name="T123">zgodnie z warunkami określonymi w art. 53 ust.4 i art. 66 l ust. 1,4 -5 </text:span></text:span><text:span text:style-name="Domyślna_20_czcionka_20_akapitu"><text:span text:style-name="T126">ustawy <text:s text:c="2"/></text:span></text:span><text:span text:style-name="Domyślna_20_czcionka_20_akapitu"><text:span text:style-name="T126">o zatrudnieniu, </text:span></text:span><text:span text:style-name="Domyślna_20_czcionka_20_akapitu"><text:span text:style-name="T123">oraz</text:span></text:span><text:span text:style-name="Domyślna_20_czcionka_20_akapitu"><text:span text:style-name="T126"> </text:span></text:span><text:span text:style-name="Domyślna_20_czcionka_20_akapitu"><text:span text:style-name="T127">§</text:span></text:span><text:span text:style-name="Domyślna_20_czcionka_20_akapitu"><text:span text:style-name="T129"> 5 ust.1, </text:span></text:span><text:span text:style-name="Domyślna_20_czcionka_20_akapitu"><text:span text:style-name="T127">§</text:span></text:span><text:span text:style-name="Domyślna_20_czcionka_20_akapitu"><text:span text:style-name="T129"> 6 ust.1, </text:span></text:span><text:span text:style-name="Domyślna_20_czcionka_20_akapitu"><text:span text:style-name="T127">§</text:span></text:span><text:span text:style-name="Domyślna_20_czcionka_20_akapitu"><text:span text:style-name="T129"> 7 ust.1 i 2 i 4, </text:span></text:span><text:span text:style-name="Domyślna_20_czcionka_20_akapitu"><text:span text:style-name="T127">§</text:span></text:span><text:span text:style-name="Domyślna_20_czcionka_20_akapitu"><text:span text:style-name="T129"> 9 ust.1 i 2 </text:span></text:span><text:span text:style-name="Domyślna_20_czcionka_20_akapitu"><text:span text:style-name="T132">rozporządzenia w sprawie stażu, </text:span></text:span></text:p>
      <text:p text:style-name="P29"><text:span text:style-name="Domyślna_20_czcionka_20_akapitu"><text:span text:style-name="T132">- </text:span></text:span><text:span text:style-name="Domyślna_20_czcionka_20_akapitu"><text:span text:style-name="T129">integralną część</text:span></text:span><text:span text:style-name="Domyślna_20_czcionka_20_akapitu"><text:span text:style-name="T132"> </text:span></text:span><text:span text:style-name="Domyślna_20_czcionka_20_akapitu"><text:span text:style-name="T129">każdej umowy stanowił załącznik, <text:s/></text:span></text:span><text:span text:style-name="Domyślna_20_czcionka_20_akapitu"><text:span text:style-name="T132">"Program stażu</text:span></text:span><text:span text:style-name="Domyślna_20_czcionka_20_akapitu"><text:span text:style-name="T129">"- w umowie brak zapisu, <text:s text:c="6"/>iż załącznik nr .... stanowi integralną część umowy,</text:span></text:span></text:p>
      <text:p text:style-name="P29"><text:span text:style-name="Domyślna_20_czcionka_20_akapitu"><text:span text:style-name="T129">- każda teczka z dokumentacją stażu zawierała kserokopie miesięcznych list obecności na stażu, </text:span></text:span><text:soft-page-break/><text:span text:style-name="Domyślna_20_czcionka_20_akapitu"><text:span text:style-name="T129">sprawozdania z przebiegu stażu oraz w przypadku wystąpienia stażysty <text:s/>z prośbą o udzielenie dni wolnych, kserokopie tych próśb.</text:span></text:span></text:p>
      <text:p text:style-name="P29"><text:span text:style-name="Domyślna_20_czcionka_20_akapitu"><text:span text:style-name="T129"><text:tab/><text:tab/><text:tab/><text:tab/><text:tab/><text:tab/> <text:s text:c="30"/></text:span></text:span><text:span text:style-name="Domyślna_20_czcionka_20_akapitu"><text:span text:style-name="T24"><text:s/>[Dowód: akta kontroli str. 565-633]</text:span></text:span></text:p>
      <text:p text:style-name="P29"><text:span text:style-name="Domyślna_20_czcionka_20_akapitu"><text:span text:style-name="T24"/></text:span></text:p>
      <text:p text:style-name="P29"><text:span text:style-name="Domyślna_20_czcionka_20_akapitu"><text:span text:style-name="T24">W Regulaminie określającym zasady i warunki organizowania stażu dla osób bezrobotnych obowiązującym w PUP w Koninie <text:s/></text:span></text:span><text:span text:style-name="Domyślna_20_czcionka_20_akapitu"><text:span text:style-name="T49">§</text:span></text:span><text:span text:style-name="Domyślna_20_czcionka_20_akapitu"><text:span text:style-name="T24"> 10 ust. 3 ma brzmienie </text:span></text:span><text:span text:style-name="Domyślna_20_czcionka_20_akapitu"><text:span text:style-name="T34">"Nie wywiązanie się z warunku </text:span></text:span><text:span text:style-name="Domyślna_20_czcionka_20_akapitu"><text:span text:style-name="T34">zatrudnienia osoby bezrobotnej po odbytym stażu spowoduje naliczenie kary umownej w wysokości 2000,00 zł. za każdego niezatrudnionego bezrobotnego oraz będzie skutkowało odmową zorganizowania stażu u danego organizatora w okresie kolejnych trzech lat." </text:span></text:span></text:p>
      <text:p text:style-name="P29"><text:span text:style-name="Domyślna_20_czcionka_20_akapitu"><text:span text:style-name="T24">Ustawodawca określając w przepisach </text:span></text:span><text:span text:style-name="Domyślna_20_czcionka_20_akapitu"><text:span text:style-name="T34">ustawy i rozporządzenia</text:span></text:span><text:span text:style-name="Domyślna_20_czcionka_20_akapitu"><text:span text:style-name="T24"> prawa i obowiązki organizatora stażu, w żadnym z zapisów nie zawarł wymienionych powyżej konsekwencji jako skutków nie wywiązania się z obowiązku czy deklaracji zatrudnienia osoby bezrobotnej skierowanej do odbycia stażu przez okres wskazany w umowie po jego zakończeniu. </text:span></text:span></text:p>
      <text:p text:style-name="P29"><text:span text:style-name="Domyślna_20_czcionka_20_akapitu"><text:span text:style-name="T24">Kodeks cywilny w oparciu, o który sporządzona jest umowy o odbycie stażu ( w ramach bonu, <text:s/>skierowania przez urząd do odbycia stażu) daje możliwość wprowadzenia kar umownych, <text:s/>stosowny wydaje się być zapis o treści w brzmieniu, iż – </text:span></text:span><text:span text:style-name="Domyślna_20_czcionka_20_akapitu"><text:span text:style-name="T34">nie wywiązanie się z warunku zatrudnienia osoby bezrobotnej po odbytym stażu </text:span></text:span><text:span text:style-name="Domyślna_20_czcionka_20_akapitu"><text:span text:style-name="T37">może skutkować </text:span></text:span><text:span text:style-name="Domyślna_20_czcionka_20_akapitu"><text:span text:style-name="T34">naliczeniem kary umownej .........." .</text:span></text:span><text:span text:style-name="Domyślna_20_czcionka_20_akapitu"><text:span text:style-name="T24"> Nadto, wskazany w przedmiotowym regulaminie w </text:span></text:span><text:span text:style-name="Domyślna_20_czcionka_20_akapitu"><text:span text:style-name="T49">§</text:span></text:span><text:span text:style-name="Domyślna_20_czcionka_20_akapitu"><text:span text:style-name="T24"> 10 ust. 3 zapis w części dotyczącej "</text:span></text:span><text:span text:style-name="Domyślna_20_czcionka_20_akapitu"><text:span text:style-name="T34">odmowy prawa do zorganizowania stażu u danego organizatora w okresie kolejnych trzech lat" </text:span></text:span><text:span text:style-name="Domyślna_20_czcionka_20_akapitu"><text:span text:style-name="T24">nie ma podstaw w upoważnieniu ustawowym. Nakłada na organizatora dodatkowe ograniczenia. Ustawodawca nie przewidział konsekwencji w postaci odmowy prawa do zorganizowania stażu przez pracodawcę <text:s/>w okresie kolejnych lat mimo braku wywiązania sie z zatrudnienia osoby bezrobotnej po odbyciu stażu. </text:span></text:span></text:p>
      <text:p text:style-name="P29"><text:span text:style-name="Domyślna_20_czcionka_20_akapitu"><text:span text:style-name="T24">Urząd może zastosować środek dodatkowej gratyfikacji wobec organizatorów, którzy w całości wywiązują się z obowiązku realizacji zatrudnienia osoby bezrobotnej po zorganizowanym stażu w postaci dodatkowych punktów -jedno z kryteriów merytorycznych podczas oceny wniosku przez komisję – przyznawanych za efektywność dotychczasowej współpracy.</text:span></text:span></text:p>
      <text:p text:style-name="P29"><text:span text:style-name="Domyślna_20_czcionka_20_akapitu"><text:span text:style-name="T24"/></text:span></text:p>
      <text:p text:style-name="P29"><text:span text:style-name="Domyślna_20_czcionka_20_akapitu"><text:span text:style-name="T24"><text:s text:c="103"/>[Dowód: akta kontroli str.634-652]</text:span></text:span></text:p>
      <text:p text:style-name="P29"><text:span text:style-name="Domyślna_20_czcionka_20_akapitu"><text:span text:style-name="T31">Zalecenie nr <text:s/>8</text:span></text:span></text:p>
      <text:p text:style-name="P29"><text:span text:style-name="Domyślna_20_czcionka_20_akapitu"><text:span text:style-name="T25">W związku ze stwierdzonymi uchybieniami zaleca się co następuje:</text:span></text:span></text:p>
      <text:p text:style-name="P29"><text:span text:style-name="Domyślna_20_czcionka_20_akapitu"><text:span text:style-name="T25">- zmianę treści zapisu </text:span></text:span><text:span text:style-name="Domyślna_20_czcionka_20_akapitu"><text:span text:style-name="T49">§</text:span></text:span><text:span text:style-name="Domyślna_20_czcionka_20_akapitu"><text:span text:style-name="T24"> 10 ust. 3 powołanego powyżej </text:span></text:span><text:span text:style-name="Domyślna_20_czcionka_20_akapitu"><text:span text:style-name="T34">Regulaminu</text:span></text:span><text:span text:style-name="Domyślna_20_czcionka_20_akapitu"><text:span text:style-name="T24"> i nadanie mu brzmienia <text:s text:c="12"/>w części ".......po odbytym stażu </text:span></text:span><text:span text:style-name="Domyślna_20_czcionka_20_akapitu"><text:span text:style-name="T37">może spowodować</text:span></text:span><text:span text:style-name="Domyślna_20_czcionka_20_akapitu"><text:span text:style-name="T24"> .........",</text:span></text:span></text:p>
      <text:p text:style-name="P29"><text:span text:style-name="Domyślna_20_czcionka_20_akapitu"><text:span text:style-name="T24">- wykreślenie z treści </text:span></text:span><text:span text:style-name="Domyślna_20_czcionka_20_akapitu"><text:span text:style-name="T49">§</text:span></text:span><text:span text:style-name="Domyślna_20_czcionka_20_akapitu"><text:span text:style-name="T24"> 10 ust. 3 powołanego powyżej </text:span></text:span><text:span text:style-name="Domyślna_20_czcionka_20_akapitu"><text:span text:style-name="T34">Regulaminu</text:span></text:span><text:span text:style-name="Domyślna_20_czcionka_20_akapitu"><text:span text:style-name="T24"> w całości <text:s/>zapisu o treści ".....</text:span></text:span><text:span text:style-name="Domyślna_20_czcionka_20_akapitu"><text:span text:style-name="T34">oraz będzie skutkowało odmową zorganizowania stażu u danego organizatora w okresie kolejnych trzech lat.</text:span></text:span><text:span text:style-name="Domyślna_20_czcionka_20_akapitu"><text:span text:style-name="T24">" </text:span></text:span></text:p>
      <text:p text:style-name="P29"><text:span text:style-name="Domyślna_20_czcionka_20_akapitu"><text:span text:style-name="T31">- </text:span></text:span><text:span text:style-name="Domyślna_20_czcionka_20_akapitu"><text:span text:style-name="T25">wprowadzenie</text:span></text:span><text:span text:style-name="Domyślna_20_czcionka_20_akapitu"><text:span text:style-name="T31"> </text:span></text:span><text:span text:style-name="Domyślna_20_czcionka_20_akapitu"><text:span text:style-name="T131">potwierdzenia przyjęcia do wiadomości treści bonu wraz z terminem jego odbioru przez osobę bezrobotną poprzez złożenie własnoręcznego podpisu z datą.</text:span></text:span></text:p>
      <text:p text:style-name="P29"><text:span text:style-name="Domyślna_20_czcionka_20_akapitu"><text:span text:style-name="T131">- uzupełnienie treści umowy o zapis, iż załącznik/i nr ... stanowią jej integralną część.</text:span></text:span></text:p>
      <text:p text:style-name="P29"><text:span text:style-name="Domyślna_20_czcionka_20_akapitu"><text:span text:style-name="T131"/></text:span></text:p>
      <text:p text:style-name="P29"><text:span text:style-name="Domyślna_20_czcionka_20_akapitu"><text:span text:style-name="T131"/></text:span></text:p>
      <text:p text:style-name="P29"><text:span text:style-name="Domyślna_20_czcionka_20_akapitu"><text:span text:style-name="T130">Ad.2 Bony szkoleniowe</text:span></text:span></text:p>
      <text:p text:style-name="P29"><text:span text:style-name="Domyślna_20_czcionka_20_akapitu"><text:span text:style-name="T130"/></text:span></text:p>
      <text:p text:style-name="P29"><text:span text:style-name="Domyślna_20_czcionka_20_akapitu"><text:span text:style-name="T129">W trakcie kontroli dokonano przeglądu 5 (20%) teczek z zebraną dokumentacją dotyczącą przyznanych bonów szkoleniowych. </text:span></text:span></text:p>
      <text:p text:style-name="P29"><text:span text:style-name="Domyślna_20_czcionka_20_akapitu"><text:span text:style-name="T129"/></text:span></text:p>
      <text:p text:style-name="P29"><text:span text:style-name="Domyślna_20_czcionka_20_akapitu"><text:span text:style-name="T129">Stwiedzono co następuje, iż:</text:span></text:span></text:p>
      <text:p text:style-name="P29"><text:span text:style-name="Domyślna_20_czcionka_20_akapitu"><text:span text:style-name="T129">- osoby bezrobotne występowały z wnioskiem o przyznanie bonu szkoleniowego zgodnie z trescią </text:span></text:span><text:span text:style-name="Domyślna_20_czcionka_20_akapitu"><text:span text:style-name="T129">art. 66 k ust. 1 </text:span></text:span><text:span text:style-name="Domyślna_20_czcionka_20_akapitu"><text:span text:style-name="T132">ustawy o zatrudnieniu</text:span></text:span><text:span text:style-name="Domyślna_20_czcionka_20_akapitu"><text:span text:style-name="T129">. Wnioski zawierały wymagane informacje dotyczące </text:span></text:span><text:span text:style-name="Domyślna_20_czcionka_20_akapitu"><text:span text:style-name="T129">wnioskodawcy, wnioskowanego szkolenia, jego ceny, terminu realizacji szkolenia, kosztów badań lekarskich, psychologicznych, kosztów przejazdu na szkolenie, zakwaterowania oraz uzasadnienie celowości przyznania bonu szkoleniowego, wyrażenie zgody na przetwarzanie danych osobowych, </text:span></text:span><text:soft-page-break/><text:span text:style-name="Domyślna_20_czcionka_20_akapitu"><text:span text:style-name="T129">- brak oświadczenia o uczestniczeniu/nieuczestniczeniu w szkoleniu finansowanym ze środków </text:span></text:span><text:span text:style-name="Domyślna_20_czcionka_20_akapitu"><text:span text:style-name="T129">funduszu pracy na podstawie skierowania w okresie ostatnich 3 lat (</text:span></text:span><text:span text:style-name="Domyślna_20_czcionka_20_akapitu"><text:span text:style-name="T127">§</text:span></text:span><text:span text:style-name="Domyślna_20_czcionka_20_akapitu"><text:span text:style-name="T129"> 78 ust. 4</text:span></text:span><text:span text:style-name="Domyślna_20_czcionka_20_akapitu"><text:span text:style-name="T132"> rozporządzenia <text:s text:c="7"/>w sprawie standardów),</text:span></text:span></text:p>
      <text:p text:style-name="P29"><text:span text:style-name="Domyślna_20_czcionka_20_akapitu"><text:span text:style-name="T129">- do każdego wniosku załączone było oświadczenie pracodawcy o zamiarze zatrudnienia osoby bezrobotnej po zakończeniu wskazanego szkolenia z podaniem nazwy stanowiska i zakresu obowiązków, każde oświadczenie potwierdzone zostało własnoręcznym podpisem pracodawcy,</text:span></text:span></text:p>
      <text:p text:style-name="P29"><text:span text:style-name="Domyślna_20_czcionka_20_akapitu"><text:span text:style-name="T129">- wydane bony szkoleniowe zawierały oznaczenie sprawy z nr ewidencyjnym, podany termin ważności bonu, określenie osoby bezrobotnej, na którą został wystawiony, kwotowo <text:s/>określona <text:s/>wysokość finansowania kosztów szkolenia (art. 66 k ust. 3 -4 </text:span></text:span><text:span text:style-name="Domyślna_20_czcionka_20_akapitu"><text:span text:style-name="T132">ustawy o zatrudnieniu</text:span></text:span><text:span text:style-name="Domyślna_20_czcionka_20_akapitu"><text:span text:style-name="T129">), dane intytucji szkoleniowej, planowany termin realizacji szkolenia, jego koszt, dane dotyczące instytucji szkoleniowej potwierdzone pieczątką i podpisem osoby uprawnionej,</text:span></text:span></text:p>
      <text:p text:style-name="P29"><text:span text:style-name="Domyślna_20_czcionka_20_akapitu"><text:span text:style-name="T129">- brak potwierdzenie przyjęcia do wiadomości treści bonu wraz z terminem jego odbioru przez osobę bezrobotną ( brak własnoręcznego podpisu osoby bezrobotnej ),</text:span></text:span></text:p>
      <text:p text:style-name="P29"><text:span text:style-name="Domyślna_20_czcionka_20_akapitu"><text:span text:style-name="T129">- w przypadu niezbędnych badań lekarskich, psychologicznych wydawano stosowne skierowania <text:s text:c="4"/>a koszty badań </text:span></text:span><text:span text:style-name="Domyślna_20_czcionka_20_akapitu"><text:span text:style-name="T132">Urząd</text:span></text:span><text:span text:style-name="Domyślna_20_czcionka_20_akapitu"><text:span text:style-name="T129"> pokrywał wpłatą na konto wykonawcy badania zgodnie z art. 66 k ust. 4 pkt 2 </text:span></text:span><text:span text:style-name="Domyślna_20_czcionka_20_akapitu"><text:span text:style-name="T132">ustawy o zatrudnieniu </text:span></text:span><text:span text:style-name="Domyślna_20_czcionka_20_akapitu"><text:span text:style-name="T129">na podstawie wystawionej faktury vat,</text:span></text:span></text:p>
      <text:p text:style-name="P29"><text:span text:style-name="Domyślna_20_czcionka_20_akapitu"><text:span text:style-name="T129">- wskazane we wnioskach o przyznanie bonu szkoleniowego jak i w bonach szkoleniowych instytucje szkoleniowe składały do </text:span></text:span><text:span text:style-name="Domyślna_20_czcionka_20_akapitu"><text:span text:style-name="T132">Urządu </text:span></text:span><text:span text:style-name="Domyślna_20_czcionka_20_akapitu"><text:span text:style-name="T129">oferty szkoleniowe podając dokładne dane identyfikacyjne, informacje dotyczące przebiegu szkolenia, jego miejsca, terminu, kosztu kwalifikacji kadry dydaktycznej, doświadczenie instytucji szkoleniowej w prowadzeniu szkolenia <text:s text:c="2"/>o wskazanej w ofercie nazwie. Do każdej oferty załączony był program szkolenia, jego </text:span></text:span><text:span text:style-name="Domyślna_20_czcionka_20_akapitu"><text:span text:style-name="T129">szczegółowy harmonogram, zaświadczenie/świadectwo lub inny dokument potwierdzający zdobyte kwalifikacje w ramach ukończonego szkolenia, wzór kwestionariusza ankiety dla uczestnika szkolenia,</text:span></text:span></text:p>
      <text:p text:style-name="P29"><text:span text:style-name="Domyślna_20_czcionka_20_akapitu"><text:span text:style-name="T129">- dokumentacja zawierała pisemną informację pośrednika pracy – doradcy klienta wraz z opinią Kierownika Wydziału i akceptacją </text:span></text:span><text:span text:style-name="Domyślna_20_czcionka_20_akapitu"><text:span text:style-name="T132">Dyrektora PUP</text:span></text:span><text:span text:style-name="Domyślna_20_czcionka_20_akapitu"><text:span text:style-name="T129"> o zasadności skierowania danej osoby bezrobotnej w ramach bonu szkoleniowego na wskazane szkolenie,</text:span></text:span></text:p>
      <text:p text:style-name="P29"><text:span text:style-name="Domyślna_20_czcionka_20_akapitu"><text:span text:style-name="T129">- w każdym przypadku wybór instytucji szkoleniowej poprzedzony był analizą spełniania warunków określonych w </text:span></text:span><text:span text:style-name="Domyślna_20_czcionka_20_akapitu"><text:span text:style-name="T127">§</text:span></text:span><text:span text:style-name="Domyślna_20_czcionka_20_akapitu"><text:span text:style-name="T129"> 69 ust. 1 </text:span></text:span><text:span text:style-name="Domyślna_20_czcionka_20_akapitu"><text:span text:style-name="T132">rozporządzenia w sprawie standardów</text:span></text:span><text:span text:style-name="Domyślna_20_czcionka_20_akapitu"><text:span text:style-name="T129">,</text:span></text:span></text:p>
      <text:p text:style-name="P29"><text:span text:style-name="Domyślna_20_czcionka_20_akapitu"><text:span text:style-name="T129">- wszystkim osobom bezrobotnym wystawiono skierowania na szkolenie z podaniem terminu szkolenia oraz oświadczeniem skierowanego na szkolenie o zapoznaniu się z prawami <text:s text:c="21"/>i obowiązkami osoby bezrobotnej uczestniczącej w szkoleniu <text:s/>- zgodnie z </text:span></text:span><text:span text:style-name="Domyślna_20_czcionka_20_akapitu"><text:span text:style-name="T127">§</text:span></text:span><text:span text:style-name="Domyślna_20_czcionka_20_akapitu"><text:span text:style-name="T129"> 78 ust. 2 </text:span></text:span><text:span text:style-name="Domyślna_20_czcionka_20_akapitu"><text:span text:style-name="T132">rozporządzenia w sprawie standardów,</text:span></text:span></text:p>
      <text:p text:style-name="P29"><text:span text:style-name="Domyślna_20_czcionka_20_akapitu"><text:span text:style-name="T129">- umowy o organizację szkolenia zawarto w formie pisemnej pomiędzy Powiatem Konińskim-Powiatowym Urżedem Pracy w Koninie w imieniu którego działał </text:span></text:span><text:span text:style-name="Domyślna_20_czcionka_20_akapitu"><text:span text:style-name="T132">Dyrektor PUP</text:span></text:span><text:span text:style-name="Domyślna_20_czcionka_20_akapitu"><text:span text:style-name="T129">, a instytucją szkoleniową </text:span></text:span><text:span text:style-name="Domyślna_20_czcionka_20_akapitu"><text:span text:style-name="T132"><text:s/></text:span></text:span><text:span text:style-name="Domyślna_20_czcionka_20_akapitu"><text:span text:style-name="T129">zgodnie z warunkami określonymi w </text:span></text:span><text:span text:style-name="Domyślna_20_czcionka_20_akapitu"><text:span text:style-name="T127">§</text:span></text:span><text:span text:style-name="Domyślna_20_czcionka_20_akapitu"><text:span text:style-name="T129"> 70, </text:span></text:span><text:span text:style-name="Domyślna_20_czcionka_20_akapitu"><text:span text:style-name="T127">§</text:span></text:span><text:span text:style-name="Domyślna_20_czcionka_20_akapitu"><text:span text:style-name="T129"> 71 ust. 1 – 2 , <text:s/></text:span></text:span><text:span text:style-name="Domyślna_20_czcionka_20_akapitu"><text:span text:style-name="T127">§</text:span></text:span><text:span text:style-name="Domyślna_20_czcionka_20_akapitu"><text:span text:style-name="T129"> 79 ust. 5 </text:span></text:span><text:span text:style-name="Domyślna_20_czcionka_20_akapitu"><text:span text:style-name="T132">rozporządzenia w sprawie standardów,</text:span></text:span></text:p>
      <text:p text:style-name="P29"><text:span text:style-name="Domyślna_20_czcionka_20_akapitu"><text:span text:style-name="T132">- </text:span></text:span><text:span text:style-name="Domyślna_20_czcionka_20_akapitu"><text:span text:style-name="T129">w </text:span></text:span><text:span text:style-name="Domyślna_20_czcionka_20_akapitu"><text:span text:style-name="T127">§</text:span></text:span><text:span text:style-name="Domyślna_20_czcionka_20_akapitu"><text:span text:style-name="T129"> 4 powolanej powyżej umowy zawarto zapis iż "</text:span></text:span><text:span text:style-name="Domyślna_20_czcionka_20_akapitu"><text:span text:style-name="T132">w przypadku przerwania szkolenia lub <text:s text:c="8"/>nie przystąpienia do egzaminu uczestnika szkolenia wynagrodzenie za przedmiot umowy zostanie pomniejszone o 20%."</text:span></text:span><text:span text:style-name="Domyślna_20_czcionka_20_akapitu"><text:span text:style-name="T129"> Przytoczony powyżej zapis sformułowono <text:s/>w sposób, który w intrpretacji <text:s/>można odczytać jako obarczenie instytucji szkoleniowej finansową konsekwencją nieukończenia szkolenia <text:s text:c="2"/>czy nieprzystąpienia do egzaminu końcowego <text:s/>z powodów zawinionych przez osobę bezrobotną a nie wynikających z zaniedbań samej instytucji szkoleniowej, <text:s/></text:span></text:span></text:p>
      <text:p text:style-name="P29"><text:span text:style-name="Domyślna_20_czcionka_20_akapitu"><text:span text:style-name="T132">- </text:span></text:span><text:span text:style-name="Domyślna_20_czcionka_20_akapitu"><text:span text:style-name="T129">pracownik </text:span></text:span><text:span text:style-name="Domyślna_20_czcionka_20_akapitu"><text:span text:style-name="T132">Urzędu </text:span></text:span><text:span text:style-name="Domyślna_20_czcionka_20_akapitu"><text:span text:style-name="T129">sprawował kontrolę nad przebiegiem szkoleń poprzez ich monitorowanie <text:s text:c="7"/>co każdorazowo zostało udokumentowane w formie pisemnej notatki służbowej z monitoringu, <text:s text:c="7"/>- </text:span></text:span><text:span text:style-name="Domyślna_20_czcionka_20_akapitu"><text:span text:style-name="T127">§</text:span></text:span><text:span text:style-name="Domyślna_20_czcionka_20_akapitu"><text:span text:style-name="T129"> 80 </text:span></text:span><text:span text:style-name="Domyślna_20_czcionka_20_akapitu"><text:span text:style-name="T132">rozporządzenia w sprawie standardów,</text:span></text:span></text:p>
      <text:p text:style-name="P29"><text:span text:style-name="Domyślna_20_czcionka_20_akapitu"><text:span text:style-name="T132">- </text:span></text:span><text:span text:style-name="Domyślna_20_czcionka_20_akapitu"><text:span text:style-name="T129">w teczkach znajdowała sie pełna dokumentacja z przeprowadzonego szkolenia zgodnie <text:s text:c="18"/>z wymogami określonymi w </text:span></text:span><text:span text:style-name="Domyślna_20_czcionka_20_akapitu"><text:span text:style-name="T127">§</text:span></text:span><text:span text:style-name="Domyślna_20_czcionka_20_akapitu"><text:span text:style-name="T129"> 71 ust. 1 pkt 5 <text:s text:c="2"/></text:span></text:span><text:span text:style-name="Domyślna_20_czcionka_20_akapitu"><text:span text:style-name="T132">rozporządzenia w sprawie standardów,</text:span></text:span></text:p>
      <text:p text:style-name="P29"><text:span text:style-name="Domyślna_20_czcionka_20_akapitu"><text:span text:style-name="T129">- w przypadkach ponoszenia kosztów dojazdu na szkolenie przez skierowaną osobę bezrobotną </text:span></text:span><text:span text:style-name="Domyślna_20_czcionka_20_akapitu"><text:span text:style-name="T129">stosowny wniosek o zwrot kosztów dojazdu wraz z oświadczeniem o ich wysokości i pisemną odpowiedzią </text:span></text:span><text:span text:style-name="Domyślna_20_czcionka_20_akapitu"><text:span text:style-name="T132">Urzędu</text:span></text:span><text:span text:style-name="Domyślna_20_czcionka_20_akapitu"><text:span text:style-name="T129"> o jego rozpatrzeniu z podaniem wysokości zwotu kosztów za dojazdy <text:s text:c="13"/>na szkolenie znajdowały się w aktach – art. 66 k ust. 4 pkt 3 </text:span></text:span><text:span text:style-name="Domyślna_20_czcionka_20_akapitu"><text:span text:style-name="T132">ustawy o zatrudnieniu</text:span></text:span><text:span text:style-name="Domyślna_20_czcionka_20_akapitu"><text:span text:style-name="T129">,</text:span></text:span></text:p>
      <text:p text:style-name="P29"><text:soft-page-break/><text:span text:style-name="Domyślna_20_czcionka_20_akapitu"><text:span text:style-name="T129">- w każdej z teczek znajdowały się kserokopie zawartch umów o pracę potwierdzające racjonalność </text:span></text:span><text:span text:style-name="Domyślna_20_czcionka_20_akapitu"><text:span text:style-name="T129">odbytego szkolenia.</text:span></text:span></text:p>
      <text:p text:style-name="P29"><text:span text:style-name="Domyślna_20_czcionka_20_akapitu"><text:span text:style-name="T129"><text:tab/><text:tab/><text:tab/><text:tab/><text:tab/><text:tab/><text:tab/><text:tab/> <text:s text:c="7"/></text:span></text:span><text:span text:style-name="Domyślna_20_czcionka_20_akapitu"><text:span text:style-name="T24"><text:s/>[Dowód: akta kontroli str. 653-750]</text:span></text:span></text:p>
      <text:p text:style-name="P29"><text:span text:style-name="Domyślna_20_czcionka_20_akapitu"><text:span text:style-name="T130"/></text:span></text:p>
      <text:p text:style-name="P29"><text:span text:style-name="Domyślna_20_czcionka_20_akapitu"><text:span text:style-name="T130">Zalecenie nr 9</text:span></text:span></text:p>
      <text:p text:style-name="P29"><text:span text:style-name="Domyślna_20_czcionka_20_akapitu"><text:span text:style-name="T131">Zgodnie z powyższym <text:s/>zaleca się:</text:span></text:span></text:p>
      <text:p text:style-name="P29"><text:span text:style-name="Domyślna_20_czcionka_20_akapitu"><text:span text:style-name="T131">- </text:span></text:span><text:span text:style-name="Domyślna_20_czcionka_20_akapitu"><text:span text:style-name="T25">wprowadzenie</text:span></text:span><text:span text:style-name="Domyślna_20_czcionka_20_akapitu"><text:span text:style-name="T31"> </text:span></text:span><text:span text:style-name="Domyślna_20_czcionka_20_akapitu"><text:span text:style-name="T131">potwierdzenia przyjęcia do wiadomości treści bonu wraz z terminem jego odbioru przez osobę bezrobotną poprzez złożenie własnoręcznego podpisu z datą,</text:span></text:span></text:p>
      <text:p text:style-name="P29"><text:span text:style-name="Domyślna_20_czcionka_20_akapitu"><text:span text:style-name="T131">- załączanie do dokumentacji oświadczenia osoby bezrobotnej, której przyznano bon szkoleniowy <text:s/>o uczestniczeniu/nieuczestniczeniu w szkoleniu finansowanym ze środków funduszu pracy <text:s text:c="12"/>na podstawie skierowania w okresie ostatnich 3 lat (</text:span></text:span><text:span text:style-name="Domyślna_20_czcionka_20_akapitu"><text:span text:style-name="T128">§</text:span></text:span><text:span text:style-name="Domyślna_20_czcionka_20_akapitu"><text:span text:style-name="T131"> 78 ust. 4</text:span></text:span><text:span text:style-name="Domyślna_20_czcionka_20_akapitu"><text:span text:style-name="T133"> rozporządzenia w sprawie standardów),</text:span></text:span></text:p>
      <text:p text:style-name="P29"><text:span text:style-name="Domyślna_20_czcionka_20_akapitu"><text:span text:style-name="T131">- uzupełnienie treści umowy o zapis, iż załącznik/i nr ... stanowią jej integralną część,</text:span></text:span></text:p>
      <text:p text:style-name="P29"><text:span text:style-name="Domyślna_20_czcionka_20_akapitu"><text:span text:style-name="T131">- doprezyzownie brzmienia </text:span></text:span><text:span text:style-name="Domyślna_20_czcionka_20_akapitu"><text:span text:style-name="T128">§</text:span></text:span><text:span text:style-name="Domyślna_20_czcionka_20_akapitu"><text:span text:style-name="T131"> 4 umowy o organizacji szkolenia w sposób, z którego jednoznacznie wynikać będzie iż Wykonawca zapłaci Zamawiającemu karę umowną do wysokości ......wartości umowy o której mowa w </text:span></text:span><text:span text:style-name="Domyślna_20_czcionka_20_akapitu"><text:span text:style-name="T128">§</text:span></text:span><text:span text:style-name="Domyślna_20_czcionka_20_akapitu"><text:span text:style-name="T131"> 7 ust. 1 powodów: np. naruszenia warunków niniejszej umowy, nieprzystąpienia do wykonania niniejszej umowy, zwłoki w jej realizacji, zajęcia majątku, ogłoszenia upadłości Wykonawcy w stopniu uniemożliwiającym mu wykonanie umowy. </text:span></text:span></text:p>
      <text:p text:style-name="P29"><text:span text:style-name="Domyślna_20_czcionka_20_akapitu"><text:span text:style-name="T131">Dokładne i prezyzyjne określenie przyczyn możliwości zastosowania kary umownej.</text:span></text:span></text:p>
      <text:p text:style-name="P29"><text:span text:style-name="Domyślna_20_czcionka_20_akapitu"><text:span text:style-name="T131">- zmianę brzmienia zapisów na obowiązujących drukach "Oświadczenie pracodawcy" <text:s text:c="22"/>i "Oświadczenie osoby bezrobotnej" w uwagach lub podanie podstaw prawnych w oparciu, o które wprowadzono restrykcyjne zapisy dotyczące karencji 2 lat pozbawienia możliwości ubiegania się przez pracodawcę czy osobę bezrobotną o skorzystanie z usług i instrumentów rynku pracy.</text:span></text:span></text:p>
      <text:p text:style-name="P29"><text:span text:style-name="Domyślna_20_czcionka_20_akapitu"><text:span text:style-name="T131"/></text:span></text:p>
      <text:p text:style-name="P29"><text:span text:style-name="Domyślna_20_czcionka_20_akapitu"><text:span text:style-name="T130">Ad. 3 Bon zatrudnieniowy. </text:span></text:span></text:p>
      <text:p text:style-name="P29"><text:span text:style-name="Domyślna_20_czcionka_20_akapitu"><text:span text:style-name="T130"/></text:span></text:p>
      <text:p text:style-name="P29"><text:span text:style-name="Domyślna_20_czcionka_20_akapitu"><text:span text:style-name="T129">W trakcie kontroli zespół kontolerów dokonał oglądu zgromadzonej dokumentacji dotyczącej przyznanych bonów zatrudnieniowych. Analizie poddano 5 teczek <text:s/>co stanowi 16,67 % ogółu.</text:span></text:span></text:p>
      <text:p text:style-name="P29"><text:span text:style-name="Domyślna_20_czcionka_20_akapitu"><text:span text:style-name="T129"/></text:span></text:p>
      <text:p text:style-name="P29"><text:span text:style-name="Domyślna_20_czcionka_20_akapitu"><text:span text:style-name="T129">Stwierdza się iż:</text:span></text:span></text:p>
      <text:p text:style-name="P29"><text:span text:style-name="Domyślna_20_czcionka_20_akapitu"><text:span text:style-name="T129">- wszystkie złożone i rozpatrzone pozytywnie wnioski osób bezrobotnych o przyznanie bonu zatrudnieniowego spełniały wymagania wynikające z zapisu art. 66 m ust. 1 i 3 </text:span></text:span><text:span text:style-name="Domyślna_20_czcionka_20_akapitu"><text:span text:style-name="T132">ustawy <text:s text:c="20"/></text:span></text:span><text:span text:style-name="Domyślna_20_czcionka_20_akapitu"><text:span text:style-name="T132">o zatrudnieniu,</text:span></text:span></text:p>
      <text:p text:style-name="P29"><text:span text:style-name="Domyślna_20_czcionka_20_akapitu"><text:span text:style-name="T132">- Urząd </text:span></text:span><text:span text:style-name="Domyślna_20_czcionka_20_akapitu"><text:span text:style-name="T129">pisemnie powiadamiał wnioskodawcę o rozpatrzeniu jego wniosku,</text:span></text:span></text:p>
      <text:p text:style-name="P29"><text:span text:style-name="Domyślna_20_czcionka_20_akapitu"><text:span text:style-name="T129">- każdy bon zatrudnieniowy <text:s/>miał : nadany nr ewidencyjny, określony termin ważności, <text:s/>podane </text:span></text:span><text:span text:style-name="Domyślna_20_czcionka_20_akapitu"><text:span text:style-name="T129">imię i nazawisko osoby bezrobotnej, podstawę prawą jego przyznania,</text:span></text:span></text:p>
      <text:p text:style-name="P29"><text:span text:style-name="Domyślna_20_czcionka_20_akapitu"><text:span text:style-name="T129">- brak potwierdzenie przyjęcia do wiadomości treści bonu wraz z terminem jego odbioru przez osobę bezrobotną,</text:span></text:span></text:p>
      <text:p text:style-name="P29"><text:span text:style-name="Domyślna_20_czcionka_20_akapitu"><text:span text:style-name="T129">- w części przeznaczonej do wypełnienia przez pracodawcę zawarto dane identyfikujące pracodawcę, <text:s/>zobowiązanie do zatrudnienia bezrobotnego, stosowne oświadczenia pracodawcy (art. 66 m ust. 2 , 4 ,5 </text:span></text:span><text:span text:style-name="Domyślna_20_czcionka_20_akapitu"><text:span text:style-name="T132">ustawy o zatrudnieniu</text:span></text:span><text:span text:style-name="Domyślna_20_czcionka_20_akapitu"><text:span text:style-name="T129">),</text:span></text:span></text:p>
      <text:p text:style-name="P29"><text:span text:style-name="Domyślna_20_czcionka_20_akapitu"><text:span text:style-name="T129">- <text:s/>w aktach znajdowały się prawidłowo wypełnione "Wnioski o zawarcie umowy o zatrudnienie skierowanej osoby bezrobotnej w ramach bonu zatrudnieniowego" własnoręcznie podpisane <text:s text:c="11"/>przez składającego wniosek pracodawcę wraz z wymaganymi załącznikami takimi jak: decyzja nadania numeru REGON, NIP, oświadczenie o niezaleganiu z opłacaniem składek ZUS, zaświadczenie z banku, dokument potwierdzający aktualny status prawny itp.,</text:span></text:span></text:p>
      <text:p text:style-name="P29"><text:span text:style-name="Domyślna_20_czcionka_20_akapitu"><text:span text:style-name="T129">- do wszystkich wyżej wymienionych wniosków, pracodawcy złożyli stosowne załączniki wymagane przy ubieganiu sie o </text:span></text:span><text:span text:style-name="Domyślna_20_czcionka_20_akapitu"><text:span text:style-name="T132">pomoc de minimis</text:span></text:span><text:span text:style-name="Domyślna_20_czcionka_20_akapitu"><text:span text:style-name="T129"> (art. 66 m ust. 11 </text:span></text:span><text:span text:style-name="Domyślna_20_czcionka_20_akapitu"><text:span text:style-name="T132">ustawy o zatrudnieniu</text:span></text:span><text:span text:style-name="Domyślna_20_czcionka_20_akapitu"><text:span text:style-name="T129">),</text:span></text:span></text:p>
      <text:p text:style-name="P29"><text:span text:style-name="Domyślna_20_czcionka_20_akapitu"><text:span text:style-name="T129">- osoby bezrobotne otrzymały z </text:span></text:span><text:span text:style-name="Domyślna_20_czcionka_20_akapitu"><text:span text:style-name="T132">Urzędu</text:span></text:span><text:span text:style-name="Domyślna_20_czcionka_20_akapitu"><text:span text:style-name="T129"> "skierowanie do pracy" do wskazanego w przyznanym </text:span></text:span><text:span text:style-name="Domyślna_20_czcionka_20_akapitu"><text:span text:style-name="T129">bonie zatrudnieniowym pracodawcy,</text:span></text:span></text:p>
      <text:p text:style-name="P29"><text:span text:style-name="Domyślna_20_czcionka_20_akapitu"><text:span text:style-name="T129">- umowy o refundację części wynagrodzenia w związku z zatrudnieniem bezrobotnego do 30 roku życia w ramach bonu zatrudnieniowego zawarto w formie pisemnej pomiędzy Powiatem </text:span></text:span><text:soft-page-break/><text:span text:style-name="Domyślna_20_czcionka_20_akapitu"><text:span text:style-name="T129">Konińskim- Powiatowym Urzędem Pracy w imieniu którego działał </text:span></text:span><text:span text:style-name="Domyślna_20_czcionka_20_akapitu"><text:span text:style-name="T132">Dyrektor PUP, </text:span></text:span><text:span text:style-name="Domyślna_20_czcionka_20_akapitu"><text:span text:style-name="T129">a wskazanym <text:s text:c="2"/></text:span></text:span><text:span text:style-name="Domyślna_20_czcionka_20_akapitu"><text:span text:style-name="T129">w bonie zatrudnieniowym pracodawcą zgodnie z wymogami określonymi w art. 66 m ust. 5 – 11 </text:span></text:span><text:span text:style-name="Domyślna_20_czcionka_20_akapitu"><text:span text:style-name="T132">ustawy o zatrudnieniu,</text:span></text:span></text:p>
      <text:p text:style-name="P29"><text:span text:style-name="Domyślna_20_czcionka_20_akapitu"><text:span text:style-name="T132">- </text:span></text:span><text:span text:style-name="Domyślna_20_czcionka_20_akapitu"><text:span text:style-name="T129">w każdej teczce znajdowało się zaświadczenie o wartości udzielonej pracodawcy pomocy <text:s text:c="11"/></text:span></text:span><text:span text:style-name="Domyślna_20_czcionka_20_akapitu"><text:span text:style-name="T132">de minimis</text:span></text:span><text:span text:style-name="Domyślna_20_czcionka_20_akapitu"><text:span text:style-name="T129">, kserokopia potwierdzona za zgodność z oryginałem zawatej umowy o pracę, miesięczne wnioski pracodawcy o zwrot poniesionych kosztów w związku z zatrudnieniem bezrobotnych w ramach przyznanego bonu zatrudnieniowego wraz z listą płac, listą obecności, drukami deklaracji ZUS (DRA, RCA lub RSA) lub potwierdzeniem przelewu składki ZUS,</text:span></text:span></text:p>
      <text:p text:style-name="P29"><text:span text:style-name="Domyślna_20_czcionka_20_akapitu"><text:span text:style-name="T129">- do każdego pracodawcy objętego umową o refundację części wynagrodzenia w związku <text:s text:c="16"/>z zatrudnieniem bezrobotnego do 30 roku życia, założona była karta rozliczenia finansowego, <text:s text:c="8"/>w której pracownik </text:span></text:span><text:span text:style-name="Domyślna_20_czcionka_20_akapitu"><text:span text:style-name="T132">Urzędu </text:span></text:span><text:span text:style-name="Domyślna_20_czcionka_20_akapitu"><text:span text:style-name="T129">odnotowywał dokonane przez </text:span></text:span><text:span text:style-name="Domyślna_20_czcionka_20_akapitu"><text:span text:style-name="T132">Urząd </text:span></text:span><text:span text:style-name="Domyślna_20_czcionka_20_akapitu"><text:span text:style-name="T129">refundacje po otrzymaniu <text:s text:c="11"/>od pracodawcy stosownych dokumentów.</text:span></text:span></text:p>
      <text:p text:style-name="P29"><text:span text:style-name="Domyślna_20_czcionka_20_akapitu"><text:span text:style-name="T129"><text:s text:c="2"/><text:tab/><text:tab/><text:tab/><text:tab/><text:tab/><text:tab/><text:tab/><text:tab/></text:span></text:span><text:span text:style-name="Domyślna_20_czcionka_20_akapitu"><text:span text:style-name="T24"> <text:s text:c="7"/>[Dowód: akta kontroli str. 751-866]</text:span></text:span></text:p>
      <text:p text:style-name="P29"><text:span text:style-name="Domyślna_20_czcionka_20_akapitu"><text:span text:style-name="T31"/></text:span></text:p>
      <text:p text:style-name="P29"><text:span text:style-name="Domyślna_20_czcionka_20_akapitu"><text:span text:style-name="T31">Zalecenie nr 10</text:span></text:span></text:p>
      <text:p text:style-name="P29"><text:span text:style-name="Domyślna_20_czcionka_20_akapitu"><text:span text:style-name="T131">- </text:span></text:span><text:span text:style-name="Domyślna_20_czcionka_20_akapitu"><text:span text:style-name="T25">wprowadzenie</text:span></text:span><text:span text:style-name="Domyślna_20_czcionka_20_akapitu"><text:span text:style-name="T31"> </text:span></text:span><text:span text:style-name="Domyślna_20_czcionka_20_akapitu"><text:span text:style-name="T131">potwierdzenia przyjęcia do wiadomości treści bonu wraz z terminem jego odbioru przez osobę bezrobotną poprzez złożenie własnoręcznego podpisu z datą,</text:span></text:span></text:p>
      <text:p text:style-name="P29"><text:span text:style-name="Domyślna_20_czcionka_20_akapitu"><text:span text:style-name="T131"/></text:span></text:p>
      <text:p text:style-name="P29"><text:span text:style-name="Domyślna_20_czcionka_20_akapitu"><text:span text:style-name="T130">Ad. 4 Bon zasiedleniowy</text:span></text:span></text:p>
      <text:p text:style-name="P29"><text:span text:style-name="Domyślna_20_czcionka_20_akapitu"><text:span text:style-name="T130"/></text:span></text:p>
      <text:p text:style-name="P29"><text:span text:style-name="Domyślna_20_czcionka_20_akapitu"><text:span text:style-name="T129">W trakcie kontroli dokonano przeglądu 5 (18,52 %) teczek z zebraną dokumentacją dotyczącą </text:span></text:span><text:span text:style-name="Domyślna_20_czcionka_20_akapitu"><text:span text:style-name="T129">przyznanych bonów zasiedleniowych. </text:span></text:span></text:p>
      <text:p text:style-name="P29"><text:span text:style-name="Domyślna_20_czcionka_20_akapitu"><text:span text:style-name="T129"/></text:span></text:p>
      <text:p text:style-name="P29"><text:span text:style-name="Domyślna_20_czcionka_20_akapitu"><text:span text:style-name="T129">Stwiedzono co następuje , iż:</text:span></text:span></text:p>
      <text:p text:style-name="P29"><text:span text:style-name="Domyślna_20_czcionka_20_akapitu"><text:span text:style-name="T129">- w teczkach znajdowały się poprawnie wypełnione wnioski o przyznanie bonu na zasiedlenie, które uzasadniały ich pozytywne rozpatrzenie z uwagi na spełnianie warunków określonych w art. 66 n ust. 1 </text:span></text:span><text:span text:style-name="Domyślna_20_czcionka_20_akapitu"><text:span text:style-name="T132">ustawy o zatrudnieniu</text:span></text:span><text:span text:style-name="Domyślna_20_czcionka_20_akapitu"><text:span text:style-name="T129">,</text:span></text:span></text:p>
      <text:p text:style-name="P29"><text:span text:style-name="Domyślna_20_czcionka_20_akapitu"><text:span text:style-name="T129">- we wszystkich przypadkach potwierdzono zaopiniowanie złożonych wniosków przez pośrednika pracy, kierownika wydziału i </text:span></text:span><text:span text:style-name="Domyślna_20_czcionka_20_akapitu"><text:span text:style-name="T132">Dyrektora PUP</text:span></text:span><text:span text:style-name="Domyślna_20_czcionka_20_akapitu"><text:span text:style-name="T129"> uzasadniające celowość przyznania bonu zasiedleniowego,</text:span></text:span></text:p>
      <text:p text:style-name="P29"><text:span text:style-name="Domyślna_20_czcionka_20_akapitu"><text:span text:style-name="T129">- w każdym przypadku wnioskodawca został pisemnie poinformowany przez Urząd o pozytywnym rozpatrzeniu wniosku,</text:span></text:span></text:p>
      <text:p text:style-name="P29"><text:span text:style-name="Domyślna_20_czcionka_20_akapitu"><text:span text:style-name="T129">- w celu potwierdzenia spełniania warunków określonych w art. 66 n ust. 1 pkt 2 </text:span></text:span><text:span text:style-name="Domyślna_20_czcionka_20_akapitu"><text:span text:style-name="T132">ustawy <text:s text:c="18"/>o zatrudnieniu, </text:span></text:span><text:span text:style-name="Domyślna_20_czcionka_20_akapitu"><text:span text:style-name="T129">pracownik PUP wykorzystywał ogólnodostępne wyszukiwarki i strony internetowe ( wydruki w dokumentacji),</text:span></text:span></text:p>
      <text:p text:style-name="P29"><text:span text:style-name="Domyślna_20_czcionka_20_akapitu"><text:span text:style-name="T129">- <text:s/>umowy w sprawie bonu na zasiedlenie dla bezrobotnego podejmującego zatrudnienie , inną pracę zarobkową lub działalność gospodarczą zawarto w formie pisemnej pomiędzy Powiatem Konińskim- Powiatowym Urzędem Pracy w Koninie w imieniu którego działał </text:span></text:span><text:span text:style-name="Domyślna_20_czcionka_20_akapitu"><text:span text:style-name="T132">Dyrektor PUP</text:span></text:span><text:span text:style-name="Domyślna_20_czcionka_20_akapitu"><text:span text:style-name="T129"> <text:s text:c="9"/>a wskazanym w bonie zasiedleniowym bezrobotnym, treść umowy sprządzona <text:s/>zgodnie <text:s text:c="19"/>z wymogami określonymi w art. 66 n <text:s/></text:span></text:span><text:span text:style-name="Domyślna_20_czcionka_20_akapitu"><text:span text:style-name="T132">ustawy o zatrudnieniu,</text:span></text:span></text:p>
      <text:p text:style-name="P29"><text:span text:style-name="Domyślna_20_czcionka_20_akapitu"><text:span text:style-name="T132">-</text:span></text:span><text:span text:style-name="Domyślna_20_czcionka_20_akapitu"><text:span text:style-name="T129"> wnioskodawca</text:span></text:span><text:span text:style-name="Domyślna_20_czcionka_20_akapitu"><text:span text:style-name="T132"> osoby bezrobotne otrzymywały </text:span></text:span><text:span text:style-name="Domyślna_20_czcionka_20_akapitu"><text:span text:style-name="T129">bon na zasiedlenie w dniu podpisania umowy <text:s text:c="6"/>lub terminie wskazanym w zawartej umowie, wszytkie bony miały: nadany nr ewidencyjny, <text:s/>podane dane osobowe osoby bezrobotnej, wartość przyznanego bonu, nr rachunku bankowego wskazanego przez bezrobotnego w umowie, <text:s/>datę i podpis pracownika </text:span></text:span><text:span text:style-name="Domyślna_20_czcionka_20_akapitu"><text:span text:style-name="T132">Urzędu</text:span></text:span><text:span text:style-name="Domyślna_20_czcionka_20_akapitu"><text:span text:style-name="T129">, potwierdzenie odbioru bonu przez złożenie własnoręcznego podpisu osoby bezrobotnej,</text:span></text:span></text:p>
      <text:p text:style-name="P29"><text:span text:style-name="Domyślna_20_czcionka_20_akapitu"><text:span text:style-name="T132">- </text:span></text:span><text:span text:style-name="Domyślna_20_czcionka_20_akapitu"><text:span text:style-name="T129">zgodnie z zapisem </text:span></text:span><text:span text:style-name="Domyślna_20_czcionka_20_akapitu"><text:span text:style-name="T127">§</text:span></text:span><text:span text:style-name="Domyślna_20_czcionka_20_akapitu"><text:span text:style-name="T129"> 4 ust. 1 pkt a umowy w teczkach znajdowały się złożone w terminie określonym art. 66 n ust. 3 pkt 1 kserokopie zawartych umów o pracę,</text:span></text:span></text:p>
      <text:p text:style-name="P29"><text:span text:style-name="Domyślna_20_czcionka_20_akapitu"><text:span text:style-name="T129">- w każdej dokumentacji znajdowało się oświadczenie osoby bezrobotnej – wnioskodawcy bonu <text:s text:c="4"/></text:span></text:span><text:span text:style-name="Domyślna_20_czcionka_20_akapitu"><text:span text:style-name="T129">na zasiedlenie o spełnianiu warunku określonego w art. 66 n ust. 1 pkt 2 </text:span></text:span><text:span text:style-name="Domyślna_20_czcionka_20_akapitu"><text:span text:style-name="T132">ustawy o zatrudnieniu,</text:span></text:span><text:span text:style-name="Domyślna_20_czcionka_20_akapitu"><text:span text:style-name="T129"> potwierdzone poprzez złożenie własnoręcznego podpisu.</text:span></text:span></text:p>
      <text:p text:style-name="P29"><text:span text:style-name="Domyślna_20_czcionka_20_akapitu"><text:span text:style-name="T129"><text:s/><text:tab/><text:tab/><text:tab/><text:tab/><text:tab/><text:tab/><text:tab/><text:tab/> <text:s text:c="7"/></text:span></text:span><text:span text:style-name="Domyślna_20_czcionka_20_akapitu"><text:span text:style-name="T24"><text:s/>[Dowód: akta kontroli str. 867-892]</text:span></text:span></text:p>
      <text:p text:style-name="P29"><text:span text:style-name="Domyślna_20_czcionka_20_akapitu"><text:span text:style-name="T24"/></text:span></text:p>
      <text:p text:style-name="P7"><text:soft-page-break/></text:p>
      <text:p text:style-name="P7">VII. Kontrola formalno-prawna decyzji i rozstrzygnięcia merytorycznego wydanych decyzji. </text:p>
      <text:p text:style-name="P14"/>
      <text:p text:style-name="P14">Kontroli poddano losowo wybrane akta wyrejestrowanych osób bezrobotnych , które utraciły status osoby bezrobotnej ponieważ <text:s/><text:span text:style-name="T151">po skierowaniu nie podjęły szkolenia, przygotowania zawodowego dorosłych, stażu, wykonywania prac, o których mowa w art. 73a, lub innej formy pomocy określonej w </text:span><text:span text:style-name="T65">ustawie</text:span> ( art. 33 ust. 4 pkt 8 <text:span text:style-name="T56">ustawy </text:span>). <text:s/></text:p>
      <text:p text:style-name="P14">W celu dokonania oceny formalno-prawnej dokumentacji w oparciu, o którą wydano powyższe decyzje poddano analizie 30 losowo wybranych akt osób bezrobotnych, co stanowiło 10,60% ogółu. </text:p>
      <text:p text:style-name="P14">Ogółem w okresie objętym kontrolą Urząd wydał 283 decyzje o utracie statusu osoby bezrobotnej powołując się na warunki art. 33 ust. 4 pkt 8 <text:span text:style-name="T56">ustawy</text:span>. Pełna lista zarejestrowanych w Urzędzie osób bezrobotnych które utraciły status ponieważ <text:span text:style-name="T151">po skierowaniu nie podjęły szkolenia, przygotowania zawodowego dorosłych, stażu, wykonywania prac, o których mowa w art. 73a, lub innej formy pomocy określonej w </text:span><text:span text:style-name="T65">ustawie </text:span><text:span text:style-name="T142">stanowi załącznik <text:s/>do wystąpienia (str. 893-901).</text:span></text:p>
      <text:p text:style-name="P14"><text:tab/><text:tab/><text:tab/><text:tab/><text:tab/><text:tab/><text:tab/><text:tab/></text:p>
      <text:p text:style-name="P14">Kontrola akt osobowych, zgromadzonego w nich materiału dowodowego stanowiacego podstawę wydania decyzji o utracie statusu osoby bezrobotnej w oparciu o art. 33 ust. 4 pkt 8 <text:span text:style-name="T56">ustawy</text:span>, wykazała, iż w każdym przypadku <text:s/>pracownicy Urzędu powołali się <text:s/>na błędną podstawę <text:s/>prawa – art. 33 ust. 4 pkt <text:s/>8 <text:span text:style-name="T56">ustawy.</text:span> <text:s/>We wszystkich skontrolowanch decyzjach utrata statusu osoby bezrobotnej winna była nastąpić z tytułu niestawiennictwa czyli w oparciu o zapis art. 33 ust. 4 pkt 4 <text:span text:style-name="T56">ustawy</text:span>. </text:p>
      <text:p text:style-name="P14"/>
      <text:p text:style-name="P14">Analiza akt <text:s/>wykazała co następuje :</text:p>
      <text:p text:style-name="P14">- wszystkie osoby bezrobotne otrzymały skierowania do pracy/staż <text:s/>spełniające kryteria określone w § 19 ust. 1-5 <text:span text:style-name="T55">rozporządzenia w sprawie standardów,</text:span></text:p>
      <text:p text:style-name="P14"><text:span text:style-name="T55">- </text:span><text:span text:style-name="T142">każde skierowanie do pracy zawierało w swej treści pouczenie i oświadczenie osoby bezrobotnej <text:s/>o zapoznaniu jej z prawami o obowiązkami osoby kierowanej do pracodawcy, z uwzględnieniem skutków odmowy przyjęcia powyższej propozycji oraz niestawiennictwa w PUP w podpisanym przez nią i wyznaczonym na skierowaniu terminie co było potwierdzone własnoręcznym podpisem kierowanej osoby bezrobotnej – brak treści brzmienia artykułów dotyczących złożonego oświadczenia,</text:span></text:p>
      <text:p text:style-name="P14"><text:span text:style-name="T55">- </text:span><text:span text:style-name="T142">w każdym z przypadków osoba bezrobotna nie stawiła się w Urzędzie w terminie określonym <text:s text:c="6"/>na skierowaniu w celu rozliczenia wydanego "skierowania do pracy",</text:span></text:p>
      <text:p text:style-name="P14"><text:span text:style-name="T142">- w 90% skontrolowanych akt stwierdzono wszczęcie postępowania w sprawie utraty statusu osoby bezrobotnej wraz z zawiadomieniem strony o przysugującej jej prawie do czynnego udziału <text:s text:c="11"/>w postępowaniu i możliwości wypowiedzenia się co do zebranych dowodów i materiałów zgodnie z art. 10 </text:span><text:span text:style-name="T85">§</text:span><text:span text:style-name="T104"> 1 Kpa. W pozostałych 10% urząd nie dopełnił spoczywającego na nim obowiązku wynikającego z powołonego powyżej art. Kpa,</text:span></text:p>
      <text:p text:style-name="P14"><text:span text:style-name="T104">- we wszystkich aktach stwierdzono brak przeprowadzenia przez pracownika urzędu postępowania wyjaśniającego w celu ustalenia stanu faktycznego. W aktach osobowych brak <text:s/>udokumentowania w formie pisemnej korespondencji z pracodawcą o podjęciu działań przez </text:span><text:span text:style-name="T93">PUP </text:span><text:span text:style-name="T104">w celu ustalenia zaistniałych okoliczności w związku z wydanym skierowanień do pracy. <text:s/>Zgodnie z art. 7 Kpa </text:span><text:span text:style-name="T93">"W toku postępowania organy administracji publicznej stoją na straży praworządności, z urzędu lub na wniosek strn podejmują wszelkie czynności niezbędne do dokładnego wyjaśnienia stanu faktycznego oraz do załatwienia sprawy, mając na względzie interes społeczny i słuszny interes obywateli"</text:span><text:span text:style-name="T104">. </text:span></text:p>
      <text:p text:style-name="P14"><text:span text:style-name="T104">W świetle powołanego powyżej przepisu prawa, w każdym z przypadków możemy mówić <text:s text:c="19"/>o zaniechaniu i nierzetelnym prowadzeniu postępowania, leżącym po stronie <text:s/>pracowników </text:span><text:span text:style-name="T93">Urzędu</text:span><text:span text:style-name="T104">. </text:span><text:span text:style-name="T104">Nadto, ustawodawca w art. 67 </text:span><text:span text:style-name="T85">§</text:span><text:span text:style-name="T104"> 1 Kpa jednoznacznie podkreślił, iż </text:span><text:span text:style-name="T93">"Organ administracji publicznej sporządza zwięzły protokół z każdej czynności postępowania, mającej istotne znaczenie dla rozstrzygnięcia sprawy, chyba że czynność została w inny sposób utrwalona na piśmie."</text:span><text:span text:style-name="T104"> Brak formy pisemnej w formie ustalonej dla wyjaśnienia sprawy stanwi o niedopełnieniu przez </text:span><text:soft-page-break/><text:span text:style-name="T104">pracowników </text:span><text:span text:style-name="T93">Urzędu </text:span><text:span text:style-name="T104">obowiązku wynikającego z art. 67 </text:span><text:span text:style-name="T85">§</text:span><text:span text:style-name="T104"> 1 Kpa.</text:span></text:p>
      <text:p text:style-name="P48">- wszystkim zarejestrowanym osobom bezrobotnym organ wydał decyzję o utracie statusu powołując się na art. 33 ust. 4 pkt 8 – czyli z dniem następnym po dacie wydania skierowania <text:s text:c="7"/>do pracy. W świetle zgromadzonego w aktach materiału decyzje powinny zostać wydane w oparciu o art. 33 ust. 4 pkt 4. czyli z ostatnim dniem, na który wyznaczono termin rozliczenia skierowania do pracy.</text:p>
      <text:p text:style-name="P48">Wobec powyższego nasuwa <text:s/>się wątpliwość czy osoby które wydały decyzje w tym przedmiocie posiadające upoważnienia do wydawia decyzji w imieniu <text:span text:style-name="T56">Starosty Konińskiego</text:span> miały wystarczający zakres wiedzy ustawowej do samodzielnego orzekania i wydawia decyzji. Bowiem opisane powyżej potwiedza, braki i nierzetelność na etapie wyjaśniającym postępowania administracyjnego w oparciu o kpa oraz powołanie się na niewłaściwe przepisy prawa <text:s text:c="22"/>oraz błędną interpretację przepisów <text:span text:style-name="T56">ustawy.</text:span></text:p>
      <text:p text:style-name="P48"/>
      <text:p text:style-name="P49">Zalecenie nr : 11</text:p>
      <text:p text:style-name="P49"/>
      <text:p text:style-name="P48">W związku z powyższym zaleca się:</text:p>
      <text:p text:style-name="P48">dokonanie dogłębnej analizy wszystkich decyzji wydanych na podstawie art. 33 ust. 4 pkt 8 <text:s text:c="12"/>w okresie od 2014 r. do chwili obecniej, </text:p>
      <text:p text:style-name="P48">-<text:span text:style-name="T135"> w przypadku potwierdzenia, iż decyzję wydano na niekorzyść osoby bezrobotnej należy wszcząć zgodnie z przepisami Kpa postępowanie i zgodnie z art. 154 Kpa dokonać stosownej zmiany decyzji lub też wszcząć postępowanie o stwierdzenie nieważności decyzji,</text:span></text:p>
      <text:p text:style-name="P48">- dołożenie należytej staranności i bezwzględne przestrzeganie przepisów Kpa, których znajomość jest podstawą wszystkich wydawanych przez organ decyzji u wszystkich osób legitymujących się upoważnieniem <text:s/>Starosty do wydawania w jego imieniu decyzji administracyjnych, które mają różne rozstrzygnięcia z identyczną podstawą prawną.</text:p>
      <text:p text:style-name="P14"/>
      <text:p text:style-name="P14">W trakcie kontroli formalno-prawnej i rozstrzygnięć merytorycznych wydanych decyzji stwierdzono ponadto błędy formalne i merytoryczne o charakterze: </text:p>
      <text:p text:style-name="P14">- decyzja znak: PUP.410.160910/0008.2014 z dnia 31.07.2014 r. - orzeczono o utracie statusu osoby bezrobotnej z dniem 04.07.2014 r. - w preambule decyzji powołano się na art. 33 ust. 4 pkt 8 ustawy. Zgodnie z powołanym artykułem uchylenie powinno zostać orzeczone od dnia 01.07.2014r. natomiast uchylenie statusu nastąpiło w terminie 04.07.2014 r. czyli następnego dnia po terminie wyznaczonym jako termin stawiennictwa w urzędzie. Analiza akt wykazała, iż strona miała wyznaczony termin wizyty i rozliczenia skierowania na staż na dzień 03.07.2014 r. Strona <text:s text:c="12"/>nie stawiła się w urzędzie w dniu 03.07.2014 r. w celu rozliczenia skierowania na staż. Strona <text:s text:c="8"/>w terminie 7 dni od wyznaczonej daty tj. 07.07.2014 r. stawiła się w Urzędzie i złożyła oświadczenie - <text:span text:style-name="T56">"przegapiła termin wizyty"</text:span>, jednocześnie przedłożyła rozliczone skierowanie na staż z adnotacją pracodawcy –<text:span text:style-name="T56"> "zostanie zatrudniona inna osoba".</text:span> W trakcie wizyty, Strona złożyła jednocześnie oświadczenie potwierdzone własnoręcznym podpisem o zapoznaniu się z treścią dokumentacji zgromadzonej w sprawie zgodnie z art. 10 Kpa. W związku powyższym pracownik Urzędu błednie powołał się na art. 33 ust. 4 pkt 8 ustawy, zarówno w preambule jak i uzasadnieniu orzeczenia, należało powołać art. 33 ust. 4 pkt 4 i orzec o utracie statusu z dniem 03.07.2014 r. Przyęcie daty <text:s/>04.07.2014 r. błędne co do brzmienia art. 33 ust. 4 pkt 8 <text:s/>jak również art. 33 ust. 4 pkt 4.</text:p>
      <text:p text:style-name="P14">- decyzja <text:s/>znak PUP.410.110112/00011.2014 – w preambule decyzji o utracie statusu osoby bezrobotnej przywołano art. 33 ust. 4 pkt 3, w uzasadnieniu decyzji natomiat powołano już art. 33 ust. 4 pkt 8. Status Strona utraciła zgodnie z brzmieniem tego artykułu. Natomiast analiza akt wykazała, iż utrata winna nastąpić zgodnie z brzmieniem art. 33 ust. 4 pkt 4 <text:span text:style-name="T56">ustawy.</text:span> Wobec powyższego w decyzji, w preambule powołano niewłaściwy artykuł <text:span text:style-name="T56">ustawy,</text:span> jak również rostrzygnięcia dokonano w oparciu o nieprawidłowy artykuł <text:span text:style-name="T56">ustawy</text:span>. W preambule, w treści i uzasadnieniu decyzji nie powołanego prawidłowego artykułu <text:span text:style-name="T56">ustawy.</text:span> Orzeczenie winno zapaść w oparciu <text:s/>o art. 33 ust. 4 pkt 4. <text:span text:style-name="T56">ustawy,</text:span></text:p>
      <text:p text:style-name="P14"><text:soft-page-break/>-decyzja znak: PUP.410.061114/00005.2014 – orzeczono o utracie statusu osoby bezrobotnej powołując się na art. 33 ust. 4 pkt 3 ustawy. Termin utraty zgodny z powołaniem się na artykuł <text:span text:style-name="T56">ustawy.</text:span> Analiza akt osoby bezrobotnej wykazała, iż strona otrzymała skierowanie do pracy <text:s text:c="12"/>na stanowisko serwisant. Przedstawiona oferta pracy w swojej treści była zgodna z posiadanym wykształceniem strony – technik elektronik. Strona zgłosiła się do pracodawcy następnego dnia <text:s text:c="4"/>po jego otrzymaniu oraz przedstawiła rozliczone skierowanie do pracy w <text:span text:style-name="T56">Urzędzie</text:span> <text:s text:c="27"/>w przewidzianym na skierowaniu terminie. Na skierowaniu widnieje pisemna informacja <text:s text:c="14"/>od pracodawcy potwierdzona jego podpisem z pieczątką firmową, <text:span text:style-name="T56">iż kandydat nie <text:s/>zostanie </text:span><text:span text:style-name="T56">zatrudniony z powodu braku odpowiednich kwalifikacji</text:span>. W aktach znajduje się <text:s/>wydruk z notatki sporządzonej przez pracownika <text:span text:style-name="T56">PUP</text:span> w SI SYRIUSZ, z odbytej rozmowy telefonicznej <text:s text:c="20"/>z pracodawcą wskazanym na skierowaniu. Zgodnie z zapisem, pracownik <text:span text:style-name="T56">Urzędu</text:span> przeprowadził rozmowę z pracodawcą w dniu 07.11.2014 r. W notace zapisano, iż praca, do której skierowano Stronę miała głównie polegać na wykonywaniu wykopów pod instalcje i że pracodawca poinformował, iż strona odmówiła podjęcia pracy z uwagi na jej charakter (charakter oświadczenia pracodawcy odmienny co do zapisu na skierowaniu do pracy). W dniu stawiennictwa Strony <text:s text:c="9"/>w <text:span text:style-name="T56">Urzędzie </text:span><text:span text:style-name="T142">(</text:span>07.11.2014r.), mimo złożenia przez Stronę rozliczonego skierowania do pracy, pracownik <text:span text:style-name="T56">Urzędu </text:span>zobligował Stronę do złożenia oświadczenia o odmowie przyjęcia pracy <text:s text:c="11"/>ze skierowania. <text:s/>W dniu 14.11.2014 r. <text:span text:style-name="T56">Urząd</text:span> wszczął postępowanie administracyjne w sprawie utraty statusu osoby bezrobotnej o czym pisemnie powiadomiono Stronę pouczając ją również zgodnie z art. 10 Kpa o przysługującym prawie do czynnego uczestnictwa w każdym etapie postepowania, prawa do wypowiedzenia się w kwesti zebranego materiału dowodowego, <text:s text:c="14"/>jak również do złożenia dodatkowych wyjaśnień. Wobec powyższego po analizie akt zespół kontrolerów stwierdził, iż organ niesłusznie orzekł w sprawie bezrobotnego pozbawiając go statusu osoby bezrobotnej w trybie art. 33 ust. 4 pkt 3 ustawy. Pracownik <text:span text:style-name="T56">Urzędu</text:span> po otrzymaniu rozliczonego skierowania do pracy od strony, bezpodstawie zobligował Stronę do złożenia oświadczenia o odmowie pracy. Ustalenia telefoniczne co do rodzaju pracy natomiast potwierdziły, iż opis stanowiska na ofercie pracy "serwisant" nie pokrywa się z rodzajem prac jakie kandytat miał świadczyć po przyjęciu zatrudnienia. Wykonywanie wykopów pod instalacje nie koreluje <text:s text:c="15"/>z wykształceniem skierowanego bezrobotnego oraz jego oczekiwaniami co do rozwoju zawodowego. Tego typu prace może wykonywać osoba bezrobotna zarejestrowana w <text:span text:style-name="T56">PUP</text:span> klasyfikowana jako "bez kwalifikacji". Tak, więc nawet w przypadku odmowy należało uznać stanowisko Strony i rozpatrzyć je pozytywnie.</text:p>
      <text:p text:style-name="P14"><text:tab/><text:tab/><text:tab/><text:tab/><text:tab/><text:tab/><text:tab/><text:span text:style-name="Domyślna_20_czcionka_20_akapitu"><text:span text:style-name="T129"> <text:s text:c="18"/></text:span></text:span><text:span text:style-name="Domyślna_20_czcionka_20_akapitu"><text:span text:style-name="T24"><text:s/>[Dowód: akta kontroli str. 902-925]</text:span></text:span></text:p>
      <text:p text:style-name="P14"><text:span text:style-name="Domyślna_20_czcionka_20_akapitu"><text:span text:style-name="T24"/></text:span></text:p>
      <text:p text:style-name="P4">Zalecenia nr 12:</text:p>
      <text:p text:style-name="P14">W związku z powyższymi uchybieniami <text:s/>ze strony <text:span text:style-name="T56">Urzędu </text:span>zaleca się :</text:p>
      <text:p text:style-name="P66">-<text:span text:style-name="T151"> w</text:span><text:span text:style-name="T105"> przypadku potwierdzenia, iż decyzję wydano na niekorzyść osoby bezrobotnej należy wszcząć zgodnie z przepisami Kpa postępowanie i zgodnie z art. 154 Kpa dokonać stosownej zmiany decyzji, lub też <text:s/>wszcząć postępowanie o stwierdzenie nieważności decyzji,</text:span></text:p>
      <text:p text:style-name="P14">- pouczyć pracowników wydających decyzje administracyjne i orzekających w imieniu Starosty <text:s text:c="6"/>o bezwzględnej konieczności powoływania się na właściwe podstawy prawne podczas orzekania <text:s text:c="4"/>w sprawie utraty statusu osoby bezrobotnej przy zachowaniu jednotitego powołania na przepisy prawa w preambule decyzji, <text:s/>w treści decyzji i jej uzasadnieniu faktycznym i prawnym, <text:s/>Zachowanie jednolitego przywołania przepisów prawa dotyczy wszystkich decyzji wydawanych przez organ.</text:p>
      <text:p text:style-name="P14">- zapewnić kontrolę nad merytorycznymi rostrzygnięciami decyzji w szczególności nad <text:s/>powołaniem właściwego przepisu ustawy w oparciu, o który decyzja zostaje rostrzygnięta,</text:p>
      <text:p text:style-name="P14"/>
      <text:p text:style-name="P14"/>
      <text:p text:style-name="P55">Decyzje osób bezrobotnych były: </text:p>
      <text:p text:style-name="P55">- odbierane osobiście – co jest potwierdzone własnoręcznie złożonym podpisem wraz z datą odbioru lub</text:p>
      <text:p text:style-name="P55"><text:soft-page-break/>- wysyłane drogą pocztową za potwierdzeniem odbioru – na decyzjach brak daty wysłania pocztą <text:s text:c="7"/>i podpisu pracownika kancelarii, </text:p>
      <text:p text:style-name="P55"/>
      <text:p text:style-name="P14"><text:span text:style-name="Domyślna_20_czcionka_20_akapitu"><text:span text:style-name="T2">Zalecenie nr 13:</text:span></text:span></text:p>
      <text:p text:style-name="P14"><text:span text:style-name="Domyślna_20_czcionka_20_akapitu"><text:span text:style-name="T2">- </text:span></text:span><text:span text:style-name="Domyślna_20_czcionka_20_akapitu"><text:span text:style-name="T66">wprowadzenie zasady oznaczenia decyzji wysyłanych pocztę - </text:span></text:span><text:span text:style-name="Domyślna_20_czcionka_20_akapitu"><text:span text:style-name="T134">stempel z datą wysłania decyzji.</text:span></text:span></text:p>
      <text:p text:style-name="P14"><text:span text:style-name="Domyślna_20_czcionka_20_akapitu"><text:span text:style-name="T134"/></text:span></text:p>
      <text:p text:style-name="P14">Zgodnie z oświadczeniem <text:span text:style-name="T56">Z-cy Dyrektor PUP </text:span>w <text:span text:style-name="T56">Urzędzie</text:span> 33 osoby posiadają upoważnienie Starosty Konińskiego do wydawania decyzji. W oświadczeniu czytamy, iż są to <text:s/>pracownicy <text:span text:style-name="T56">Urzędu </text:span>z kilkuletnim stażem pracy i przeszkolone w zakresie przepisów Ustawy i Kpa. Nadto decyzje wydawane są z SI SYRIUSZ, w którym zostały zapisane tzw. szablony opracowane <text:s text:c="6"/>przez Kierownika Wydziału lub wyznaczonych pracownikow. W świetle materiału zebranego <text:s text:c="9"/>w trakcie kontroli stwierdza się, iż należy bezwzględnie dokonać weryfikacji chociażby części stworzonych szablonów decyzji z uwagi na błędy w podstawach prawnych oraz bezwględnie zadbać o stosowne uzupełnienie wiedzy i znajomości stosowanych przepisów ustawy i Kpa <text:s text:c="7"/>przez pracowników urzędu co wskazano i zalecono – patrz zalecenie nr <text:s/>11, 12 . <text:s text:c="2"/></text:p>
      <text:p text:style-name="P14">Oświadczenie stanowi załącznik do wystąpienia str 923.</text:p>
      <text:p text:style-name="P51"/>
      <text:p text:style-name="P28"><text:span text:style-name="Domyślna_20_czcionka_20_akapitu"><text:span text:style-name="T108">VIII. Analiza prawidłowości postępowania przy przyjmowaniu i upowszechnianiu krajowych ofert pracy.</text:span></text:span></text:p>
      <text:p text:style-name="P28"><text:span text:style-name="Domyślna_20_czcionka_20_akapitu"><text:span text:style-name="T108"/></text:span></text:p>
      <text:p text:style-name="P28"><text:span text:style-name="Domyślna_20_czcionka_20_akapitu"><text:span text:style-name="T112">Zgodnie z informacją zamieszczoną na stronie intrnetowej </text:span></text:span><text:span text:style-name="Domyślna_20_czcionka_20_akapitu"><text:span text:style-name="T114">Urzędu</text:span></text:span><text:span text:style-name="Domyślna_20_czcionka_20_akapitu"><text:span text:style-name="T112"> pracodawca może zgłosić ofertę pracy do realizacji: <text:s/>elektronicznie wypełniając formularz na stronie www, </text:span></text:span><text:span text:style-name="Domyślna_20_czcionka_20_akapitu"><text:span text:style-name="T137">pobrać formularz zgłoszeniowy ze <text:s/>strony internetowej </text:span></text:span><text:span text:style-name="Domyślna_20_czcionka_20_akapitu"><text:span text:style-name="T138">Urzędu</text:span></text:span><text:span text:style-name="Domyślna_20_czcionka_20_akapitu"><text:span text:style-name="T137">, uzupełnić go a następnie wysłać na e-mail </text:span></text:span><text:span text:style-name="Domyślna_20_czcionka_20_akapitu"><text:span text:style-name="T138">Urzędu</text:span></text:span><text:span text:style-name="Domyślna_20_czcionka_20_akapitu"><text:span text:style-name="T137"> wskazany na stronie internetowej oraz osobiście w siedzibie </text:span></text:span><text:span text:style-name="Domyślna_20_czcionka_20_akapitu"><text:span text:style-name="T138">Urzędu</text:span></text:span><text:span text:style-name="Domyślna_20_czcionka_20_akapitu"><text:span text:style-name="T137">.</text:span></text:span></text:p>
      <text:p text:style-name="P28"><text:span text:style-name="Domyślna_20_czcionka_20_akapitu"><text:span text:style-name="T137">Na stronie wymieniono informacje <text:s/>wymagane do podania przy zgłaszaniu oferty pracy przez pracodawcę wraz z pouczeniem </text:span></text:span><text:span text:style-name="Domyślna_20_czcionka_20_akapitu"><text:span text:style-name="T112"><text:s/>które zgodnie z </text:span></text:span><text:span text:style-name="Domyślna_20_czcionka_20_akapitu"><text:span text:style-name="T88">§ 8 ust.3 <text:s/></text:span></text:span><text:span text:style-name="Domyślna_20_czcionka_20_akapitu"><text:span text:style-name="T113">rozporządzenia w sprawie standardów <text:s text:c="5"/></text:span></text:span><text:span text:style-name="Domyślna_20_czcionka_20_akapitu"><text:span text:style-name="T113">i warunków, </text:span></text:span><text:span text:style-name="Domyślna_20_czcionka_20_akapitu"><text:span text:style-name="T88">informuje pracodawcę iż „</text:span></text:span><text:span text:style-name="Domyślna_20_czcionka_20_akapitu"><text:span text:style-name="T89">w przypadku braku w zgłoszeniu krajowej oferty pracy danych wymaganych, powiatowy urząd pracy powiadamia pracodawcę krajowego,</text:span></text:span><text:span text:style-name="Domyślna_20_czcionka_20_akapitu"><text:span text:style-name="T88">(...), <text:s text:c="21"/></text:span></text:span><text:span text:style-name="Domyślna_20_czcionka_20_akapitu"><text:span text:style-name="T89">o konieczności uzupełnienia zgłoszenia. Nieuzupełnienie przez pracodawcę krajowego zgłoszenia, w terminie do 7 dni od dnia powiadomienia powoduje, że oferta pracy nie jest przyjmowana do realizacji przez powiatowy</text:span></text:span><text:span text:style-name="Domyślna_20_czcionka_20_akapitu"><text:span text:style-name="T88"> </text:span></text:span><text:span text:style-name="Domyślna_20_czcionka_20_akapitu"><text:span text:style-name="T89">urząd pracy”.</text:span></text:span><text:span text:style-name="Domyślna_20_czcionka_20_akapitu"><text:span text:style-name="T88"> </text:span></text:span></text:p>
      <text:p text:style-name="P28"><text:span text:style-name="Domyślna_20_czcionka_20_akapitu"><text:span text:style-name="T88">Na stronie internetowej urzędu stwierdzono brak treści art. 36 ust. 5 e </text:span></text:span><text:span text:style-name="Domyślna_20_czcionka_20_akapitu"><text:span text:style-name="T89">ustawy</text:span></text:span><text:span text:style-name="Domyślna_20_czcionka_20_akapitu"><text:span text:style-name="T88"> – informującego pracodawców iż </text:span></text:span><text:span text:style-name="Domyślna_20_czcionka_20_akapitu"><text:span text:style-name="T89">"Powiatowy urząd pracy nie może przyjąć do realizacji oferty pracy, jeżeli pracodawca zawarł w ofercie pracy wymagania, które naruszają zasadę równego traktowania <text:s text:c="7"/>w zatrudnianiu w rozumieniu przepisów prawa pracy i mogą dyskryminować kandydatów do pracy, w szczególności ze względu na płeć, wiek, niepełnosprawność, rasę, religię, narodowość, przekonania <text:s/>polityczne, przynależność związkową, pochodzenie etniczne, wyznanie lub orientację seksualną."</text:span></text:span></text:p>
      <text:p text:style-name="P28"><text:span text:style-name="Domyślna_20_czcionka_20_akapitu"><text:span text:style-name="T89"/></text:span></text:p>
      <text:p text:style-name="P27"><text:span text:style-name="Domyślna_20_czcionka_20_akapitu"><text:span text:style-name="T111">Ustalono, iż technologie informatyczne były wykorzystywane w realizacji pośrednictwa pracy <text:s text:c="7"/>w <text:s/>zakresie określonym w § 3 oraz § 4 ust 1 </text:span></text:span><text:span text:style-name="Domyślna_20_czcionka_20_akapitu"><text:span text:style-name="T115"><text:s/>rozporządzenia w sprawie standardów i warunków</text:span></text:span><text:span text:style-name="Domyślna_20_czcionka_20_akapitu"><text:span text:style-name="T111">. <text:s text:c="3"/>W </text:span></text:span><text:span text:style-name="Domyślna_20_czcionka_20_akapitu"><text:span text:style-name="T116">Urzędzie</text:span></text:span><text:span text:style-name="Domyślna_20_czcionka_20_akapitu"><text:span text:style-name="T111"> wdrożony został system informatyczny SI SYRIUSZ, który pozwala na elektroniczne dokumentowanie postępowania w realizacji tej usługi rynku pracy.</text:span></text:span></text:p>
      <text:p text:style-name="P50"><text:span text:style-name="Domyślna_20_czcionka_20_akapitu"><text:span text:style-name="T70">W 2014 r.</text:span></text:span><text:span text:style-name="Domyślna_20_czcionka_20_akapitu"><text:span text:style-name="T61"> PUP</text:span></text:span><text:span text:style-name="Domyślna_20_czcionka_20_akapitu"><text:span text:style-name="T70"> pozyskał i przyjął do realizacji 3 227 ofert pracy lub stanowisk pracy. Zgodnie <text:s text:c="8"/>z oświadczeniem pracownika </text:span></text:span><text:span text:style-name="Domyślna_20_czcionka_20_akapitu"><text:span text:style-name="T61">Urzędu,</text:span></text:span><text:span text:style-name="Domyślna_20_czcionka_20_akapitu"><text:span text:style-name="T70"> w</text:span></text:span><text:span text:style-name="Domyślna_20_czcionka_20_akapitu"><text:span text:style-name="T61"> Urzędzie </text:span></text:span><text:span text:style-name="Domyślna_20_czcionka_20_akapitu"><text:span text:style-name="T70">stosowane/używane jest zamiennie pojęcie: oferta pracy - stanowisko pracy - wolne miejsce pracy. Kontrolujący nie uzyskali informacji o ilości pozyskanych wolnych miejsc pracy <text:s/>w związku z przyjętymi ofertami pracy. Podana powyżej liczba </text:span></text:span><text:span text:style-name="Domyślna_20_czcionka_20_akapitu"><text:span text:style-name="T70">może w związku z tym oznaczać zarówno liczbę ofert pracy jak również liczbę miejsc pracy pozyskanych w ramach przyjętych ofert pracy.</text:span></text:span></text:p>
      <text:p text:style-name="P50"><text:span text:style-name="Domyślna_20_czcionka_20_akapitu"><text:span text:style-name="T70">Według oświadczenia pracownika </text:span></text:span><text:span text:style-name="Domyślna_20_czcionka_20_akapitu"><text:span text:style-name="T61">Urzędu </text:span></text:span><text:span text:style-name="Domyślna_20_czcionka_20_akapitu"><text:span text:style-name="T70">w 2014 r. największym zainteresowaniem pracodawców <text:s/>cieszyły się zawody: technik prac biurowych, sprzedawca, robotnik gospodarczy.</text:span></text:span></text:p>
      <text:p text:style-name="P50"><text:span text:style-name="Domyślna_20_czcionka_20_akapitu"><text:span text:style-name="T70">Oświadczenie pracownika stanowi załącznik – (str. 926-927).</text:span></text:span></text:p>
      <text:p text:style-name="P50"><text:soft-page-break/><text:span text:style-name="Domyślna_20_czcionka_20_akapitu"><text:span text:style-name="T70"/></text:span></text:p>
      <text:p text:style-name="P50"><text:span text:style-name="Domyślna_20_czcionka_20_akapitu"><text:span text:style-name="T6">Zalecenie nr 14:</text:span></text:span></text:p>
      <text:p text:style-name="P50"><text:span text:style-name="Domyślna_20_czcionka_20_akapitu"><text:span text:style-name="T70">- wprowadzenie rozróżnienia co do pojęć "oferta pracy", "miejsca pracy" – z uwagi na fakt, <text:s text:c="12"/>iż przyjęcie do realizacji określonej liczby ofert pracy nie jest jednoznaczne z ilością zgłoszonych miejsc pracy, tak więc nie jest możliwe utożsamianie tych dwóch pojęć i stosowanie ich zamiennie, </text:span></text:span></text:p>
      <text:p text:style-name="P50"><text:span text:style-name="Domyślna_20_czcionka_20_akapitu"><text:span text:style-name="T70">- uzupełnienie treści <text:s/>strony internetowej U</text:span></text:span><text:span text:style-name="Domyślna_20_czcionka_20_akapitu"><text:span text:style-name="T61">rzędu</text:span></text:span><text:span text:style-name="Domyślna_20_czcionka_20_akapitu"><text:span text:style-name="T70"> skierowanej do pracodawców zgłaszających "ofertę pracy" o art. 36 ust. 5 e </text:span></text:span><text:span text:style-name="Domyślna_20_czcionka_20_akapitu"><text:span text:style-name="T61">ustawy.</text:span></text:span></text:p>
      <text:p text:style-name="P50"><text:span text:style-name="Domyślna_20_czcionka_20_akapitu"><text:span text:style-name="T146"/></text:span></text:p>
      <text:p text:style-name="P50"><text:span text:style-name="Domyślna_20_czcionka_20_akapitu"><text:span text:style-name="T70">W celu dokonania analizy prawidłowości postępowania przy przyjmowaniu i upowszechnianiu krajowych ofert pracy zespół kontrolerów poprosił o udostępnienie źródłowych ofert pracy złożonych do </text:span></text:span><text:span text:style-name="Domyślna_20_czcionka_20_akapitu"><text:span text:style-name="T61">Urzędu</text:span></text:span><text:span text:style-name="Domyślna_20_czcionka_20_akapitu"><text:span text:style-name="T70"> przez pracodawców w okresie objętym kontrolą ( 2014 r. - do dnia kontroli).</text:span></text:span></text:p>
      <text:p text:style-name="P50"><text:span text:style-name="Domyślna_20_czcionka_20_akapitu"><text:span text:style-name="T70">Wgląd i analiza okazała się niemożliwa. </text:span></text:span><text:span text:style-name="Domyślna_20_czcionka_20_akapitu"><text:span text:style-name="T61">Urząd</text:span></text:span><text:span text:style-name="Domyślna_20_czcionka_20_akapitu"><text:span text:style-name="T70"> na czas kontroli nie dysponował tego typu źródłową dokumentacją. Z oświadczenia pracownika </text:span></text:span><text:span text:style-name="Domyślna_20_czcionka_20_akapitu"><text:span text:style-name="T61">Urzędu</text:span></text:span><text:span text:style-name="Domyślna_20_czcionka_20_akapitu"><text:span text:style-name="T70"> odpowiedzialnego za realizację spływających/ zgłaszanych ofert pracy wynika, iż </text:span></text:span><text:span text:style-name="Domyślna_20_czcionka_20_akapitu"><text:span text:style-name="T61">Urząd</text:span></text:span><text:span text:style-name="Domyślna_20_czcionka_20_akapitu"><text:span text:style-name="T70"> nie gromadzi się i nie przechowuje ofert pracy <text:s text:c="17"/>z następujących powodów:</text:span></text:span></text:p>
      <text:p text:style-name="P50"><text:span text:style-name="Domyślna_20_czcionka_20_akapitu"><text:span text:style-name="T70">- dużo ofert pracy była / jest zgłaszana przez pracodawców telefonicznie, lub w formie elektronicznej czy e-maila <text:s/>i wprowadzana bezpośrednio do SI SYRIUSZ,</text:span></text:span></text:p>
      <text:p text:style-name="P50"><text:span text:style-name="Domyślna_20_czcionka_20_akapitu"><text:span text:style-name="T70">- <text:s/>dużo ofert pracy zgłaszanych osobiście przez pracodawców w trakcie wizyty odbywa się <text:s text:c="10"/>bez wypełnienia druku "oferty pracy" tylko polega na bezpośrednim wprowadzeniu danych do SI SYRIUSZ,</text:span></text:span></text:p>
      <text:p text:style-name="P50"><text:span text:style-name="Domyślna_20_czcionka_20_akapitu"><text:span text:style-name="T70">- nieliczne oferty pracy papierowe po wprowadzeniu do SI SYRIUSZ są przechowywane <text:s text:c="17"/>i gromadzone przez rok. Na początku kolejnego roku kalendarzowego są niszczone. </text:span></text:span></text:p>
      <text:p text:style-name="P50"><text:span text:style-name="Domyślna_20_czcionka_20_akapitu"><text:span text:style-name="T70">Oferty za 2014 r. zostały zniszczone w styczniu 2015 r. </text:span></text:span></text:p>
      <text:p text:style-name="P50"><text:span text:style-name="Domyślna_20_czcionka_20_akapitu"><text:span text:style-name="T145">Powyższe oświadczenie o dotyczące zniszczenia dokumentacji papierowej <text:s/>z 2014 r. <text:s/>z początkiem 2015 r. - jest niezgodne z zarządzeniem nr 24/2011</text:span></text:span><text:span text:style-name="Domyślna_20_czcionka_20_akapitu"><text:span text:style-name="T62"> Dyrektora Powiatowego Urzędu Pracy</text:span></text:span><text:span text:style-name="Domyślna_20_czcionka_20_akapitu"><text:span text:style-name="T145"> <text:s text:c="15"/>w Koninie z dnia 30 listopada 2011 r. w sprawie wprowadzenia instrukcji kancelaryjnej, instrukcji <text:s text:c="2"/>o organizacji działania archiwum zakładowego oraz jednolitego rzeczowego wykazu akt <text:s text:c="15"/></text:span></text:span><text:span text:style-name="Domyślna_20_czcionka_20_akapitu"><text:span text:style-name="T145">dla Powiatowego Urzędu Pracy w Koninie, zgodnie z którym okres przechwywania wszelkiej dokumentacji związanej z ofertami pracy wynosi w Urzędzie 5 lat. Niedopuszczalne jest więc jej niszczenie po zakończeniu roku, którego dotyczy i świadczy o nieznajomości, lekceważeniu <text:s text:c="15"/>i niestosowaniu się do przepisów wprowadzonych przez </text:span></text:span><text:span text:style-name="Domyślna_20_czcionka_20_akapitu"><text:span text:style-name="T62">Dyrektora Urzędu.</text:span></text:span></text:p>
      <text:p text:style-name="P50"><text:span text:style-name="Domyślna_20_czcionka_20_akapitu"><text:span text:style-name="T70">Nadto, czytamy w oświadczeniu, iż "..</text:span></text:span><text:span text:style-name="Domyślna_20_czcionka_20_akapitu"><text:span text:style-name="T61">.Wydział Pośrednictwa Pracy i Poradnictwa Zawodowego <text:s text:c="5"/>w PUP w Koninie przy realizacji pośrednictwa pracy wykorzystuje do prowadzenia dokumentacji – w tym gromadzenia ofert pracy, zarządzania nią, i wymiany informacji pomiędzy stanowiskami wewnątrz urzędu w szczególności systemy teleinformatyczne i oprogramowanie udostępnione <text:s text:c="4"/>przez ministra i dlatego nie gromadzi ofert pracy w formie papierowej. Jednocześnie wyjaśniamy, że kolejne oferty pracy są gromadzone w elektronicznym systemie ofert, który automatycznie nadaje kolejny numer rejestru. Oferty w formie wydruku są w każdej chwili dostępne wraz z datą zgłoszenia."</text:span></text:span><text:span text:style-name="Domyślna_20_czcionka_20_akapitu"><text:span text:style-name="T70"> Pełen tekst oświadczenia stanowi załącznik do wystąpienia <text:s/>str <text:s/>972.</text:span></text:span></text:p>
      <text:p text:style-name="P50"><text:span text:style-name="Domyślna_20_czcionka_20_akapitu"><text:span text:style-name="T70">Przyjmując oświadczenie i wyjaśnienia pracownika </text:span></text:span><text:span text:style-name="Domyślna_20_czcionka_20_akapitu"><text:span text:style-name="T61">Urzędu </text:span></text:span><text:span text:style-name="Domyślna_20_czcionka_20_akapitu"><text:span text:style-name="T70">kontrolujący mogli jedynie potwierdzić fakt iż:</text:span></text:span></text:p>
      <text:p text:style-name="P53"><text:span text:style-name="Domyślna_20_czcionka_20_akapitu"><text:span text:style-name="T66">- druk zgłoszenia krajowej oferty pracy, stosowany w Powiatowym Urzędzie Pracy w Koninie zawiera wszystkie wymagane informacje <text:s/>zgodnie z § 6 ust. 2 <text:s/></text:span></text:span><text:span text:style-name="Domyślna_20_czcionka_20_akapitu"><text:span text:style-name="T60">rozporządzenia w sprawie standardów i warunków.</text:span></text:span><text:span text:style-name="Domyślna_20_czcionka_20_akapitu"><text:span text:style-name="T66"> </text:span></text:span></text:p>
      <text:p text:style-name="P53"><text:span text:style-name="Domyślna_20_czcionka_20_akapitu"><text:span text:style-name="T66">- przyjmowanie zgłaszanych przez pracodawców krajowych ofert pracy nie było zgodne <text:s text:c="18"/>z wymogami <text:s/>§ 6 ust. 2 </text:span></text:span><text:span text:style-name="Domyślna_20_czcionka_20_akapitu"><text:span text:style-name="T60">rozporządzenia w sprawie standardów i warunków (</text:span></text:span><text:span text:style-name="Domyślna_20_czcionka_20_akapitu"><text:span text:style-name="T144">w stanie prawnym obowiązującym do 27 maja 2014 r.</text:span></text:span><text:span text:style-name="Domyślna_20_czcionka_20_akapitu"><text:span text:style-name="T60">).</text:span></text:span></text:p>
      <text:p text:style-name="P53"><text:span text:style-name="Domyślna_20_czcionka_20_akapitu"><text:span text:style-name="T144">W związku z brakiem dokumentów źródłowych w trakcie wykonywania czynności kontrolnych <text:s text:c="3"/>nie potwierdzono, iż PUP wywiązuje się z realizacji <text:s/>zadań <text:s/>do których był i jest zobligowany </text:span></text:span><text:span text:style-name="Domyślna_20_czcionka_20_akapitu"><text:span text:style-name="T144">przepisami </text:span></text:span><text:span text:style-name="Domyślna_20_czcionka_20_akapitu"><text:span text:style-name="T60">rozporządzenia w sprawie standardów i warunków,</text:span></text:span><text:span text:style-name="Domyślna_20_czcionka_20_akapitu"><text:span text:style-name="T144"> określonych w poniższych paragrafach: </text:span></text:span></text:p>
      <text:p text:style-name="P52"><text:span text:style-name="T147">- <text:s/>spełnianie warunku określonego w § 9 ust.1 pkt 1-3 <text:s/></text:span><text:span text:style-name="T64">rozporządzenia </text:span><text:span text:style-name="T56">w sprawie standardów <text:s text:c="11"/></text:span><text:soft-page-break/><text:span text:style-name="T56">i warunków – </text:span><text:span text:style-name="T142">potwierdzenia spełnienia tego warunku nie stanowi wydruk danych naniesionych przez pracownika </text:span><text:span text:style-name="T56">Urzędu</text:span><text:span text:style-name="T142"> do SI SYRIUSZ, wydruk taki włącznie z wprowadzoną datą zgłoszenia oferty pracy jest dokumentem wtórnym, utworzonym w oparciu o informacje wprowadzone przez pracownika bez możliwości potwierdzenia ich zgodności z informacjami i datą przekazania przez pracodawcę,</text:span></text:p>
      <text:p text:style-name="P54">- w przypadku braku w zgłoszeniu krajowej oferty pracy danych wymaganych, zgodnie z § 8 ust. 3 r<text:span text:style-name="T56">ozporządzenia w sprawie standardów i warunków, </text:span>Powiatowy Urząd Pracy winien powiadamić pracodawcę krajowego, w formie ustalonej dla wspólnych kontaktów, o konieczności uzupełnienia zgłoszenia – nie przedstawiono żadnego dokumentu świadczącego o podejmowaniu tego typu działań,</text:p>
      <text:p text:style-name="P52"><text:span text:style-name="T142">- brak </text:span><text:span text:style-name="Domyślna_20_czcionka_20_akapitu"><text:span text:style-name="T142"><text:s/>adnotacji pracodawcy dotyczącej spełnienia wymogu art. 36 ust. 5a ustawy o zatrudnieniu. czyli uwiarygodnienia przez </text:span></text:span><text:span text:style-name="Domyślna_20_czcionka_20_akapitu"><text:span text:style-name="T56">Urząd </text:span></text:span><text:span text:style-name="Domyślna_20_czcionka_20_akapitu"><text:span text:style-name="T142">iż, spełniony został warunek sprawdzenia zgłoszenia pod kątem uniknięcia przyjęcia krajowej oferty pracy zgłoszonej do innego powiatowego urzędu pracy,</text:span></text:span></text:p>
      <text:p text:style-name="P52"><text:span text:style-name="Domyślna_20_czcionka_20_akapitu"><text:span text:style-name="T142">- zgodnie z opracowanym interaktywnym drukiem „ </text:span></text:span><text:span text:style-name="Domyślna_20_czcionka_20_akapitu"><text:span text:style-name="T58">Zgłoszenie krajowej oferty pracy</text:span></text:span><text:span text:style-name="Domyślna_20_czcionka_20_akapitu"><text:span text:style-name="T142">”, pracodawca ma możliwość potwierdzenia spełnienia wymogu, o którym mowa w art. 36 ust. 5f. ustawy <text:s text:c="13"/>o zatrudnieniu – Urząd nie dysponuje tego typu potwierdzeniami w formie pisemnej <text:s text:c="24"/>o deklarowaniu przez pracodawcę o spełnianiu tego wymogu, który jednocześnie warunkuje przyjęcie przez </text:span></text:span><text:span text:style-name="Domyślna_20_czcionka_20_akapitu"><text:span text:style-name="T56">Urząd </text:span></text:span><text:span text:style-name="Domyślna_20_czcionka_20_akapitu"><text:span text:style-name="T142">oferty do realizacji,</text:span></text:span></text:p>
      <text:p text:style-name="P52"><text:span text:style-name="Domyślna_20_czcionka_20_akapitu"><text:span text:style-name="T142">- <text:s/>brak potwierdzenia zgodności podanych przez pracodawcę a wprowadzonych przez pracownika do SI SYRIUSZ informacji określonych <text:s/>w </text:span></text:span><text:span text:style-name="Domyślna_20_czcionka_20_akapitu"><text:span text:style-name="T85">§</text:span></text:span><text:span text:style-name="Domyślna_20_czcionka_20_akapitu"><text:span text:style-name="T142"> 6 ust. 2 <text:s/></text:span></text:span><text:span text:style-name="Domyślna_20_czcionka_20_akapitu"><text:span text:style-name="T64">rozporządzenia </text:span></text:span><text:span text:style-name="Domyślna_20_czcionka_20_akapitu"><text:span text:style-name="T56">w sprawie standardów <text:s text:c="11"/>i warunków – </text:span></text:span><text:span text:style-name="Domyślna_20_czcionka_20_akapitu"><text:span text:style-name="T142">tylko dane wtórne, ( wszystkie informacje świadczące o spełnianiu wymogów pojęcia pracy odpwiedniej określonej w art. 2 ust. 1 pkt 16 </text:span></text:span><text:span text:style-name="Domyślna_20_czcionka_20_akapitu"><text:span text:style-name="T56">ustawy</text:span></text:span><text:span text:style-name="Domyślna_20_czcionka_20_akapitu"><text:span text:style-name="T142">).</text:span></text:span></text:p>
      <text:p text:style-name="P52"><text:span text:style-name="Domyślna_20_czcionka_20_akapitu"><text:span text:style-name="T142"/></text:span></text:p>
      <text:p text:style-name="P35"><text:span text:style-name="T118">Analiza ofert pracy zamieszczonch na stronie internetowej </text:span><text:span text:style-name="T117">PUP </text:span><text:span text:style-name="T118">oraz na tablicy ogłoszeń <text:s text:c="16"/>w siedzibie </text:span><text:span text:style-name="T117">Urzędu -</text:span><text:span text:style-name="T118"> w </text:span><text:span text:style-name="T148">jednym przypadku (oferta StPr/15/0070) wykazała przyjęcie od pracodawcy i wprowadzenie <text:s/>do obiegu, oferty pracy na stanowisko doradcy finansowego do firmy zajmującej się udzielaniem kredytów. Potencjalny pracodawca nie został wnikliwie sprawdzony przez pracowników </text:span><text:span text:style-name="T64">Urzędu</text:span><text:span text:style-name="T148"> pod względem wiarygodności w rejestrze Komisji Nadzoru Finansowego <text:s text:c="6"/>z uwagi na prowadzoną działalność. Na stronach internetowych tego pracodawcy można w sposób jednoznaczny potwierdzić, iż oferuję on pracę w ramach <text:s/>pracy dodatkowej, a nie stanowiącej podstawowe źródło utrzymania. Brak informacji o stałym wynagrodzeniu, jedyne wynagrodzenie <text:s text:c="2"/>to prowizja od zebranych od klientów rat udzielonych pożyczek. W ofercie PUP, zgodnie <text:s text:c="17"/>z informacjami naniesionymi przez pracownika (brak pierwotnego dokumentu od zgłaszającego ofertę) była to oferta pracy na umowę zlecenie z wynagrodzeniem 1000 zł. brutto czyli znacznie poniżej poziomu wynagrodzenia minimalnego obowiązujacego w 2015 r. Brak informacji o składce na ubezpieczenie spoleczne. Nadto informacje wprowadzone przez pracownika </text:span><text:span text:style-name="T64">PUP</text:span><text:span text:style-name="T148"> w żaden sposób nie korelują z informacjami zamieszczonymi na internetowej stronie firmy w kwesti zatrudnienia i oferowania wynagrodzenia potencjalnym poszukującym pracy.</text:span></text:p>
      <text:p text:style-name="P57">Ze zgromadzonego materiału wynika, iż <text:span text:style-name="T56">Urząd</text:span> skierował do pracy na wyżej opisaną ofertę 1 osobę bezrobotną wydając jej skierowanie do pracy i zobowiązał do rozliczenia w terminie określonym przez <text:span text:style-name="T56">Urząd</text:span>. Nadto, skierowana osoba bezrobotna została zobligowana do złożenia stosownego oświadczenia, iż podjęła kontakt z pracodawcą aplikując dokumenty -CV- drogą mailową. <text:s text:c="17"/><text:span text:style-name="T56">Urząd,</text:span> w tym przypadku, nie powiniem był wydawać "skierowania do pracy" i obligować bezrobotnego do rozliczenia tego skierowania z uwagi na warunki zawarte w ofercie. Taki rodzaj oferty może być przekazany/zaoferowany osobie bezrobotnej tylko i wyłącznie w formie informacyjnej bez skierowania do pracy i obligowania do jego rozliczenia. Odmowa przyjęcia tego typu pracy nie może stanowić powodu do pozbawienia statusu osoby bezrobotnej. </text:p>
      <text:p text:style-name="P14">W przyjętych do realizacji ofertach pracy stwierdzono <text:s/>stosowanie zapisów:</text:p>
      <text:p text:style-name="P14">umowa zlecenie z podawanim w ofercie stawki godzinowej. Zgodnie z zapisem w <text:span text:style-name="T79">§</text:span><text:span text:style-name="T92"> 6 ust. 2 pkt 2 </text:span></text:p>
      <text:p text:style-name="P52"><text:span text:style-name="T147"><text:s/></text:span><text:span text:style-name="T64">rozporządzenia </text:span><text:span text:style-name="T56">w sprawie standardów i warunków</text:span><text:span text:style-name="T142"> "system wynagradzenia" odnosi się <text:s text:c="17"/>do zatrudnienia w przypadku pracy na podstawie umowy o pracę. <text:s/>W przypadku zatrudnienia na podstawie umowy zlecenie należy określić wysokość oferowanego pracownikowi świadczenia. <text:s/></text:span><text:soft-page-break/><text:span text:style-name="T142">Umowa zlecenie jest bowiem umową cywilnoprawną nie objętą przepisami prawa zawartymi <text:s text:c="9"/>w Kodeksie Pracy. Wpisanie więc stawki za godzinę pracy zarobkowej jest wadliwe, ponieważ czas w umowach cywilnoprawnych nie występuje jako składnik. Takie podporządkowanie pracownika pracodawcy jest możliwe tylko i wyłącznie w umowach o pracę. <text:s/></text:span></text:p>
      <text:p text:style-name="P54"/>
      <text:p text:style-name="P56"><text:s text:c="60"/><text:span text:style-name="Domyślna_20_czcionka_20_akapitu"><text:span text:style-name="T129"><text:s text:c="3"/></text:span></text:span><text:span text:style-name="Domyślna_20_czcionka_20_akapitu"><text:span text:style-name="T24"><text:s text:c="40"/>[Dowód: akta kontroli str. 928-971]</text:span></text:span></text:p>
      <text:p text:style-name="P56"/>
      <text:p text:style-name="P56">Czynności kontrolne wykazały, iż <text:span text:style-name="T56">Urząd</text:span> stosuje praktykę przyjęcia do realizacji krajowej oferty pracy od pracodawcy na podstawie oświadczeń o potencjalnym zatrudnieniu osoby bezrobotnej, która złożyła wniosek o skierowanie na szkolenie indywidualne. Tego typu oświadczenie stanowi integralną część wymaganą przez <text:span text:style-name="T56">Urząd </text:span>przy rozpatrywaniu wniosku bezrobotnego o skierowanie na szkolenie indywidualne. W tych przypadkach oświadczenie pracodawcy nie jest tożsame <text:s text:c="12"/>z <text:span text:style-name="T3">ofertą pracy</text:span> i stanowi podstawy do powiększa zbioru pozyskanych ofert przez pracowników PUP lub poprzez zgłoszenie pracodawcy, a jest wynikiem aktywności bezrobotnego. Wobec powyższego oferta taka nie może być ujęta w zbiorze przyjętych do realizacji i zrealizowanych przez <text:span text:style-name="T56">PUP ofert pracy</text:span> . Stosowanie takiej praktyki ma wpływ na:</text:p>
      <text:list xml:id="list3502080917632642398" text:style-name="L8">
        <text:list-item>
          <text:p text:style-name="P80"><text:s/>wykazywany poziom efektywności ofert pracy,</text:p>
        </text:list-item>
        <text:list-item>
          <text:p text:style-name="P80">możliwość ubiegania się zgodnie <text:s/>z art. 48 ust. 1 pkt 2 <text:span text:style-name="T56">ustawy</text:span> o dodatek aktywizacyjny <text:s text:c="5"/>w przypadku osoby bezrobotnej z prawem do zasiłku.</text:p>
        </text:list-item>
      </text:list>
      <text:p text:style-name="P56"/>
      <text:p text:style-name="P4">Zalecenie nr 15:</text:p>
      <text:p text:style-name="P23">- zobligowanie wszystkich pracowników odpowiedzialnych za proces przyjęcia, realizacji ofert pracy do gromadzenia i przechowywania źródłowych dokumentów w oparciu, o które tworzone są oferty pracy wprowadzane do SI SYRIUSZ , zgodnie z zarządzeniem Dyrektor PUP przez okres 5 lat,</text:p>
      <text:p text:style-name="P23">- wprowadzenia obligatoryjnego obowiązku przestrzegania przez pracowników Urzędu pisemnego udokumentowania <text:s/>celem potwierdzenia zgodności <text:s/>informacji <text:s/>wprowadzonych <text:s/>i zamieszczonych </text:p>
      <text:p text:style-name="P23">w ofercie pracy przyjętej przez <text:span text:style-name="T56">Urząd</text:span> do realizacji przez pracownika PUP z informacjami przekazanymi przez potencjalnego pracodawcę,</text:p>
      <text:p text:style-name="P23">- bezwzględnego zapewnienie możliwości sprawdzenia wywiązania się <text:span text:style-name="T56">Urzędu</text:span> z realizacji obowiązku wynikającego z <text:span text:style-name="T79">§</text:span><text:span text:style-name="T92"> 8 ust. 1 <text:s/></text:span><text:span text:style-name="T96">rozporządzenia </text:span><text:span text:style-name="T93">w sprawie standardów i warunków – poprzez </text:span><text:span text:style-name="T104">kancelaryjnie <text:s/>potwierdzoną datę wpływu oferty do</text:span><text:span text:style-name="T93"> Urzędu</text:span><text:span text:style-name="T104">,</text:span></text:p>
      <text:p text:style-name="P23">- <text:s/>pisemnego dokumentowania wszelkich czynności związanych z: <text:s/>nawiązywanym kontaktem <text:s text:c="10"/>z pracodawcą, ustalaniem aktualności oferty pracy w sposób wcześniej ustalony z pracodawcą, sposobu jej realizacji,</text:p>
      <text:p text:style-name="P23">-zaprzestanie stosowania praktyki rejestrowania jako pozyskane przez Urząd „krajowe oferty pracy” <text:s/>będące wynikiem aktywności zarejestrowanej osoby bezrobotnej korzystającej ze szkolenia indywidualnego,</text:p>
      <text:p text:style-name="P23">-zaprzestania wydawania „skierowań do pracy” zarejestrowanym osobom bezrobotnym i rozlicza ich z kontaktów z pracodawcami, którzy złożyli propozycje pracy niespełniającą wymagań pracy odpowiedniej zgodnie <text:span text:style-name="T82">z art. 2 ust. 1 pkt 16 </text:span><text:span text:style-name="T91">ustawy, </text:span></text:p>
      <text:p text:style-name="P24"><text:span text:style-name="Domyślna_20_czcionka_20_akapitu"><text:span text:style-name="T104">-przyjmowanie od pracodawców propozycji zatrudnienia , niezgodnej </text:span></text:span><text:span text:style-name="Domyślna_20_czcionka_20_akapitu"><text:span text:style-name="T84">z art. 2 ust. 1 pkt 16 </text:span></text:span><text:span text:style-name="Domyślna_20_czcionka_20_akapitu"><text:span text:style-name="T91">ustawy, </text:span></text:span><text:span text:style-name="Domyślna_20_czcionka_20_akapitu"><text:span text:style-name="T84">tylko</text:span></text:span><text:span text:style-name="Domyślna_20_czcionka_20_akapitu"><text:span text:style-name="T91"> </text:span></text:span><text:span text:style-name="Domyślna_20_czcionka_20_akapitu"><text:span text:style-name="T84">w formie informacyjnej, zamieszczenia ich na tablicy w Urzędzie oraz na stronie </text:span></text:span><text:span text:style-name="Domyślna_20_czcionka_20_akapitu"><text:span text:style-name="T84">internetowej w sposób rozłączny z ofertami pracy spełniającymi warunki pracy odpowiedniej, <text:s text:c="7"/></text:span></text:span><text:span text:style-name="Domyślna_20_czcionka_20_akapitu"><text:span text:style-name="T84">oraz podanie pełnej informacji o skutkach prawnych podjęcia ww. zatrudnienia, </text:span></text:span></text:p>
      <text:p text:style-name="P24"><text:span text:style-name="Domyślna_20_czcionka_20_akapitu"><text:span text:style-name="T90"/></text:span></text:p>
      <text:p text:style-name="P24"><text:span text:style-name="Domyślna_20_czcionka_20_akapitu"><text:span text:style-name="T90"/></text:span></text:p>
      <text:p text:style-name="P24"><text:span text:style-name="Domyślna_20_czcionka_20_akapitu"><text:span text:style-name="T86">Zalecenie nr 16 </text:span></text:span></text:p>
      <text:p text:style-name="P24"><text:span text:style-name="Domyślna_20_czcionka_20_akapitu"><text:span text:style-name="T86"/></text:span></text:p>
      <text:p text:style-name="P24"><text:span text:style-name="Domyślna_20_czcionka_20_akapitu"><text:span text:style-name="T84">W <text:s/>oparciu o powyższe zalecenia odnoszące się do poszczególnych kontrolowanych obszarów:</text:span></text:span></text:p>
      <text:list xml:id="list1792222211951217450" text:style-name="L9">
        <text:list-header>
          <text:p text:style-name="P74">- udoskonalenie istniejącego systemu organizacyjnego urzędu poprzez jasne określenie zakresu odpowiedzialności pracowników oraz egzekwowanie wiedzy merytorycznej korelującej <text:s text:c="19"/><text:soft-page-break/>z obowiązującymi – aktualnymi przepisami prawnymi,</text:p>
          <text:p text:style-name="P74">- dołożenie starań w zakresie rzetelnego i merytorycznego przygotowania pracowników urzędu <text:s text:c="5"/>do wykonywania powierzonych zakresów obowiązków w tym szczególnie kadry kierowniczej – dotyczy pośrednictwa pracy, <text:s/>rejestracji i ewidencji.</text:p>
          <text:p text:style-name="P79"><text:span text:style-name="Domyślna_20_czcionka_20_akapitu"><text:span text:style-name="T124"/></text:span></text:p>
        </text:list-header>
      </text:list>
      <text:p text:style-name="P58"><text:span text:style-name="T109">O sposobie realizacji przedstawionych powyżej zaleceń</text:span><text:span text:style-name="T119"> </text:span><text:span text:style-name="T109">proszę</text:span><text:span text:style-name="T119"> </text:span><text:span text:style-name="T109">mnie poinformowa</text:span><text:span text:style-name="T110">ć</text:span><text:span text:style-name="T109">, <text:s text:c="15"/>w terminie 30 dni od dnia otrzymania niniejszego wyst</text:span><text:span text:style-name="T110">ą</text:span><text:span text:style-name="T109">pienia pokontrolnego.</text:span></text:p>
      <text:p text:style-name="P29"><text:span text:style-name="Domyślna_20_czcionka_20_akapitu"><text:span text:style-name="T129"><text:tab/><text:tab/><text:tab/><text:tab/><text:tab/><text:tab/><text:tab/><text:tab/> <text:s text:c="7"/></text:span></text:span><text:span text:style-name="Domyślna_20_czcionka_20_akapitu"><text:span text:style-name="T24"><text:s/></text:span></text:span></text:p>
      <text:list xml:id="list29327007" text:continue-list="list29339708" text:style-name="L7">
        <text:list-header>
          <text:p text:style-name="P81"><text:span text:style-name="Domyślna_20_czcionka_20_akapitu"><text:span text:style-name="T124">Na tym kontrolę zakończono.</text:span></text:span></text:p>
        </text:list-header>
      </text:list>
      <text:p text:style-name="Standard"><text:span text:style-name="Domyślna_20_czcionka_20_akapitu"><text:span text:style-name="T8"><text:tab/><text:tab/><text:tab/> <text:s text:c="20"/></text:span></text:span></text:p>
      <text:p text:style-name="Standard"><text:span text:style-name="Domyślna_20_czcionka_20_akapitu"><text:span text:style-name="T8"/></text:span></text:p>
      <text:p text:style-name="Standard"><text:span text:style-name="Domyślna_20_czcionka_20_akapitu"><text:span text:style-name="T8"><text:tab/><text:tab/><text:tab/><text:tab/><text:tab/> <text:s text:c="10"/></text:span></text:span><text:span text:style-name="Domyślna_20_czcionka_20_akapitu"><text:span text:style-name="T1">Pouczenie</text:span></text:span></text:p>
      <text:p text:style-name="P9"><text:span text:style-name="Domyślna_20_czcionka_20_akapitu"/></text:p>
      <text:p text:style-name="P29"><text:span text:style-name="Domyślna_20_czcionka_20_akapitu"><text:span text:style-name="T54">Informuję</text:span></text:span><text:span text:style-name="Domyślna_20_czcionka_20_akapitu"><text:span text:style-name="T140"> </text:span></text:span><text:span text:style-name="Domyślna_20_czcionka_20_akapitu"><text:span text:style-name="T54">Panią Dyrektor, iż </text:span></text:span><text:span text:style-name="Domyślna_20_czcionka_20_akapitu"><text:span text:style-name="T140"><text:s/></text:span></text:span><text:span text:style-name="Domyślna_20_czcionka_20_akapitu"><text:span text:style-name="T54">na podstawie art. 113 ust. 2 </text:span></text:span><text:span text:style-name="Domyślna_20_czcionka_20_akapitu"><text:span text:style-name="T63">ustawy o promocji zatrudnienia <text:s text:c="16"/>i instytucjach rynku pracy </text:span></text:span><text:span text:style-name="Domyślna_20_czcionka_20_akapitu"><text:span text:style-name="T54">przysługuje Pani Dyrektor uprawnienie do zło</text:span></text:span><text:span text:style-name="Domyślna_20_czcionka_20_akapitu"><text:span text:style-name="T140">ż</text:span></text:span><text:span text:style-name="Domyślna_20_czcionka_20_akapitu"><text:span text:style-name="T54">enia zastrze</text:span></text:span><text:span text:style-name="Domyślna_20_czcionka_20_akapitu"><text:span text:style-name="T140">ż</text:span></text:span><text:span text:style-name="Domyślna_20_czcionka_20_akapitu"><text:span text:style-name="T54">e</text:span></text:span><text:span text:style-name="Domyślna_20_czcionka_20_akapitu"><text:span text:style-name="T140">ń <text:s text:c="14"/></text:span></text:span><text:span text:style-name="Domyślna_20_czcionka_20_akapitu"><text:span text:style-name="T54">do zaleceń</text:span></text:span><text:span text:style-name="Domyślna_20_czcionka_20_akapitu"><text:span text:style-name="T140"> </text:span></text:span><text:span text:style-name="Domyślna_20_czcionka_20_akapitu"><text:span text:style-name="T54">pokontrolnych, w terminie 14 dni od daty otrzymania niniejszego wyst</text:span></text:span><text:span text:style-name="Domyślna_20_czcionka_20_akapitu"><text:span text:style-name="T140">ą</text:span></text:span><text:span text:style-name="Domyślna_20_czcionka_20_akapitu"><text:span text:style-name="T54">pienia pokontrolnego. Jednocze</text:span></text:span><text:span text:style-name="Domyślna_20_czcionka_20_akapitu"><text:span text:style-name="T140">ś</text:span></text:span><text:span text:style-name="Domyślna_20_czcionka_20_akapitu"><text:span text:style-name="T54">nie, na gruncie art. 113 ust. 4 i 5 </text:span></text:span><text:span text:style-name="Domyślna_20_czcionka_20_akapitu"><text:span text:style-name="T63">ustawy o promocji zatrudnienia <text:s text:c="15"/>i instytucjach rynku pracy</text:span></text:span><text:span text:style-name="Domyślna_20_czcionka_20_akapitu"><text:span text:style-name="T54"> jest Pani Dyrektor zobowi</text:span></text:span><text:span text:style-name="Domyślna_20_czcionka_20_akapitu"><text:span text:style-name="T140">ą</text:span></text:span><text:span text:style-name="Domyślna_20_czcionka_20_akapitu"><text:span text:style-name="T54">zana:</text:span></text:span></text:p>
      <text:p text:style-name="P29"><text:span text:style-name="Domyślna_20_czcionka_20_akapitu"><text:span text:style-name="T54">1) w przypadku nieuwzgl</text:span></text:span><text:span text:style-name="Domyślna_20_czcionka_20_akapitu"><text:span text:style-name="T140">ę</text:span></text:span><text:span text:style-name="Domyślna_20_czcionka_20_akapitu"><text:span text:style-name="T54">dnienia zastrzeże</text:span></text:span><text:span text:style-name="Domyślna_20_czcionka_20_akapitu"><text:span text:style-name="T140">ń</text:span></text:span><text:span text:style-name="Domyślna_20_czcionka_20_akapitu"><text:span text:style-name="T54">, do powiadomienia mnie w terminie 30 dni o realizacji </text:span></text:span><text:span text:style-name="Domyślna_20_czcionka_20_akapitu"><text:span text:style-name="T54">zalece</text:span></text:span><text:span text:style-name="Domyślna_20_czcionka_20_akapitu"><text:span text:style-name="T140">ń</text:span></text:span><text:span text:style-name="Domyślna_20_czcionka_20_akapitu"><text:span text:style-name="T54">, uwag i wniosków;</text:span></text:span></text:p>
      <text:p text:style-name="P29"><text:span text:style-name="Domyślna_20_czcionka_20_akapitu"><text:span text:style-name="T54">2) w przypadku uwzgl</text:span></text:span><text:span text:style-name="Domyślna_20_czcionka_20_akapitu"><text:span text:style-name="T140">ę</text:span></text:span><text:span text:style-name="Domyślna_20_czcionka_20_akapitu"><text:span text:style-name="T54">dnienia zastrzeże</text:span></text:span><text:span text:style-name="Domyślna_20_czcionka_20_akapitu"><text:span text:style-name="T140">ń</text:span></text:span><text:span text:style-name="Domyślna_20_czcionka_20_akapitu"><text:span text:style-name="T54">, do powiadomienia mnie w terminie 30 dni o realizacji zalece</text:span></text:span><text:span text:style-name="Domyślna_20_czcionka_20_akapitu"><text:span text:style-name="T140">ń</text:span></text:span><text:span text:style-name="Domyślna_20_czcionka_20_akapitu"><text:span text:style-name="T54">, uwag i wniosków, maj</text:span></text:span><text:span text:style-name="Domyślna_20_czcionka_20_akapitu"><text:span text:style-name="T140">ą</text:span></text:span><text:span text:style-name="Domyślna_20_czcionka_20_akapitu"><text:span text:style-name="T54">c na uwadze zmiany wynikaj</text:span></text:span><text:span text:style-name="Domyślna_20_czcionka_20_akapitu"><text:span text:style-name="T140">ą</text:span></text:span><text:span text:style-name="Domyślna_20_czcionka_20_akapitu"><text:span text:style-name="T54">ce z uwzgl</text:span></text:span><text:span text:style-name="Domyślna_20_czcionka_20_akapitu"><text:span text:style-name="T140">ę</text:span></text:span><text:span text:style-name="Domyślna_20_czcionka_20_akapitu"><text:span text:style-name="T54">dnionych zastrzeże</text:span></text:span><text:span text:style-name="Domyślna_20_czcionka_20_akapitu"><text:span text:style-name="T140">ń</text:span></text:span><text:span text:style-name="Domyślna_20_czcionka_20_akapitu"><text:span text:style-name="T54">.</text:span></text:span></text:p>
      <text:p text:style-name="P40"/>
      <text:p text:style-name="P29"><text:span text:style-name="T149">Zgodnie z treścią art. 115 ust. 1 </text:span><text:span text:style-name="T150">ustawy o promocji zatrudnienia i instytucjach rynku pracy</text:span><text:span text:style-name="T149">: „Kto nie realizuje zaleceń wojewody, o których mowa w art. 113 – podlega karze pieniężnej w wysokości <text:s text:c="2"/>do 6.000 zł.”</text:span></text:p>
      <text:p text:style-name="P59"/>
      <text:p text:style-name="P60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><text:span text:style-name="Domyślna_20_czcionka_20_akapitu"><text:span text:style-name="T54"/></text:span></text:p>
      <text:p text:style-name="P29"/>
      <text:p text:style-name="P14">Otrzymują:</text:p>
      <text:p text:style-name="P14">1.adresat</text:p>
      <text:p text:style-name="P14">2.Starosta Powiatowy w Koninie</text:p>
      <text:p text:style-name="P14">3. a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TTE4t00" svg:font-family="TTE4t00"/>
    <style:font-face style:name="Tahoma1" svg:font-family="Tahoma"/>
    <style:font-face style:name="Times New Roman2" svg:font-family="'Times New Roman'"/>
    <style:font-face style:name="Times-Bold1" svg:font-family="Times-Bold"/>
    <style:font-face style:name="Times New Roman1" svg:font-family="'Times New Roman'" style:font-family-generic="roman"/>
    <style:font-face style:name="Times-Roman1" svg:font-family="Times-Roman" style:font-family-generic="roman"/>
    <style:font-face style:name="OpenSymbol" svg:font-family="OpenSymbol" style:font-family-generic="system"/>
    <style:font-face style:name="TTE2t00" svg:font-family="TTE2t00" style:font-family-generic="system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Bold2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WW_5f_CharLFO37LVL1" style:display-name="WW_CharLFO37LVL1" style:family="text">
      <style:text-properties style:font-name="OpenSymbol" style:font-name-asian="OpenSymbol" style:font-name-complex="Open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4H37M3S</meta:editing-duration>
    <meta:editing-cycles>78</meta:editing-cycles>
    <meta:generator>OpenOffice.org/3.4.1$Win32 OpenOffice.org_project/341m1$Build-9593</meta:generator>
    <dc:date>2015-05-12T11:25:59.01</dc:date>
    <meta:print-date>2015-05-12T10:54:01.37</meta:print-date>
    <meta:document-statistic meta:table-count="0" meta:image-count="0" meta:object-count="0" meta:page-count="26" meta:paragraph-count="449" meta:word-count="12323" meta:character-count="93362"/>
    <meta:user-defined meta:name="Info 1"/>
    <meta:user-defined meta:name="Info 2"/>
    <meta:user-defined meta:name="Info 3"/>
    <meta:user-defined meta:name="Info 4"/>
  </office:meta>
</office:document-meta>
</file>