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list-style-name="LFO4" style:family="paragraph">
      <style:paragraph-properties fo:text-align="justify"/>
      <style:text-properties style:font-name-asian="Times New Roman" style:font-name-complex="Times New Roman" style:font-size-complex="10pt" style:language-asian="pl" style:country-asian="PL" style:language-complex="ar" style:country-complex="SA"/>
    </style:style>
    <style:style style:name="P31" style:parent-style-name="Standard" style:list-style-name="LFO5" style:family="paragraph">
      <style:paragraph-properties fo:text-align="justify"/>
    </style:style>
    <style:style style:name="P32" style:parent-style-name="Textbody" style:family="paragraph">
      <style:paragraph-properties fo:text-align="justify" fo:margin-top="0.0784i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 CE" style:font-name-complex="Times New Roman CE" fo:color="#000000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-Roman, 'Times New Roman'" style:font-name-asian="Times New Roman" style:font-name-complex="Times-Roman, 'Times New Roman'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-Roman, 'Times New Roman'" style:font-name-asian="Times New Roman" style:font-name-complex="Times-Roman, 'Times New Roman'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color="#000000"/>
    </style:style>
    <style:style style:name="P60" style:parent-style-name="Standard" style:family="paragraph">
      <style:paragraph-properties fo:text-align="justify"/>
      <style:text-properties fo:color="#000000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tyle="italic" style:font-style-asian="italic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asian="Times New Roman CE" style:font-name-complex="Times New Roman CE" fo:color="#000000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asian="Times New Roman CE" style:font-name-complex="Times New Roman CE" fo:color="#000000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fo:font-weight="bold" style:font-weight-asian="bold"/>
    </style:style>
    <style:style style:name="P76" style:parent-style-name="Standard" style:family="paragraph">
      <style:paragraph-properties fo:text-align="justify"/>
      <style:text-properties fo:font-weight="bold" style:font-weight-asian="bold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P78" style:parent-style-name="Textbody" style:family="paragraph">
      <style:paragraph-properties fo:text-align="justify" fo:margin-bottom="0in"/>
    </style:style>
    <style:style style:name="P79" style:parent-style-name="Standard" style:family="paragraph">
      <style:paragraph-properties fo:text-align="justify"/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style:language-complex="ar" style:country-complex="SA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widows="2" fo:orphans="2" fo:text-align="justify"/>
      <style:text-properties style:font-name-asian="Times New Roman" style:font-name-complex="Times-Roman, 'Times New Roman'" fo:font-weight="bold" style:font-weight-asian="bold"/>
    </style:style>
    <style:style style:name="P93" style:parent-style-name="Standard" style:family="paragraph">
      <style:paragraph-properties fo:text-align="justify"/>
      <style:text-properties fo:color="#000000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98" style:parent-style-name="Standard" style:family="paragraph">
      <style:paragraph-properties fo:text-align="justify"/>
      <style:text-properties style:font-name-asian="Times New Roman" style:font-name-complex="Times-Roman, 'Times New Roman'" fo:font-weight="bold" style:font-weight-asian="bold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asian="Times New Roman" style:font-name-complex="Times-Roman, 'Times New Roman'" fo:font-weight="bold" style:font-weight-asian="bold" fo:color="#000000"/>
    </style:style>
    <style:style style:name="T101" style:parent-style-name="Domyślnaczcionkaakapitu" style:family="text">
      <style:text-properties fo:color="#000000"/>
    </style:style>
    <style:style style:name="P102" style:parent-style-name="Standard" style:family="paragraph">
      <style:paragraph-properties fo:text-align="justify"/>
      <style:text-properties fo:color="#000000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language-asian="pl" style:country-asian="PL" style:language-complex="ar" style:country-complex="SA"/>
    </style:style>
    <style:style style:name="P107" style:parent-style-name="Standard" style:family="paragraph">
      <style:paragraph-properties fo:text-align="justify"/>
      <style:text-properties style:font-name-asian="Times New Roman" style:font-name-complex="Times-Roman, 'Times New Roman'" fo:font-weight="bold" style:font-weight-asian="bold" fo:color="#000000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asian="Times New Roman" style:font-name-complex="Times-Roman, 'Times New Roman'" fo:font-weight="bold" style:font-weight-asian="bold" fo:color="#000000"/>
    </style:style>
    <style:style style:name="T110" style:parent-style-name="Domyślnaczcionkaakapitu" style:family="text">
      <style:text-properties fo:color="#000000"/>
    </style:style>
    <style:style style:name="P111" style:parent-style-name="Textbody" style:family="paragraph">
      <style:paragraph-properties fo:text-align="justify" fo:margin-bottom="0in"/>
      <style:text-properties fo:color="#000000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119" style:parent-style-name="Standard" style:family="paragraph">
      <style:paragraph-properties fo:text-align="justify"/>
      <style:text-properties style:font-name-asian="Times New Roman" style:font-name-complex="Times-Roman, 'Times New Roman'" fo:font-weight="bold" style:font-weight-asian="bold" fo:color="#000000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-asian="Times New Roman" style:font-name-complex="Times-Roman, 'Times New Roman'" fo:font-weight="bold" style:font-weight-asian="bold" fo:color="#000000"/>
    </style:style>
    <style:style style:name="T122" style:parent-style-name="Domyślnaczcionkaakapitu" style:family="text">
      <style:text-properties fo:color="#000000"/>
    </style:style>
    <style:style style:name="P123" style:parent-style-name="Textbody" style:family="paragraph">
      <style:paragraph-properties fo:text-align="justify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font-style="italic" style:font-style-asian="italic" style:font-style-complex="italic"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font-style="italic" style:font-style-asian="italic" style:font-style-complex="italic"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32" style:parent-style-name="Textbody" style:family="paragraph">
      <style:paragraph-properties fo:text-align="justify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font-style="italic" style:font-style-asian="italic" style:font-style-complex="italic"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P145" style:parent-style-name="Textbody" style:family="paragraph">
      <style:paragraph-properties fo:text-align="justify"/>
      <style:text-properties fo:color="#000000"/>
    </style:style>
    <style:style style:name="P146" style:parent-style-name="Standard" style:family="paragraph">
      <style:paragraph-properties fo:text-align="justify"/>
      <style:text-properties fo:color="#000000"/>
    </style:style>
    <style:style style:name="P147" style:parent-style-name="Standard" style:family="paragraph">
      <style:paragraph-properties fo:widows="2" fo:orphans="2" fo:text-align="justify"/>
    </style:style>
    <style:style style:name="P148" style:parent-style-name="Standard" style:family="paragraph">
      <style:paragraph-properties fo:widows="2" fo:orphans="2" fo:text-align="justify"/>
    </style:style>
    <style:style style:name="P149" style:parent-style-name="Standard" style:family="paragraph">
      <style:paragraph-properties fo:widows="2" fo:orphans="2"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style:font-name="Times-Roman, 'Times New Roman'" style:font-name-complex="Times-Roman, 'Times New Roman'"/>
    </style:style>
    <style:style style:name="P1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62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Textbody" style:family="paragraph">
      <style:paragraph-properties fo:text-align="justify"/>
      <style:text-properties fo:font-size="8pt" style:font-size-asian="8pt"/>
    </style:style>
    <style:style style:name="P176" style:parent-style-name="Textbody" style:family="paragraph">
      <style:paragraph-properties fo:text-align="justify"/>
      <style:text-properties fo:font-size="8pt" style:font-size-asian="8pt"/>
    </style:style>
    <style:style style:name="P177" style:parent-style-name="Textbody" style:family="paragraph">
      <style:paragraph-properties fo:text-align="justify"/>
      <style:text-properties fo:font-size="8pt" style:font-size-asian="8pt"/>
    </style:style>
    <style:style style:name="P178" style:parent-style-name="Textbody" style:family="paragraph">
      <style:paragraph-properties fo:text-align="justify"/>
      <style:text-properties fo:font-size="8pt" style:font-size-asian="8pt"/>
    </style:style>
    <style:style style:name="P179" style:parent-style-name="Textbody" style:family="paragraph">
      <style:paragraph-properties fo:text-align="justify"/>
      <style:text-properties fo:font-size="8pt" style:font-size-asian="8pt"/>
    </style:style>
    <style:style style:name="P180" style:parent-style-name="Textbody" style:family="paragraph">
      <style:paragraph-properties fo:text-align="justify"/>
      <style:text-properties fo:font-size="8pt" style:font-size-asian="8pt"/>
    </style:style>
    <style:style style:name="P181" style:parent-style-name="Textbody" style:family="paragraph">
      <style:paragraph-properties fo:text-align="justify"/>
      <style:text-properties fo:font-size="8pt" style:font-size-asian="8pt"/>
    </style:style>
    <style:style style:name="P182" style:parent-style-name="Textbody" style:family="paragraph">
      <style:paragraph-properties fo:text-align="justify"/>
      <style:text-properties fo:font-size="8pt" style:font-size-asian="8pt"/>
    </style:style>
    <style:style style:name="P183" style:parent-style-name="Textbody" style:family="paragraph">
      <style:paragraph-properties fo:text-align="justify"/>
      <style:text-properties fo:font-size="8pt" style:font-size-asian="8pt"/>
    </style:style>
    <style:style style:name="P184" style:parent-style-name="Textbody" style:family="paragraph">
      <style:paragraph-properties fo:text-align="justify"/>
      <style:text-properties fo:font-size="8pt" style:font-size-asian="8pt"/>
    </style:style>
    <style:style style:name="P185" style:parent-style-name="Textbody" style:family="paragraph">
      <style:paragraph-properties fo:text-align="justify"/>
      <style:text-properties fo:font-size="8pt" style:font-size-asian="8pt"/>
    </style:style>
    <style:style style:name="P186" style:parent-style-name="Textbody" style:family="paragraph">
      <style:paragraph-properties fo:text-align="justify"/>
      <style:text-properties fo:font-size="8pt" style:font-size-asian="8pt"/>
    </style:style>
    <style:style style:name="P187" style:parent-style-name="Textbody" style:family="paragraph">
      <style:paragraph-properties fo:text-align="justify"/>
      <style:text-properties fo:font-size="8pt" style:font-size-asian="8pt"/>
    </style:style>
    <style:style style:name="P188" style:parent-style-name="Textbody" style:family="paragraph">
      <style:paragraph-properties fo:text-align="justify"/>
      <style:text-properties fo:font-size="8pt" style:font-size-asian="8pt"/>
    </style:style>
    <style:style style:name="P189" style:parent-style-name="Textbody" style:family="paragraph">
      <style:paragraph-properties fo:text-align="justify"/>
      <style:text-properties fo:font-size="8pt" style:font-size-asian="8pt"/>
    </style:style>
    <style:style style:name="P190" style:parent-style-name="Textbody" style:family="paragraph">
      <style:paragraph-properties fo:text-align="justify"/>
      <style:text-properties fo:font-size="8pt" style:font-size-asian="8pt"/>
    </style:style>
    <style:style style:name="P191" style:parent-style-name="Textbody" style:family="paragraph">
      <style:paragraph-properties fo:text-align="justify"/>
      <style:text-properties fo:font-size="8pt" style:font-size-asian="8pt"/>
    </style:style>
    <style:style style:name="P192" style:parent-style-name="Textbody" style:family="paragraph">
      <style:paragraph-properties fo:text-align="justify"/>
      <style:text-properties fo:font-size="8pt" style:font-size-asian="8pt"/>
    </style:style>
    <style:style style:name="P193" style:parent-style-name="Textbody" style:family="paragraph">
      <style:paragraph-properties fo:text-align="justify"/>
      <style:text-properties fo:font-size="8pt" style:font-size-asian="8pt"/>
    </style:style>
    <style:style style:name="P194" style:parent-style-name="Textbody" style:family="paragraph">
      <style:paragraph-properties fo:text-align="justify"/>
      <style:text-properties fo:font-size="8pt" style:font-size-asian="8pt"/>
    </style:style>
    <style:style style:name="P195" style:parent-style-name="Textbody" style:family="paragraph">
      <style:paragraph-properties fo:text-align="justify"/>
      <style:text-properties fo:font-size="8pt" style:font-size-asian="8pt"/>
    </style:style>
    <style:style style:name="P196" style:parent-style-name="Textbody" style:family="paragraph">
      <style:paragraph-properties fo:text-align="justify"/>
      <style:text-properties fo:font-size="8pt" style:font-size-asian="8pt"/>
    </style:style>
    <style:style style:name="P197" style:parent-style-name="Textbody" style:family="paragraph">
      <style:paragraph-properties fo:text-align="justify"/>
      <style:text-properties fo:font-size="8pt" style:font-size-asian="8pt"/>
    </style:style>
    <style:style style:name="P198" style:parent-style-name="Textbody" style:family="paragraph">
      <style:paragraph-properties fo:text-align="justify"/>
      <style:text-properties fo:font-size="8pt" style:font-size-asian="8pt"/>
    </style:style>
    <style:style style:name="P199" style:parent-style-name="Textbody" style:family="paragraph">
      <style:paragraph-properties fo:text-align="justify"/>
      <style:text-properties fo:font-size="8pt" style:font-size-asian="8pt"/>
    </style:style>
    <style:style style:name="P200" style:parent-style-name="Textbody" style:family="paragraph">
      <style:paragraph-properties fo:text-align="justify"/>
      <style:text-properties fo:font-size="8pt" style:font-size-asian="8pt"/>
    </style:style>
    <style:style style:name="P201" style:parent-style-name="Textbody" style:family="paragraph">
      <style:paragraph-properties fo:text-align="justify"/>
      <style:text-properties fo:font-size="8pt" style:font-size-asian="8pt"/>
    </style:style>
    <style:style style:name="P202" style:parent-style-name="Textbody" style:family="paragraph">
      <style:paragraph-properties fo:text-align="justify"/>
      <style:text-properties fo:font-size="8pt" style:font-size-asian="8pt"/>
    </style:style>
    <style:style style:name="P203" style:parent-style-name="Textbody" style:family="paragraph">
      <style:paragraph-properties fo:text-align="justify"/>
      <style:text-properties fo:font-size="8pt" style:font-size-asian="8pt"/>
    </style:style>
    <style:style style:name="P204" style:parent-style-name="Textbody" style:family="paragraph">
      <style:paragraph-properties fo:text-align="justify"/>
      <style:text-properties fo:font-size="8pt" style:font-size-asian="8pt"/>
    </style:style>
    <style:style style:name="P205" style:parent-style-name="Textbody" style:family="paragraph">
      <style:paragraph-properties fo:text-align="justify"/>
      <style:text-properties fo:font-size="8pt" style:font-size-asian="8pt"/>
    </style:style>
    <style:style style:name="P206" style:parent-style-name="Textbody" style:family="paragraph">
      <style:paragraph-properties fo:text-align="justify"/>
      <style:text-properties fo:font-size="8pt" style:font-size-asian="8pt"/>
    </style:style>
    <style:style style:name="P207" style:parent-style-name="Textbody" style:family="paragraph">
      <style:paragraph-properties fo:text-align="justify"/>
      <style:text-properties fo:font-size="8pt" style:font-size-asian="8pt"/>
    </style:style>
    <style:style style:name="P208" style:parent-style-name="Textbody" style:family="paragraph">
      <style:paragraph-properties fo:text-align="justify"/>
      <style:text-properties fo:font-size="8pt" style:font-size-asian="8pt"/>
    </style:style>
    <style:style style:name="P209" style:parent-style-name="Textbody" style:family="paragraph">
      <style:paragraph-properties fo:text-align="justify"/>
    </style:style>
    <style:style style:name="T210" style:parent-style-name="Domyślnaczcionkaakapitu" style:family="text">
      <style:text-properties fo:font-size="8pt" style:font-size-asian="8pt"/>
    </style:style>
    <style:style style:name="T211" style:parent-style-name="Domyślnaczcionkaakapitu" style:family="text">
      <style:text-properties fo:font-size="8pt" style:font-size-asian="8pt"/>
    </style:style>
    <style:style style:name="T212" style:parent-style-name="Domyślnaczcionkaakapitu" style:family="text">
      <style:text-properties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13" style:parent-style-name="Textbody" style:family="paragraph">
      <style:paragraph-properties fo:text-align="justify"/>
    </style:style>
    <style:style style:name="T214" style:parent-style-name="Domyślnaczcionkaakapitu" style:family="text">
      <style:text-properties fo:font-size="8pt" style:font-size-asian="8pt"/>
    </style:style>
    <style:style style:name="T215" style:parent-style-name="Domyślnaczcionkaakapitu" style:family="text">
      <style:text-properties fo:font-size="8pt" style:font-size-asian="8pt"/>
    </style:style>
    <style:style style:name="T216" style:parent-style-name="Domyślnaczcionkaakapitu" style:family="text">
      <style:text-properties fo:font-style="italic" style:font-style-asian="italic" fo:font-size="8pt" style:font-size-asian="8pt"/>
    </style:style>
    <style:style style:name="T217" style:parent-style-name="Domyślnaczcionkaakapitu" style:family="text">
      <style:text-properties fo:font-style="italic" style:font-style-asian="italic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21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5"/></text:p>
      <text:p text:style-name="P2"/>
      <text:p text:style-name="P3"/>
      <text:p text:style-name="P4"><text:s text:c="15"/></text:p>
      <text:p text:style-name="Standard"><text:span text:style-name="T5"><text:tab/>PS-V.9514.1.2017.2,3</text:span><text:span text:style-name="T6"><text:tab/></text:span></text:p>
      <text:p text:style-name="P7"/>
      <text:p text:style-name="P8"><text:tab/><text:tab/><text:tab/><text:tab/><text:tab/><text:tab/><text:tab/></text:p>
      <text:p text:style-name="Standard"><text:span text:style-name="T9"><text:s text:c="26"/></text:span><text:span text:style-name="T10"><text:tab/></text:span><text:span text:style-name="T11"><text:tab/><text:s text:c="5"/></text:span><text:span text:style-name="T12">PROTOKÓŁ KONTROLI</text:span></text:p>
      <text:p text:style-name="P13"/>
      <text:p text:style-name="P14"><text:tab/><text:tab/><text:tab/><text:tab/><text:s text:c="11"/>SPRAWDZAJĄCEJ</text:p>
      <text:p text:style-name="P15"/>
      <text:p text:style-name="P16"><text:span text:style-name="T17">przeprowadzonej w zakładzie pracy chronionej<text:s/></text:span><text:span text:style-name="T18">działającym pod nazwą: Spółdzielnia Niewidomych "SINPO", ul. Żeromskiego 9, 60-544 Poznań,<text:s/></text:span><text:s/>zwanym <text:s/>w dalszej <text:s/>części protokołu „zakładem”.</text:p>
      <text:p text:style-name="P19"/>
      <text:p text:style-name="P20">Kontrolę przeprowadził zespół kontrolerów Wydziału Polityki Społecznej i Zdrowia Wielkopolskiego Urzędu Wojewódzkiego w składzie:</text:p>
      <text:p text:style-name="P21">1. Ewa Bartczak – inspektor wojewódzki, kierownik zespołu kontrolnego,</text:p>
      <text:p text:style-name="P22">2. Olga Kowal – starszy specjalista.</text:p>
      <text:p text:style-name="P23"><text:span text:style-name="T24">Kontrola została przeprowadzona<text:s/></text:span>w dniu 30.01.2017 r. na podstawie upoważnienia Wojewody Wielkopolskiego nr KN-II.0030.23.2017.1 <text:s/>z 25<text:s/>stycznia 2017 r. (załącznik nr 1).</text:p>
      <text:p text:style-name="Standard">Kontrolujący złożyli oświadczenie, o braku okoliczności, które uzasadniałyby wyłączenie z udziału w wymienionej wyżej kontroli <text:s/>(załącznik nr 2).</text:p>
      <text:p text:style-name="Standard"><text:span text:style-name="T25"><text:line-break/></text:span><text:span text:style-name="T26">P</text:span><text:span text:style-name="T27">od</text:span><text:span text:style-name="T28">stawa prawna kontroli:</text:span></text:p>
      <text:p text:style-name="P29"/>
      <text:list text:style-name="LFO4" text:continue-numbering="true">
        <text:list-item>
          <text:p text:style-name="P30">Ustawa z dnia 27 sierpnia <text:s/>1997 r. o<text:s/>rehabilitacji zawodowej <text:s/>i społecznej oraz zatrudnianiu osób niepełnosprawnych ( Dz. U. z 2016 r. poz. 2046 t.j. ze zm.),</text:p>
        </text:list-item>
      </text:list>
      <text:list text:style-name="LFO5" text:continue-numbering="true">
        <text:list-item>
          <text:p text:style-name="P31">§ 2 pkt 3 rozporządzenia ministra Pracy i Polityki Społecznej z dnia 20 grudnia 2012 r. <text:s text:c="11"/>w sprawie trybu i sposobu przeprowadzania kontroli przez organy upoważnione do kontroli na podstawie ustawy o rehabilitacji zawodowej i społecznej oraz zatrudnianiu osób niepełnosprawnych ( Dz.U. z 2013 r. poz. 29)<text:span text:style-name="Odwołanieprzypisudolnego"><text:note text:note-class="footnote" text:id="_ftn0"><text:note-citation>1</text:note-citation><text:note-body><text:p text:style-name="P32"><text:span text:style-name="T33"><text:s/>Rozporządzenie Ministra Pracy i Polityki Społecznej z dnia 20 grudnia 201</text:span><text:span text:style-name="T34">2 roku w sprawie trybu i sposobu przeprowadzania kontroli przez organy upoważnione do kontroli na podstawie ustawy o rehabilitacji zawodowej <text:s text:c="12"/>i społecznej oraz zatrudnianiu osób niepełnosprawnych (Dz. U. z 2013 roku, poz. 29).</text:span></text:p><text:p text:style-name="P35"><text:span text:style-name="T36">Zgodnie z § 2 pkt<text:s/></text:span><text:span text:style-name="T37">3 rozporządzenia – określającego tryb i sposób przeprowadzania kontroli przez organy upoważnione do kontroli na podstawie ustawy o rehabilitacji zawodowej i społecznej oraz zatrudnianiu osób niepełnosprawnych- „</text:span><text:span text:style-name="T38">kontrola może być przeprowadzana jako sprawdz</text:span><text:span text:style-name="T39">ająca, której celem jest stwierdzenie wykonania zaleceń pokontrolnych.</text:span></text:p></text:note-body></text:note></text:span>,</text:p>
        </text:list-item>
      </text:list>
      <text:p text:style-name="P40"/>
      <text:p text:style-name="P41">Kontrolę przeprowadzono w siedzibie zakładu, zlokalizowanej pod adresem:</text:p>
      <text:p text:style-name="P42">ul. Żeromskiego 9, 60-544 Poznań. <text:s text:c="33"/><text:span text:style-name="T43">.</text:span></text:p>
      <text:p text:style-name="P44"/>
      <text:p text:style-name="P45">Osoba upoważniona do składania wyjaśnień<text:s/>i udzielania informacji w trakcie kontroli –</text:p>
      <text:p text:style-name="P46">Pani<text:s/>- główna księgowa</text:p>
      <text:p text:style-name="P47">Upoważnienie stanowi załącznik nr 3.</text:p>
      <text:p text:style-name="P48">Ustaleń przedstawionych w protokole dokonano w oparciu o kontrolę okazanej dokumentacji prowadzonej przez zakład oraz sporządzone przez pracodawcę wykazy, oświadczenia i informacje.</text:p>
      <text:p text:style-name="P49"/>
      <text:p text:style-name="P50">Zakres kontroli:</text:p>
      <text:p text:style-name="P51"><text:span text:style-name="T52">Przedmiotem kontroli było sprawdzenie <text:s/></text:span><text:span text:style-name="T53">sposobu wykonania zaleceń pokontrolnych <text:s text:c="2"/></text:span><text:span text:style-name="T54"><text:s/>oraz <text:s/>podjętych działań lub przyczyn ich niepodjęcia w zakresie<text:s/></text:span><text:span text:style-name="T55"><text:s/>spełnienia przez pracodawcę <text:s/>prowadz</text:span><text:span text:style-name="T56">ącego zakład pracy chronionej wymogów art. 28 i następnych ustawy z dnia 27 sierpnia 1997 r. o rehabilitacji zawodowej <text:s/>i społecznej <text:s/>oraz <text:s/>zatrudnianiu osób niepełnosprawnych (Dz.U. <text:s text:c="2"/>z 2016 r. poz. 2046 t.j. ze zm.).</text:span></text:p>
      <text:p text:style-name="P57"/>
      <text:p text:style-name="P58">I. Ustalenia wstępne:</text:p>
      <text:p text:style-name="P59">1. Zakład działa w oparciu o :</text:p>
      <text:p text:style-name="P60">a) wpis do KRS prowadzonego przez Sąd Rejonowy w Poznaniu, VIII Wydział Gospodarczy Krajowego Rejestru Sądowego – Rejestru Przedsiębiorców pod nr KRS 0000026580, (aktualny odpis włączono do akt prowadzonych dla zakładu pracy chronionej),</text:p>
      <text:p text:style-name="P61">b) Regon nr: 000454764,</text:p>
      <text:p text:style-name="P62">c) NIP: 7770001080,</text:p>
      <text:p text:style-name="P63">d) decyzję Pełnomocnika Rządu ds. Osób Niepełnosprawnych z 11 czerwca 1992 r. Nr: C/00336,</text:p>
      <text:p text:style-name="P64">Wyżej wymienione dokumenty znajdują się w teczce prowadzonej dla zakładu pracy chronionej <text:s/>(dotyczy pkt 1b, 1c, 1d). <text:s text:c="5"/></text:p>
      <text:p text:style-name="P65">e) przepisy ustawy z dnia 27 sierpnia 1997 roku o rehabilitacji zawodowej i społecznej <text:s text:c="18"/>oraz zatrudnianiu osób niepełnosprawnych, zwanej dalej<text:s/><text:span text:style-name="T66">ustawą.</text:span></text:p>
      <text:p text:style-name="P67">2. Siedziba zakładu :<text:s/><text:span text:style-name="T68">ul. Żeromskiego 9, 60-544 Poznań</text:span>.</text:p>
      <text:p text:style-name="P69">3. Miejsca prowadzenia<text:s/>działalności gospodarczej:</text:p>
      <text:p text:style-name="P70">a)<text:s/><text:span text:style-name="T71">ul. Żeromskiego 9, 60-544 Poznań.<text:s/></text:span><text:s/></text:p>
      <text:p text:style-name="P72">4.Rodzaj przeważającej działalności wg PKD 32.91.Z - produkcja mioteł, szczotek i pędzli. <text:s/></text:p>
      <text:p text:style-name="P73">5. Sposób reprezentacji podmiotu: łącznie prezes zarządu wraz z <text:s/>pełnomocnikiem lub dwaj<text:s/>pełnomocnicy. <text:s text:c="127"/><text:s text:c="18"/></text:p>
      <text:p text:style-name="P74">6.Data zakończenia ostatniej kontroli: 30 kwietnia 2015 r. (kontrola okresowa) oraz 4 grudnia <text:s text:c="4"/>2015 r. (kontrola doraźna).</text:p>
      <text:p text:style-name="P75">II. Ustalenia szczegółowe w zakresie wykonania zaleceń pokontrolnych zawartych w wystąpieniu pokontrolnym z dnia <text:s/>11.06.2016 r., znak: PS-V.9514.12.2015.1,2:</text:p>
      <text:p text:style-name="P76"/>
      <text:p text:style-name="P77">1. Zalecenie nr 1: treść zalecenia:</text:p>
      <text:p text:style-name="P78">Niezwłoczne zawarcie umów o świadczenie specjalistycznej opieki zdrowotnej gwarantujących niepełnosprawnym pracownikom zakładu dostęp do usług lekarzy specjalistów przy jednoczesnym uwzględnieniu rodzaju schorzeń.</text:p>
      <text:p text:style-name="P79">Sposób wykonania zalecenia :</text:p>
      <text:p text:style-name="P80">Jako dowód realizacji zalecenia nr 1 pracodawca przedłożył do<text:s/>wglądu:</text:p>
      <text:p text:style-name="P81">- umowę współpracy w zakresie wykonania usług medycznych zawartą w dniu 27.01.2016 r. <text:s/>z B.O.P. "MERPOL" Sp. z .o.o. Prowadzącym placówkę medyczną – Poznański Ośrodek Medycyny Pracy "MEDICAL", ul. Bednarska 8, Poznań (umowa znajduje się<text:s/>w teczce prowadzonej dla zakładu pracy chronionej). Zapisy przedmiotowej umowy w § 1 pkt 2 b potwierdzają zapewnienia specjalistycznej opieki medycznej w rozumieniu art. 28 ust. 1 pkt 3<text:s/><text:span text:style-name="T82">ustawy</text:span><text:s/>przy uwzględnieniu rodzaju schorzeń zatrudnionych osób<text:s/>niepełnosprawnych. Analiza księgi rejestowej podmiotu pod nr 000000016321 potwierdziła, że podmiot dysponuje komórkami organizacyjnymi zapewniającymi wykonanie świadczeń zapisanych w treści zawartej umowy.</text:p>
      <text:p text:style-name="P83">- umowę o świadczenie usług okulistycznych zawartą<text:s/>w dniu 15.11.2013 r. z OPTII Spółka z o.o.,<text:s/><text:s text:c="3"/>ul. Czerwonego Krzyża 2/6 w Środzie Wlkp. wraz z załącznikiem nr 2 z dnia 1.02.2016 r.,</text:p>
      <text:p text:style-name="P84">- umowę o świadczenie usług medycznych zawartą w dniu 29.01.2016 r. z Elżbietą Okłą Indywidualną Praktyką Lekarską w Miejscu Wezwania, ul. Słowackiego w Poznaniu. W ramach zawartej umowy zlecenie Zleceniobiorca zobowiązuje sie do świadczenia usług w zakresie podstawowej i profilaktycznej opieki medycznej. W § 3 pkt <text:s/>2 i 3 umowy wskazano miejsce świadczenia usług oraz zakres obowiązków. (umowa wraz z załącznikem znajduje się w teczce prowadzonej dla zakładu pracy chronionej).</text:p>
      <text:p text:style-name="P85">Pracodawca w terminie 30 dni od otrzymania zalecenia potwierdził deklaratywnie jego realizację.</text:p>
      <text:p text:style-name="P86">Pracodawca na dowód faktycznej realizacji zalecenia przedłożył do wglądu dowody księgowe: <text:s/></text:p>
      <text:p text:style-name="P87">faktury vat z 2016 r. (miesięce: marzec, lipiec, sierpień 2016 r. Kserokopie- załącznik nr 4). W związku z różnym źródłem finansowania usług medycznych, pracodawca wykazał dbałość w określeniu rodzaju świadczeń medycznych tzn. rozróżnienie badań profilaktycznych od usług medycznych objętych art. 28 ust. 1 pkt 3<text:s/><text:span text:style-name="T88">ustawy</text:span>.</text:p>
      <text:p text:style-name="P89">Potwierdzono<text:s/><text:span text:style-name="T90">konstytutywny charakter realizacji zalecenia nr 1.</text:span></text:p>
      <text:p text:style-name="P91"/>
      <text:p text:style-name="P92">2. Zalecenie nr 2: treść zalecenia:</text:p>
      <text:p text:style-name="P93">Dochowanie należytej staranności w zapisach przy zawieraniu umów z poszczególnymi podmiotami świadczącymi usługi <text:s/>w zakresie specjalistycznej opieki medycznej, poradnictwa<text:s/>i usług rehabilitacyjnych, w taki sposób aby umożliwiały one indentyfikację gwarantowanych świadczeń na rzecz niepełnosprawnych pracowników zakładu.</text:p>
      <text:p text:style-name="P94">Doprecyzowanie zapisów umów w celu zapewnienia przejrzystości i jednoznacznego rozróżnienia obowiązków pracodawcy i pracodawcy osób niepełnosprawnych będącego zakładem pracy chronionej - szczególnie w sytuacji, gdy finansowane są z różnych środków – właściwym jest, <text:s text:c="2"/><text:s text:c="7"/><text:s text:c="3"/>nie budzące wątpliwości określenie w umowach z placówkami medycznymi, osobami świadczącymi usługi medyczne, jakiego rodzaju świadczenia zagwarantowane są<text:s/>dla niepełnosprawnych pracowników zakładu w<text:s/>ramach wykonania przepisu art. 28 ust. 1 pkt 3 ustawy z dnia 27 sierpnia 1997 r. o rehabilitacji zawodowej <text:s/>i <text:s/>społecznej <text:s/>oraz <text:s/>zatrudnianiu <text:s/>osób <text:s/>niepełnosprawnych (Dz. U. z 2011 r. Nr 127 poz. 721 t.j. ze zm.).</text:p>
      <text:p text:style-name="P95">Sposób wykonania zalecenia :</text:p>
      <text:p text:style-name="P96">Merytoryczna analiza <text:s/>zapisów treści zawartych umów potwierdziła że pracodawca dochował należytej staranności w<text:s/>przedmiocie<text:s/>realizacji zalecenia. W umowach <text:s/>zawartych o świadczenie specjalistycznej opieki medycznej określono zakres zawartych specjalistycznych usług medycznych poprzez wymienienie ich rodzaju. Tożsame zapisy potwierdzono w umowie zawartej z podmiotem świadczącym usługi w zakresie poradnictwa i usług rehabilitacyjnych.</text:p>
      <text:p text:style-name="P97">Potwierdzono realizację zalecenia nr 2</text:p>
      <text:p text:style-name="P98"/>
      <text:p text:style-name="P99"><text:span text:style-name="T100">Zalecenie nr 3: treść zalecenia:</text:span><text:span text:style-name="T101"><text:s text:c="2"/></text:span></text:p>
      <text:p text:style-name="P102">Niezwłoczne<text:s/>zawarcie <text:s/>umowy w zakresie poradnictwa i usług rehabilitacyjnych gwarantującej dostęp do tych usług zatrudnionym niepełnosprawnym pracownikom zakładu.</text:p>
      <text:p text:style-name="P103">Sposób wykonania zalecenia :</text:p>
      <text:p text:style-name="P104">Pracodawca zawarł w dniu 25.01.2016 r. umowę o świadczenie<text:s/>usług<text:s/>z zakresu<text:s/>rehabilitacji<text:s/><text:s text:c="9"/><text:s text:c="12"/>z podmiotem, który w ramach realizacji przedmiotowej umowy jest zobowiązany do świadczenia poradnictwa i usług rehabilitacyjnych na rzecz niepełnosprawnych pracowników zakładu. Zakres usług wraz z cennikiem określono w załączniku<text:s/>nr 1 do umowy. Zawarcie umowy potwierdza realizację zalecenia (charakter deklaratywny). Umowa znajduje się w teczce prowadzonej<text:s/>dla zakładu pracy chronionej. W trakcie kontroli pracodawca oświadczył, że w okresie od zawarcia umowy tj. stycznia<text:s/>2016 r. do dnia kontroli, żaden z niepełnosprawnych pracowników nie wyraził chęci skorzystania z usług<text:s/>rehabilitacyjnych<text:s/>świadczonych w ramach podpisanej umowy.<text:s/><text:s/>W związku z powyższym pracodawca nie dysponował dowodami księgowymi za 2016 r.</text:p>
      <text:p text:style-name="P105"><text:span text:style-name="T106">Potwierdzono realizację zalecenia nr 3.</text:span></text:p>
      <text:p text:style-name="P107"/>
      <text:p text:style-name="P108"><text:span text:style-name="T109">Zalecenie nr 4: treść zalecenia:</text:span><text:span text:style-name="T110"><text:s text:c="2"/></text:span></text:p>
      <text:p text:style-name="P111">Bezwzględne<text:s/>zabezpieczenie zapewnienia wszystkim zatrudnionym pracownikom zakładu <text:s/>doraźnej opieki medycznej.</text:p>
      <text:p text:style-name="P112">Sposób wykonania zalecenia :</text:p>
      <text:p text:style-name="P113">Na dowód realizacji zalecenia pracodawca<text:s/>okazał:</text:p>
      <text:p text:style-name="P114">- zawartą umowę o pracę z pielęgniarką – umowa zawarta w dniu 29.02.2016 r., na czas nieokreślony w wymiarze pełnego etatu, miejsce świadczenia pracy – siedziba pracodawcy.</text:p>
      <text:p text:style-name="P115">- <text:s/>zawarte porozumienie o współpracy w zakresie wzajemnego świadczenia usług doraźnej opieki medycznej z podmiotem działającym pod nazwą Spółdzielnia Niewidomych "San Marko",<text:s/><text:s text:c="6"/><text:s text:c="13"/>ul. Samuela Lindego 4 w Poznaniu,</text:p>
      <text:p text:style-name="P116">- pisemną informację podpisaną<text:s/>obustronnie<text:s/>przez pracodawcę i pracownika zakładu z dnia 29.01.2016 r. o powierzeniu obowiązków w zakresie podejmowania <text:s/>działań: <text:s/>w obszarze pierwszej pomocy, aktywnego udziału w akcji ratowniczej, zmierzających do opanowania paniki, sprawowania nadzoru nad wyposażenia apteczek i ich rozmieszczeniem, powiadamiania pracodawcy o potencjalnych zagrożeniach w zakresie bezpieczeństwa pracy.</text:p>
      <text:p text:style-name="P117">Powyższe dokumenty znajdują się w teczce prowadzonej dla zakładu pracy chronionej.</text:p>
      <text:p text:style-name="P118">Kontrola potwierdziła pełną realizację zalecenia nr 4.</text:p>
      <text:p text:style-name="P119"/>
      <text:p text:style-name="P120"><text:span text:style-name="T121">Zalecenie nr 5: treść zalecenia:</text:span><text:span text:style-name="T122"><text:s text:c="2"/></text:span></text:p>
      <text:p text:style-name="P123"><text:span text:style-name="T124">Terminowe i każdorazowe rea</text:span><text:span text:style-name="T125">lizowanie obowiązku, o którym mowa w art. 30 ust. 4 pkt 1<text:s/></text:span><text:span text:style-name="T126">ustawy,</text:span><text:span text:style-name="T127"><text:s/>tj. informowanie wojewody o każdej zaistniałej zmianie dotyczącej spełnienia warunków i realizacji obowiązków, o których mowa w art. 28 i 33 ust. 1 i 3 tej<text:s/></text:span><text:span text:style-name="T128">ustawy,</text:span><text:span text:style-name="T129"><text:s/>w tym miedzy innymi o spos</text:span><text:span text:style-name="T130">obie zapewnienia doraźnej i specjalistycznej opieki medycznej, poradnictwa i usług rehabilitacyjnych.<text:s/></text:span><text:span text:style-name="T131">Sposób wykonania zalecenia :</text:span></text:p>
      <text:p text:style-name="P132"><text:span text:style-name="T133">W okresie od wydania zalecenia tj. od<text:s/></text:span><text:span text:style-name="T134">końca</text:span><text:span text:style-name="T135"><text:s/>2015 r. pracodawca bez zbędnej zwłoki powiadamiał<text:s/></text:span><text:span text:style-name="T136">organ</text:span><text:span text:style-name="T137"><text:s/>Wojewody o wszystkich zm</text:span><text:span text:style-name="T138">ianach dotyczących spełniania warunków i realizacji obowiązków <text:s/>wynikających z art. 28 ust. 1 i<text:s/></text:span><text:span text:style-name="T139">następnych</text:span><text:span text:style-name="T140"><text:s/></text:span><text:span text:style-name="T141">ustawy<text:s/></text:span><text:span text:style-name="T142">w nieprzekraczalnym terminie <text:s/></text:span><text:span text:style-name="T143">14 dni, przesłał informacje wraz z kserokopią zawartych umów o opiekę doraźną, <text:s/>specjalistyczną opiekę med</text:span><text:span text:style-name="T144">yczną, poradnictwo i usługi rehabilitacyjne.</text:span></text:p>
      <text:p text:style-name="P145">Kontrola potwierdziła formalną i praktyczną realizację zaleceń pokontrolnych. <text:s text:c="52"/></text:p>
      <text:p text:style-name="P146">Kontrolerzy dokonali wpisu w księdze kontroli pod nr 8.</text:p>
      <text:p text:style-name="P147"/>
      <text:p text:style-name="P148">Na tym protokół zakończono. <text:s/></text:p>
      <text:p text:style-name="P149"/>
      <text:p text:style-name="P150">Załączniki do protokołu:</text:p>
      <text:p text:style-name="P151"/>
      <text:p text:style-name="P152"><text:span text:style-name="T153">1. <text:s/></text:span>Upoważnienie Wojewody Wielkopolskiego nr KN-II.0030.23.2017.1 z <text:s/>25 stycznia 2017 r.</text:p>
      <text:p text:style-name="P154"><text:span text:style-name="T155">2. <text:s/></text:span>Oświadczenie pracowników upoważnionych do kontroli.</text:p>
      <text:p text:style-name="P156"><text:span text:style-name="T157">3. <text:s/></text:span>Upoważnienie pracodawcy.</text:p>
      <text:p text:style-name="P158"><text:span text:style-name="T159">4.</text:span><text:s text:c="2"/>Dowody księgowe – kserokopie.</text:p>
      <text:p text:style-name="P160"/>
      <text:p text:style-name="P161">Załączniki<text:s/>stanowią integralną część protokołu.</text:p>
      <text:p text:style-name="P162"><text:tab/><text:tab/><text:tab/><text:tab/><text:s text:c="21"/></text:p>
      <text:p text:style-name="Standard"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10"/></text:span><text:span text:style-name="T168">POUCZENIE <text:s text:c="4"/></text:span><text:s text:c="123"/><text:span text:style-name="T169"><text:s/></text:span></text:p>
      <text:p text:style-name="P170"/>
      <text:p text:style-name="P171">Kierownik podmiotu kontrolowanego lub<text:s/>osoba przez niego upoważniona może zgłosić <text:s text:c="11"/>przed podpisaniem protokołu kontroli umotywowane zastrzeżenia, co do ustaleń zawartych <text:s text:c="15"/>w protokole. Zastrzeżenia zgłasza się na piśmie w terminie 7 <text:s/>dni od dnia otrzymania protokołu kontroli. <text:s text:c="134"/>Kierownik podmiotu kontrolowanego lub osoba przez niego upoważniona może odmówić podpisania protokołu kontroli. Odmowa podpisania protokołu kontroli nie stanowi przeszkody <text:s text:c="7"/>do realizacji ustaleń kontroli.</text:p>
      <text:p text:style-name="P172"/>
      <text:p text:style-name="P173">Protokół sporządzono w 2 jednobrzmiących egzemplarzach.</text:p>
      <text:p text:style-name="P174"/>
      <text:p text:style-name="Standard"/>
      <text:p text:style-name="Standard">PODPISY:</text:p>
      <text:p text:style-name="Standard"/>
      <text:p text:style-name="Standard"/>
      <text:p text:style-name="Standard">Poznań, <text:s text:c="12"/>………….....……...………<text:tab/><text:tab/>……………...….…………….</text:p>
      <text:p text:style-name="Standard"/>
      <text:p text:style-name="Standard"/>
      <text:p text:style-name="Standard"/>
      <text:p text:style-name="Standard">Poznań, <text:s text:c="9"/>………………………………<text:tab/><text:tab/>…………….………………….</text:p>
      <text:p text:style-name="Standard"/>
      <text:p text:style-name="Standard"/>
      <text:p text:style-name="Standard"/>
      <text:p text:style-name="Standard">Poznań, <text:s text:c="2"/>………..……………………<text:tab/><text:tab/>………………..……………….</text:p>
      <text:p text:style-name="Standard"/>
      <text:p text:style-name="Standard"/>
      <text:p text:style-name="Standard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Zgodnie z ustawą z dnia 6 września 2001 roku o dostępie do informacji publicznej (Dz. U. z 2015 roku, poz. 2058 – tekst jednolity), treść protokołu <text:s/>podlega<text:s/></text:span><text:span text:style-name="T211">udostępnieniu w Biuletynie Informacji Publicznej Wielkopolskiego Urzędu Wojewódzkiego w Poznaniu, za wyjątkiem informacji <text:s/>stanowiących <text:s/>dane osobowe w rozumieniu ustawy z <text:s/>dnia <text:s/>29 sierpnia <text:s/>1997 roku o <text:s/>ochronie danych osobowych (Dz. U. z 2015 roku, poz.</text:span><text:span text:style-name="T212"><text:s/>2135 t.j.) <text:s text:c="7"/>oraz informacji stanowiących tajemnicę przedsiębiorstwa w rozumieniu art. 11 ust. 4 ustawy z dnia 16 kwietnia 1993 roku o zwalczaniu nieuczciwej konkurencji (Dz. U. z 2003 Nr 153, poz.1503 – tekst jednolity ze zm.).</text:span></text:p>
      <text:section text:name="Sect1" text:style-name="S1">
        <text:p text:style-name="P213"><text:span text:style-name="T214">Zgodnie z art. 11 us</text:span><text:span text:style-name="T215">t. 4 – „</text:span><text:span text:style-name="T216">przez tajemnicę przedsiębiorstwa rozumie się nieujawnione do wiadomości publicznej informacje techniczne, technologiczne, organizacyjne przedsiębiorstwa lub inne informacje posiadające wartość gospodarczą, co do których przedsiębiorca podjął niezbę</text:span><text:span text:style-name="T217">dne działania w celu zachowania ich poufności”.</text:span></text:p>
      </text:section>
      <text:section text:name="Sect2" text:style-name="S2">
        <text:p text:style-name="P218"><text:tab/><text:tab/><text:tab/><text:tab/><text:tab/><text:s text:c="1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7" style:display-name="WW8Num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0" style:display-name="WW8Num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rtczak</meta:initial-creator>
    <dc:creator>Ewa Bartczak</dc:creator>
    <meta:creation-date>2017-02-27T12:59:00Z</meta:creation-date>
    <dc:date>2017-03-20T13:31:00Z</dc:date>
    <meta:print-date>2017-01-23T09:00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903" meta:character-count="13296" meta:row-count="95" meta:non-whitespace-character-count="11419"/>
  </office:meta>
</office:document-meta>
</file>