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-Roman" svg:font-family="Times-Roman, 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2pt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2pt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2pt" fo:font-weight="normal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2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size-complex="12pt"/>
    </style:style>
    <style:style style:name="P1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normal" style:font-name-asian="Times New Roman" style:font-weight-asian="normal" style:font-name-complex="Times New Roman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 style:font-name-asian="Times New Roman" style:font-weight-asian="bold" style:font-name-complex="Times New Roman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 style:font-weight-asian="bold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-Roman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</style:style>
    <style:style style:name="P38" style:family="paragraph" style:parent-style-name="Text_20_body">
      <style:paragraph-properties fo:margin-top="0cm" fo:margin-bottom="0cm" fo:text-align="justify" style:justify-single-word="false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 fo:font-style="normal" style:font-style-asian="normal" style:font-style-complex="normal"/>
    </style:style>
    <style:style style:name="P40" style:family="paragraph" style:parent-style-name="Text_20_body">
      <style:paragraph-properties fo:margin-top="0.071cm" fo:margin-bottom="0.212cm" fo:text-align="justify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Text_20_body">
      <style:paragraph-properties fo:margin-top="0cm" fo:margin-bottom="0.212cm"/>
    </style:style>
    <style:style style:name="P42" style:family="paragraph" style:parent-style-name="Text_20_body">
      <style:paragraph-properties fo:margin-top="0cm" fo:margin-bottom="0.212cm" fo:text-align="justify" style:justify-single-word="false"/>
      <style:text-properties fo:font-style="italic"/>
    </style:style>
    <style:style style:name="P43" style:family="paragraph" style:parent-style-name="Text_20_body">
      <style:paragraph-properties fo:margin-top="0cm" fo:margin-bottom="0.212cm" fo:text-align="justify" style:justify-single-word="false"/>
    </style:style>
    <style:style style:name="P44" style:family="paragraph" style:parent-style-name="Text_20_body">
      <style:paragraph-properties fo:margin-top="0cm" fo:margin-bottom="0.212cm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5" style:family="paragraph" style:parent-style-name="Text_20_body">
      <style:paragraph-properties fo:margin-top="0cm" fo:margin-bottom="0.212cm" fo:text-align="justify" style:justify-single-word="false"/>
      <style:text-properties fo:font-weight="bold"/>
    </style:style>
    <style:style style:name="P46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47" style:family="paragraph" style:parent-style-name="Footnote">
      <style:paragraph-properties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style:font-name="Times New Roman1" fo:font-size="12pt" fo:font-weight="bold" style:font-weight-asian="bold" style:font-weight-complex="bold"/>
    </style:style>
    <style:style style:name="T5" style:family="text">
      <style:text-properties style:font-name="Times New Roman1" fo:font-size="12pt" fo:font-style="italic"/>
    </style:style>
    <style:style style:name="T6" style:family="text">
      <style:text-properties style:font-name="Times New Roman1" fo:font-size="12pt" fo:font-style="italic" style:font-style-asian="italic" style:font-style-complex="italic"/>
    </style:style>
    <style:style style:name="T7" style:family="text">
      <style:text-properties style:font-name="Times New Roman1" fo:font-size="12pt" fo:font-weight="normal" style:font-weight-asian="normal" style:font-weight-complex="normal"/>
    </style:style>
    <style:style style:name="T8" style:family="text">
      <style:text-properties style:font-name="Times New Roman1" fo:font-size="12pt" fo:font-style="normal" style:font-style-asian="normal" style:font-style-complex="normal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font-weight="bold"/>
    </style:style>
    <style:style style:name="T16" style:family="text">
      <style:text-properties fo:font-variant="normal" fo:text-transform="none" fo:color="#000000" fo:letter-spacing="normal" fo:font-style="italic" fo:font-weight="normal" style:font-size-asian="12pt" style:font-style-asian="italic" style:font-size-complex="12pt" style:font-style-complex="italic"/>
    </style:style>
    <style:style style:name="T17" style:family="text">
      <style:text-properties style:font-name="Symbol"/>
    </style:style>
    <style:style style:name="T18" style:family="text">
      <style:text-properties fo:font-weight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Times New Roman" style:font-name-complex="Times New Roman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style:font-name="Times New Roman" fo:font-weight="normal" style:font-name-asian="Times New Roman" style:font-name-complex="Times New Roman"/>
    </style:style>
    <style:style style:name="T24" style:family="text">
      <style:text-properties style:font-name="Times New Roman" fo:font-style="italic" style:font-style-asian="italic" style:font-style-complex="italic"/>
    </style:style>
    <style:style style:name="T25" style:family="text">
      <style:text-properties style:font-name="Times New Roman" style:font-size-asian="12pt" style:font-size-complex="12pt"/>
    </style:style>
    <style:style style:name="T26" style:family="text">
      <style:text-properties style:font-name="Times New Roman2"/>
    </style:style>
    <style:style style:name="T27" style:family="text">
      <style:text-properties style:font-name="Times New Roman2" fo:font-size="12pt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style:font-size-asian="12pt" style:font-weight-asian="normal" style:font-size-complex="12pt" style:font-weight-complex="normal"/>
    </style:style>
    <style:style style:name="T30" style:family="text">
      <style:text-properties style:font-name="Times-Roman" fo:font-size="12pt" style:font-name-complex="Times-Roman"/>
    </style:style>
    <style:style style:name="T31" style:family="text">
      <style:text-properties style:font-name="Times-Roman" fo:font-size="12pt"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style:font-name="Times-Roman" fo:font-weight="normal" style:font-name-asian="Times New Roman" style:font-name-complex="Times New Roman"/>
    </style:style>
    <style:style style:name="T33" style:family="text">
      <style:text-properties style:font-name="Times New Roman CE" fo:font-size="12pt" style:font-name-asian="Times New Roman" style:font-name-complex="Times New Roman"/>
    </style:style>
    <style:style style:name="T34" style:family="text">
      <style:text-properties style:font-name-asian="Times New Roman3" style:language-asian="pl" style:country-asian="PL" style:font-name-complex="Times-Roman"/>
    </style:style>
    <style:style style:name="T35" style:family="text">
      <style:text-properties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/>
      <text:p text:style-name="P19"><text:s/>PS-V.9514.06.2015.2,3</text:p>
      <text:p text:style-name="P18"><text:tab/><text:tab/><text:tab/><text:tab/><text:tab/><text:tab/><text:tab/><text:tab/><text:tab/></text:p>
      <text:p text:style-name="P20"><text:tab/><text:tab/><text:tab/><text:tab/><text:tab/><text:tab/><text:tab/><text:tab/> <text:s text:c="11"/>Pan <text:s text:c="60"/><text:tab/><text:tab/><text:tab/><text:tab/><text:tab/><text:tab/><text:tab/><text:tab/><text:tab/>Kornel Szłapka<text:tab/><text:tab/><text:tab/><text:tab/><text:tab/><text:tab/><text:tab/><text:tab/><text:tab/><text:tab/><text:tab/>Prezes Zarządu</text:p>
      <text:p text:style-name="P18"><text:tab/><text:tab/><text:tab/><text:tab/><text:tab/><text:tab/><text:tab/><text:tab/><text:span text:style-name="T12"><text:tab/>Lenrok Sp. z o.o. <text:tab/><text:tab/><text:tab/><text:tab/><text:tab/><text:tab/><text:tab/><text:tab/><text:tab/> <text:s text:c="23"/>ul. Taczaka 24 <text:tab/><text:tab/><text:tab/><text:tab/><text:tab/><text:tab/><text:tab/><text:tab/><text:tab/> <text:s text:c="23"/>61-819 Poznań</text:span></text:p>
      <text:p text:style-name="P17"/>
      <text:p text:style-name="P17">Wystąpienie pokontrolne</text:p>
      <text:p text:style-name="P16"/>
      <text:p text:style-name="P4">W dniach 30.06 - 03.07. 2015 r., przeprowadzono kontrolę doraźną w <text:s/>zakładzie pracy chronionej, działającym pod firmą: Lenrok Spółka z ograniczoną odpowiedzialnością, z siedzibą <text:s text:c="4"/>w Poznaniu, przy ul. Taczaka 24. </text:p>
      <text:p text:style-name="P4">Kontrola odbyła się m.in. na podstawie art. 30 ust. 3b ustawy z dnia 27 sierpnia 1997 roku <text:s text:c="13"/>o rehabilitacji zawodowej i społecznej oraz zatrudnianiu osób niepełnosprawnych<text:span text:style-name="T2"><text:note text:id="ftn1" text:note-class="footnote"><text:note-citation>1</text:note-citation><text:note-body><text:p text:style-name="P1">Ustawa z dnia 27 sierpnia 1997 roku o rehabilitacji zawodowej i społecznej oraz zatrudnianiu osób niepełnosprawnych (Dz. U. z 2011 roku Nr 127, poz. 721 - tekst jednolity z późn. zm.), w dalszej części niniejszego wystąpienia zastąpiona skrótem: <text:span text:style-name="T9">ustawa.</text:span></text:p><text:p text:style-name="P5">Zgodnie z art. 30 ust. 3b ustawy, wojewoda „<text:span text:style-name="T9">może przeprowadzać okresowe, nie rzadziej niż co dwa lata, i doraźne kontrole spełniania warunków i obowiązków, z uwzględnieniem art. 28”</text:span></text:p></text:note-body></text:note></text:span> oraz § 1 i 2 pkt 4 rozporządzenia Ministra Pracy i Polityki Społecznej z dnia 20 grudnia 2012 roku w sprawie trybu <text:s text:c="5"/>i sposobu przeprowadzania kontroli przez organy upoważnione do kontroli na podstawie ustawy <text:s text:c="6"/>o rehabilitacji zawodowej i społecznej oraz zatrudnianiu osób niepełnosprawnych<text:span text:style-name="T2"><text:note text:id="ftn2" text:note-class="footnote"><text:note-citation>2</text:note-citation><text:note-body><text:p text:style-name="P6"><text:span text:style-name="T13"><text:s/></text:span>Rozporządzenie Ministra Pracy i Polityki Społecznej z dnia 20 grudnia 2012 roku w sprawie trybu i sposobu przeprowadzania kontroli przez organy upoważnione do kontroli na podstawie ustawy o rehabilitacji zawodowej i społecznej oraz zatrudnianiu osób niepełnosprawnych (Dz. U. z 2013 roku, poz. 29).</text:p><text:p text:style-name="P40">Zgodnie z §2 pkt 4 rozporządzenia – określającego tryb i sposób przeprowadzania kontroli przez organy upoważnione do kontroli na m. in. podstawie art. 30 ust. 3b ustawy - „<text:span text:style-name="T9">kontrola może być przeprowadzana jako: (…)doraźna,której celem jest zbadanie prawidłowości działania podmiotu kontrolowanego w zakresie określonego zagadnienia wynikającego ze skargi, wniosku lub informacji pochodzących ze środków komunikacji społecznej".</text:span></text:p></text:note-body></text:note></text:span>.</text:p>
      <text:p text:style-name="P4">Zakres kontroli obejmował spełnianie warunków i obowiązków z uwzględnieniem art. 28 <text:s text:c="18"/>i następnych <text:s/>ustawy o rehabilitacji zawodowej i społecznej oraz zatrudnianiu osób niepełnosprawnych, <text:span text:style-name="T9">zwanej dalej ustawą,</text:span> w okresie od 1 stycznia 2013 roku do dnia kontroli.</text:p>
      <text:p text:style-name="P16">Ustalenia kontroli zawarte zostały w protokole kontroli z 15 lipca 2015 roku. Pracodawca odesłał <text:s/>niepodpisany protokół kontroli, bez podania przyczyn.</text:p>
      <text:p text:style-name="P32">Oceny działalności kontrolowanego podmiotu i wniesionych zaleceń dokonano działając <text:s text:c="7"/>na podstawie § 17 ust. 3 Rozporządzenie Ministra Pracy i Polityki Społecznej z dnia <text:s text:c="14"/>20 grudnia 2012 roku w sprawie trybu i sposobu przeprowadzania kontroli przez organy upoważnione do kontroli na podstawie ustawy o rehabilitacji zawodowej i społecznej <text:s text:c="10"/>oraz zatrudnianiu osób niepełnosprawnych (Dz. U. z 2013 roku, poz. 29)<text:note text:id="ftn3" text:note-class="footnote"><text:note-citation>3</text:note-citation><text:note-body><text:p text:style-name="P47">Zgodnie z <text:span text:style-name="T31"><text:s/></text:span><text:span text:style-name="T22">§ <text:s/></text:span>17 ust. 3 rozporządzenia -"<text:span text:style-name="T10"> Wystąpienie pokontrolne zawiera ocenę kontrolowanej działalności, wynikającą z ustaleń opisanych w protokole kontroli, a także uwagi i zalecenia pokontrolne zmierzające <text:s text:c="17"/>do usunięcia stwierdzonych nieprawidłowości lub naruszeń prawa". </text:span></text:p></text:note-body></text:note> .</text:p>
      <text:p text:style-name="P32"><text:soft-page-break/></text:p>
      <text:p text:style-name="P38"><text:span text:style-name="T3">I. W zakresie warunków określonych w art. 28 ust. 1 pkt 1 ustawy</text:span><text:span text:style-name="T2">, zgodnie z którym zatrudnienie w zakładzie pracy chronionej wynosi „</text:span><text:span text:style-name="T5">nie mniej niż 25 pracowników w przeliczeniu <text:s text:c="2"/>na pełny wymiar czasu pracy</text:span><text:span text:style-name="T2">, a </text:span><text:span text:style-name="T5">wskaźnik zatrudnienia osób niepełnosprawnych wynosi co najmniej </text:span><text:span text:style-name="T5">50% </text:span><text:span text:style-name="T2">[wskaźnik I]</text:span><text:span text:style-name="T5">, a w tym co najmniej 20% ogółu zatrudnionych stanowią osoby zaliczone <text:s text:c="11"/>do znacznego lub umiarkowanego stopnia niepełnosprawności [wskaźnik II], albo co najmniej 30% niewidomych lub psychicznie chorych, albo upośledzonych umysłowo zaliczonych do znacznego albo umiarkowanego stopnia niepełnosprawności [wskaźnik III]”:</text:span></text:p>
      <text:p text:style-name="P16">W wybranych do kontroli miesiącach (wrzesień, październik 2013 r., sierpień, grudzień 2014 r.) <text:s text:c="5"/>w zakładzie zatrudniano nie mniej niż 25 pracowników w przeliczeniu na pełny wymiar czasu pracy, a wskaźniki zatrudnienia osób niepełnosprawnych (wskaźnik I i II) kształtowały się <text:s text:c="15"/>na wymaganych ustawą poziomach, co oznacza, że warunki określone w art. 28 ust. 1 pkt 1 a) <text:span text:style-name="T10">ustawy</text:span> zostały spełnione.</text:p>
      <text:p text:style-name="P39">Pomimo potwierdzenia spelniania warunków, o których mowa wyżej, stwierdzono na podstawie analizy dokumentacji, <text:span text:style-name="T12">wystąpienie realnego zagrożenia</text:span>, iż z dniem 01 lipca 2015 r. pracodawca przestał spełniać warunki określone w art. 28 ust. 1 pkt 1 a),</text:p>
      <text:p text:style-name="P39">1) w aktach osobowych nr 166, 169, 231, 217, 171, 232,220,194, 222, 229, 223, 30, 214, 96, 235, 219, 227, 210, 216, 230, 33, <text:s/>221, 59, 233, 234, 211, 212, 57, 202, 224, 12, 95, 5, 58 brak było aktualnych umów o pracę</text:p>
      <text:p text:style-name="P39">2) w aktach osobowych nr 30, 12, 23, <text:s/>brak było kopii orzeczeń potwierdzających (zgodnie z art. 1 ustawy) niepełnosprawność,</text:p>
      <text:p text:style-name="P39">3) w aktach osobowych nr 214, 96, 235, 226,179, 12, 212,211,205,57,63 – brak aktualnych orzeczeń o zdolności do pracy (pracownicy z I i II grupą).</text:p>
      <text:p text:style-name="P38">W związku z powyższym stwierdzono zaprzestanie prawidłowej realizacji ustawowych zadań:</text:p>
      <text:p text:style-name="P16"><text:span text:style-name="T17">- </text:span>ustalanie stanu zatrudnienia niezgodnie ze stanem faktycznym (rozbieżności pomiędzy deklarowanym przez pracodawcę stanem zatrudnienia, a stanem zatrudnienia ustalonym <text:s text:c="16"/>na podstawie przeanalizowanej dokumentacji, wynikające z braku aktualnych umów o pracę, danych dotyczących liczby osób niepełnosprawnych, brak w aktach orzeczenia ustalającego stopień niepełnosprawności), okoliczność ta spowodowała obniżenia stanu zatrudnienia i wskaźników poniżej ustawowego minimum.</text:p>
      <text:p text:style-name="P21">W związku z powyższym, przekazuję Państwu: </text:p>
      <text:p text:style-name="P37"><text:span text:style-name="T11">ZALECENIE POKONTROLNE nr 1: </text:span>Wyeliminowanie stwierdzonej nieprawidłowości poprzez przedłożenie aktualnych umów o pracę oraz aktualnych orzeczeń o stopniu niepełnosprawności, <text:s text:c="2"/>jak również przedstawienie orzeczeń <text:s/>o zdolności do pracy w celu potwierdzenia ciągłości spełniania warunków zawartych w art. 28 ust. 1 pkt 1 a). </text:p>
      <text:p text:style-name="P45"/>
      <text:p text:style-name="P41"><text:span text:style-name="T11">II. </text:span><text:span text:style-name="T15"><text:s/></text:span><text:span text:style-name="T11">W zakresie warunków określonych w art. 28 ust. 1 pkt 2 ustawy</text:span>, zgodnie z którym „<text:span text:style-name="T9">obiekty i pomieszczenia użytkowane przez zakład pracy: </text:span></text:p>
      <text:p text:style-name="P42">a) odpowiadają przepisom i zasadom bezpieczeństwa i higieny pracy, </text:p>
      <text:p text:style-name="P43"><text:span text:style-name="T9">b) uwzględniają potrzeby osób niepełnosprawnych w zakresie przystosowania stanowisk pracy, pomieszczeń higienicznosanitarnych i ciągów komunikacyjnych oraz spełniają wymagania dostępności do nich”</text:span>:</text:p>
      <text:p text:style-name="P4">Pracodawca na dowód spełniania przez zakład <text:s/>warunków określonych <text:s/>w art. 28 ust. 1 pkt 2 <text:span text:style-name="T10">ustawy </text:span>decyzję Państwowej Inspekcji Pracy Nr rej.: 072010Ao08/2011 z 21 lutego 2011 roku. <text:s text:c="6"/>W protokole do ww. decyzji organ Państwowej Inspekcji Pracy określił, iż spełnianie warunków zawartych w art. 28 ust. 1 pkt 2 a) i b) dotyczy wyłącznie lokalu mieszczącego się na I piętrze budynku przy ulicy Taczaka 24 w Poznaniu zgodnie z umową najmu lokalu z dnia <text:s/>15.06.2010 r. <text:s/><text:soft-page-break/>zawartą pomiędzy pracodawcą a Shisen Investments Sp. z.o.o.</text:p>
      <text:p text:style-name="P22">W trakcie kontroli ustalono, iż pracodawca podpisał umowę najmu lokalu <text:s/>z dnia 23 grudnia 2014 r. zawartą pomiędzy <text:s/>Shisen Investments Sp. z .o.o. z siedzibą w Poznaniu, ul. Rynek Jeżycki 1 <text:s text:c="10"/>a zakładem zgodnie z którą <text:s/>z dniem 01.01.2015 r. zakład jest najemcą lokalu <text:s/>mieszczącego się <text:s text:c="5"/>na czwartym piętrze budynku przy ul. Taczaka 24 w Poznaniu. (lokal nr 407). Lokal ten stanowi obecną siedzibę zakładu. Nadto, trzech pracowników zakładu świadczy pracę <text:s/>w lokalu mieszczącym się na drugim piętrze budynku – nr lokalu 207. W stosunku do obiektów <text:s text:c="22"/>i pomieszczeń użytkowanych przez zakład, a wymienionych powyżej pracodawca nie posiada dokumentu wydanego przez Państową Inspekcję Pracy, potwierdzającego, iż spełnione są warunki określone dyspozycją art. 28 ust. 1 pkt 2 a) i b)<text:span text:style-name="T10"> ustawy.</text:span></text:p>
      <text:p text:style-name="P35"/>
      <text:p text:style-name="P9">W związku z powyższym na dzień kontroli nie można potwierdzić, iż zakład <text:s/>spełnia warunki okreśłone w art. 28 ust. 1 pkt 2 a) <text:s/>i b) ustawy.</text:p>
      <text:p text:style-name="P9"/>
      <text:p text:style-name="P23">ZALECENIE POKONTROLNE nr 2:</text:p>
      <text:p text:style-name="P16">Dostarczenie dokumentu wydanego przez Państwową Inspekcję Pracy na podstawie art. 28 ust. 1 pkt 2 a) i b) ustawy, stwierdzającego okoliczności, o których mowa w ww. przepisie tj., że obiekty <text:s text:c="3"/>i pomieszczenia użytkowane przez zakład <text:s/>(dotyczy lokalu nr 407 i lokalu użytkowanego na II piętrze):</text:p>
      <text:p text:style-name="P44">a) odpowiadają przepisom i zasadom bezpieczeństwa i higieny pracy, </text:p>
      <text:p text:style-name="P16"><text:span text:style-name="T28">b) uwzględniają potrzeby osób niepełnosprawnych w zakresie przystosowania stanowisk pracy, pomieszczeń higienicznosanitarnych i ciągów komunikacyjnych oraz spełniają wymagania dostępności do nich.</text:span> </text:p>
      <text:p text:style-name="P10"/>
      <text:p text:style-name="P46"><text:span text:style-name="T11">III.</text:span><text:span text:style-name="T15"> </text:span><text:span text:style-name="T11">W zakresie warunków określonych w art. 28 ust. 1 pkt 3 ustawy</text:span>, zgodnie z którym <text:s text:c="15"/>w zakładzie pracy chronionej „<text:span text:style-name="T9">jest zapewniona doraźna i specjalistyczna opieka medyczna, poradnictwo i usługi rehabilitacyjne”</text:span>:</text:p>
      <text:p text:style-name="P4"><text:span text:style-name="T7">D</text:span><text:span text:style-name="T19">o</text:span>wód zapewnienia doraźnej i specjalistycznej opieki medycznej, poradnictwa i usług rehabilitacyjnych stanowią, wg pracodawcy, przedstawione dokumenty (szczegóły zawarto <text:s text:c="12"/>w protokole kontroli):</text:p>
      <text:p text:style-name="P4">1. Umowa o świadczenie usług medycznych zawarta 2 listopada 2010 r., na czas nieokreślony z lek. med.<text:span text:style-name="T12">(*) </text:span>– lekarzem medycyny pracy, <text:s/>w zakresie przeprowadzania badań lekarskich <text:s/>dla celów przewidzianych w Kodeksie Pracy,</text:p>
      <text:p text:style-name="P4">2.<text:span text:style-name="T14"> </text:span>Umowa o świadczenie usług medycznych zawarta 1 czerwca 2011 r., na czas nieokreślony z lek. med.<text:span text:style-name="T12">(*)</text:span> – lekarzem medycyny pracy, w zakresie przeprowadzania badań lekarskich dla celów przewidzianych w Kodeksie Pracy,</text:p>
      <text:p text:style-name="P4">3. Umowa o świadczenie usług medycznych zawarta 1 września 2012 r. na czas nieokreślony z lek. med. <text:span text:style-name="T12">(*)</text:span> – specjalistą z zakresu okulistyki,</text:p>
      <text:p text:style-name="P4">4. U<text:span text:style-name="T21">mowa z 01 listopada 2010 roku, zawarta na czas nieokreślony z Zakładem Rehabilitacji <text:s text:c="12"/>i Fizykoterapii <text:s/>G. Dubas, E. Strugarek, E. Wendowska <text:s/>w Poznaniu, przy ul. Garczyńskiego 15/17, w przedmiocie świadczenia na rzecz pracowników zakładu, usług w zakresie poradnictwa rehabilitacyjnego i usług rehabilitacyjnych, realizowanych <text:s/>w formie kinezoterapii, fizykoterapii oraz masażu w siedzibie przychodni,</text:span></text:p>
      <text:p text:style-name="P7">5. Umowa z 17 grudnia 2014 r., zawarta na czas nieokreślony z Regionalnym Centrum Zdrowia <text:s text:c="2"/>Sp. z o.o. w Zbąszyniu, przy ul. Na Kępie 3, w zakresie przeprowadzania badań lekarskich <text:s text:c="11"/>dla celów przewidzianych w Kodeksie Pracy,</text:p>
      <text:p text:style-name="P7"><text:soft-page-break/>6. Umowy <text:s/>o pracę na czas określony - potwierdzające zatrudnienie w okresie od <text:s/>01 stycznia 2011r. <text:s/>do 30.06.2011 r., a następnie:</text:p>
      <text:p text:style-name="P2">- <text:s/>od 30.03.2012 r. do 31.05.2012 r.,</text:p>
      <text:p text:style-name="P2">- od 01.06.2012 r. do 31.12.2012 r.,</text:p>
      <text:p text:style-name="P2">- od 01.07.2014 r. do 30.09.2014 r.,</text:p>
      <text:p text:style-name="P2">- od 01.06.2012 r. do 31.12.2014 r.,</text:p>
      <text:p text:style-name="P2">- od 01.01.2015 r. do 30.06.2015 r.,</text:p>
      <text:p text:style-name="P7">- od 01.07. 2015 r. na czas nieokreślony, osoby na stanowisku pielęgniarki w wymiarze pełnego etatu. </text:p>
      <text:p text:style-name="P10">Kontrola wykazała wystąpienie następującego uchybienia: </text:p>
      <text:p text:style-name="P4"><text:span text:style-name="T2">-brak poinformowania wojewody o zmianie dotyczącej spełniania obowiązku zapewnienia doraźnej i specjalistycznej opieki medycznej, poradnictwa i usług rehabilitacyjnych lub o okolicznościach powodujących konieczność rozszerzenia tych świadczeń – dotyczy to umowy oznaczonej nr 5 <text:s text:c="9"/>i części umów oznaczonych nr 6. Stanowi to naruszenie art. 30 ust. 4 pkt 1</text:span><text:span text:style-name="T6"> ustawy</text:span><text:span text:style-name="T2"> </text:span><text:span text:style-name="T2"><text:note text:id="ftn4" text:note-class="footnote"><text:note-citation>4</text:note-citation><text:note-body><text:p text:style-name="P5">. Zgodnie z art. 30 ust. 4 pkt 1 ustawy, „<text:span text:style-name="T9">prowadzący zakład pracy chronionej (...) jest obowiązany poinformować wojewodę o każdej zmianie dotyczącej spełnienia warunków i realizacji obowiązków, o których mowa odpowiednio <text:s text:c="6"/>w art. 28 (...) i art. 33 ust. 1 i 3, w terminie 14 dni od daty tej zmiany</text:span>.” Na podstawie powyższego, obowiązkowi informacyjnemu podlegają zmiany w zakresie (m. in.): nazwy i adresu siedziby pracodawcy, ciągłości prowadzenia działalności gospodarczej, miejsc prowadzenia działalności, formy prawnej działalności, zapewnienia odpowiedniego dostosowania obiektów i pomieszczeń użytkowanych przez zakład, zapewnienia doraźnej i specjalistycznej opieki medycznej, poradnictwa i usług rehabilitacyjnych, utworzenia zakładowego funduszu rehabilitacji osób niepełnosprawnych, prowadzenia ewidencji środków tego funduszu.</text:p><text:p text:style-name="Footnote"/></text:note-body></text:note></text:span><text:span text:style-name="T2">,</text:span></text:p>
      <text:p text:style-name="P12">- brak okazania się przez pracodawcę fakturami VAT lub innymi dokumentami, które jednoznacznie potwierdziłby korzystanie przez osoby niepełnosprawne ze specjalistycznej opieki medycznej, poradnictwa i usług rehabilitacyjnych gwarantowanych w ramach zawartych <text:span text:style-name="T10">umów.</text:span> </text:p>
      <text:p text:style-name="P10">Kontrola wykazała wystąpienie następujących nieprawidłowości:</text:p>
      <text:p text:style-name="P12">- brak zapewnienia należytej doraźnej opieki medycznej dla pracownikow zakładu wykonujących pracę nakładczą (dotyczy szczególnie terenu i okolic miasta Poznania, Gniezna, Obornik Wlkp.),</text:p>
      <text:p text:style-name="P13">- brak zapewnienia specjalistycznej opieki medycznej <text:s/>pracownikom zakładu poprzez zawarcie stosownych umów o jej świadczenie przy uwzględnieniu rodzaju schorzeń zatrudnianych osób niepełnosprawnych ( dotyczy wszystkich terenów świadczenia pracy przez pracownikow zakładu),</text:p>
      <text:p text:style-name="P13">- brak zapewnienia dostępu do poradnictwa i usług rehabilitacyjnych pracownikom zakładu zatrudnionym w rejonie Gniezna, Obornik Wlkp., Nowego Tomyśla,</text:p>
      <text:p text:style-name="P13">Zgodnie z art. 28 ust. 1 pkt 3 ustawy, jednym z głównych warunków uzyskania i posiadania statusu zakładu pracy chronionej jest konieczność zapewnienia niepełnosprawnym pracownikom zakładu doraźnej i specjalistycznej opieki medycznej, poradnictwa i usług rehabilitacyjnych. Obowiązek taki spoczywa zarówno na pracodawcach działających w formie zakładu zwartego jak <text:s text:c="21"/>i przedsiębiorcach, których charakteryzuje rozproszony tryb działalności gospodarczej jak to ma miejsce w przypadku firmy Lenrok Sp. z o.o. , która zatrudnia pracowników w różnych miejscach województwa <text:s/>wielkopolskiego (rejony; Poznania, Nowego Tomyśla, Gniezna, Obornik Wlkp.).</text:p>
      <text:p text:style-name="P11">Mając powyższe na uwadze należy stwierdzić, że zakład nie zapewnia niepełnosprawnym pracownikom zakładu opieki medycznej, o której mowa powyżej. Oznacza to, że warunki określone w art. 28 ust. 1 pkt 3 ustawy nie są spełnione.</text:p>
      <text:p text:style-name="P23">ZALECENIE POKONTROLNE nr 3:</text:p>
      <text:p text:style-name="P25">Dostarczenie umów o świadczenie specjalistycznej opieki zdrowotnej gwarantujących pracownikom zakładu dostęp do <text:s/>możliwie <text:s/>szerokiego wachlarzu usług lekarzy specjalistów przy jednoczesnym uwzględnieniu rodzaju schorzeń zatrudnianych pracowników (dotyczy wszystkich <text:soft-page-break/>rejonów zatrudnienia). </text:p>
      <text:p text:style-name="P25"/>
      <text:p text:style-name="P27">ZALECENIE POKONTROLNE nr 4:</text:p>
      <text:p text:style-name="P25">Dochowanie należytej staranności w zapisach przy zawieraniu umów z poszczególnymi podmiotami świadczącymi usługi <text:s/>w zakresie specjalistycznej opieki medycznej, poradnictwa <text:s text:c="10"/>i usług rehabilitacyjnych, w taki sposób aby umożliwiały one indentyfikację gwarantowanych świadczeń na rzecz niepełnosprawnych pracowników zakładu. <text:s/></text:p>
      <text:p text:style-name="P25"/>
      <text:p text:style-name="P27">ZALECENIE POKONTROLNE nr 5:</text:p>
      <text:p text:style-name="P25">- Dostarczenie zawartych <text:s/>umów w zakresie poradnictwa i usług rehabilitacyjnych gwarantujących dostęp do tych usług zatrudnionym pracownikom zakładu – dotyczy rejonu Nowy Tomyśl, Gniezno, Oborniki Wlkp. </text:p>
      <text:p text:style-name="P25"/>
      <text:p text:style-name="P27">ZALECENIE POKONTROLNE nr 6:</text:p>
      <text:p text:style-name="P25">- Bezwzgledne zapewnienie wszystkim zatrudnionym pracownikom zakładu <text:s/>doraźnej opieki medycznej obejmujących tereny świadczenia pracy przez pracowników - dotyczy w szczegółności rejonów i miast : Poznania, Gniezna i Obornik Wlkp.</text:p>
      <text:p text:style-name="P25"/>
      <text:p text:style-name="P25">Przypominam, iż w uzasadnieniu wyroku z 7 maja 2008 roku sygnatura VISA/Wa2276/07 Wojewódzki Sąd Administracyjny w Warszawie zwrócił uwagę, iż "doraźna opieka medyczna polega na zapewnieniu udzielenia w każdej chwili osobie niepełnosprawnej pierwszej pomocy, <text:s text:c="7"/>a w sytuacjach do tego wymagających na wezwaniu lekarza lub pogotowia". </text:p>
      <text:p text:style-name="P24"><text:span text:style-name="T2">Nadto, zgodnie ze stanowiskiem Biura Pełnomocnika Rządu do Spraw Osób Niepełnosprawnych znak: BON-I-52312-189-2-WK/10 z dnia 01.12.2010 r., osoby zapewniające doraźną opiekę medyczną muszą być stale obecne w godzinach i miejscu pracy osób niepełnosprawnych, <text:s text:c="16"/>a w czasie ich nieobecności należy zapewnić zastępstwo. </text:span><text:span text:style-name="T4">W przypadku dużego rozproszenia miejsc zatrudniania osób niepełnosprawnych <text:s/>i niewielkich grup osób niepełnosprawnych zatrudnianych w tych miejscach, pracodawca w celu zapewnienia doraźnej opieki medycznej dla tych pracowników niepełnosprawnych może:</text:span></text:p>
      <text:p text:style-name="P12">- zorganizować gabinet pielęgniarki w siedzibie firmy i zatrudnić w nim pielęgniarkę oraz zapewnić jej stosowny transport przenośnie wyposażenie pomocne w sprawnowaniu doraźnej opieki (przy niewielkich odległościach pomiędzy siedzibą a miejscami zatrudniania osób niepełnosprawnych),</text:p>
      <text:p text:style-name="P24"><text:span text:style-name="T2">-</text:span><text:span text:style-name="T4"> zawrzeć umowę o świadczenie usług z zakresu doraźnej opieki medycznej z – jednym lub kilkoma, w zależności od potrzeby – położonym w niewielkiej odległości od tych miejsc zakładem opieki zdrowotnej, przy czym z treści tej umowy powinno wyraźnie wynikać, <text:s text:c="10"/>że dotyczy ona doraźnej opieki medycznej dla niepełnosprawnych pracowników zakładu.</text:span></text:p>
      <text:p text:style-name="P24"><text:span text:style-name="T2">W</text:span><text:span text:style-name="T4"> </text:span><text:span text:style-name="T2">związku z powyższą definicją oraz stanowiskiem Pełnomocnika Rządu do Spraw Osób Niepełnosprawnych zobowiązuję do zabezpieczenia doraźnej opieki medycznej w sposób jak najbardziej wyczerpujący wyżej przytoczoną</text:span><text:span text:style-name="T6"> definicję i stanowisko Pełnomocnika Rządu do Spraw Osób Niepełnosprawnych </text:span><text:span text:style-name="T8">w drodze zawarcia umów dotyczących świadczenia doraźnej opieki medycznej z podmiotami leczniczymi posiadającymi jednostki organizacyjne położone w bliskiej odległości od miejsc świadczenia pracy przez pracowników niepełnosprawnych zakładu, dających rękojmię skutecznego udzielenia natychmiastowej pomocy. </text:span></text:p>
      <text:p text:style-name="P30"/>
      <text:p text:style-name="P27">ZALECENIE POKONTROLNE nr 7:</text:p>
      <text:p text:style-name="P24"><text:span text:style-name="T2">Poinformowanie pracowników niepełnosprawnych o możliwości korzystania ze specjalistycznej <text:s text:c="6"/>opieki medycznej, poradnictwa i usług rehabilitacyjnych, finansowanej przez pracodawcę <text:s text:c="15"/>ze środków </text:span><text:span text:style-name="T4">innych niż środki ZFRON przeznaczonych na pomoc indywidualną <text:s text:c="22"/>dla pracowników</text:span><text:span text:style-name="T2"> </text:span><text:span text:style-name="T4">niepełnosprawnych ( z puli 10%)</text:span><text:span text:style-name="T2">. Przypominam, iż celem uzyskania <text:s text:c="16"/>i utrzymania statusu ZPChr, pracodawca musi zapewnić pracownikom pewien zakres opieki medycznej ( określony art. 28 ust. 1 pkt 3 </text:span><text:span text:style-name="T6">ustawy</text:span><text:span text:style-name="T2">). Świadczenia te, można finansować ze środków ZFRON ( z tzw. dużego ZFRON-u), zgodnie z </text:span><text:span text:style-name="T27">§</text:span><text:span text:style-name="T2"> 2 ust. 1 pkt 4 </text:span><text:span text:style-name="T6">rozporządzenia z dnia 19 grudnia </text:span><text:soft-page-break/><text:span text:style-name="T6">2007 roku w sprawie zakładowego funduszu rehabilitacji osób niepełnosprawnych (Dz.U. z 2013 r. poz. 1300 t.j.)</text:span><text:span text:style-name="T2">. Natomiast, jeżeli niepełnosprawny pracownik zakładu chciałby uzyskać środki <text:s text:c="8"/>na opiekę medyczną, wykraczającą poza zakres gwarantowany z tytułu posiadania statusu ZPChr, </text:span><text:span text:style-name="T2">może w takim przypadku wnioskować do pracodawcy o środki ZFRON w ramach pomocy indywidualnej (z puli 10%). Przypominam jednocześnie, iż przepis art. 28 ust. 1 pkt 3 </text:span><text:span text:style-name="T6">ustawy,</text:span><text:span text:style-name="T2"> dotyczący zapewnienia doraźnej i specjalistycznej opieki medycznej oraz poradnictwa i usług rehabilitacyjnych statuuje obowiązek pracodawcy niezależny od wniosku pracowników </text:span><text:span text:style-name="T2">niepełnosprawnych, natomiast pomoc indywidualna przynawana jest zawsze na wniosek – stosownie do </text:span><text:span text:style-name="T27">§</text:span><text:span text:style-name="T2"> 3 ww.</text:span><text:span text:style-name="T6"> rozporządzenia.</text:span></text:p>
      <text:p text:style-name="P31"/>
      <text:p text:style-name="P23">ZALECENIE POKONTROLNE nr 8:</text:p>
      <text:p text:style-name="P13">Terminowe i każdorazowe realizowanie obowiązku, o którym mowa w art. 30 ust. 4 pkt 1 <text:span text:style-name="T10">ustawy,</text:span> tj. informowanie wojewody o każdej zaistniałej zmianie dotyczącej spełnienia warunków i realizacji obowiązków, o których mowa w art. 28 i 33 ust. 1 i 3 tej <text:span text:style-name="T10">ustawy,</text:span> w tym miedzy innymi o sposobie zapewnienia doraźnej i specjalistycznej opieki medycznej, poradnictwa i usług rehabilitacyjnych. </text:p>
      <text:p text:style-name="P25"/>
      <text:p text:style-name="P29">IV. <text:s text:c="2"/>W zakresie pozostałych ustaleń:</text:p>
      <text:p text:style-name="P24"><text:span text:style-name="T2">W trakcie kontroli ustalono, że pracodawca posiada Regulamin Zakładowego Funduszu Rehabilitacji Osób Niepełnosprawnych obowiązujący od 1 marca 2011 roku, którego treść zgodnie z zapisem <text:s/></text:span><text:span text:style-name="T27">§</text:span><text:span text:style-name="T2"> 14 regulaminu " (...) została uzgodniona z Komisją ZFRON jako przedstawicielem pracowników". Regulamin został jednak podpisany tylko i wyłącznie przez pracodawcę brak podpisów członków komisji pod treścią przyjętego regulaminu oraz pod aneksem do ww. regulaminu. </text:span><text:span text:style-name="T30">Zapisy </text:span><text:span text:style-name="Domyślna_20_czcionka_20_akapitu"><text:span text:style-name="T33"><text:s/>regulaminu nie były dostosowane do o</text:span></text:span><text:span text:style-name="T2">becnie obowiązującego stanu prawnego - Rozporządzenia Ministra Pracy i Polityki Społecznej z dnia 19 grudnia 2007 r. w sprawie zakładowego funduszu rehabilitacji osób niepełnosprawnych (Dz.U. z 2013 r. poz. 1300 t.j.).</text:span></text:p>
      <text:p text:style-name="P26">Ustalono, że regulamin ZFRON nie jest udostępniony <text:s/>na stałe na tablicy informacyjnej w miejscu ogólnodostępnym, w siedzibie zakładu przy ul. Taczaka 24 w Poznaniu.</text:p>
      <text:p text:style-name="P26"/>
      <text:p text:style-name="P27">ZALECENIE POKONTROLNE nr 9:</text:p>
      <text:p text:style-name="P27">-<text:span text:style-name="T18"> dostosowanie zapisów Regulaminu Zakładowego Funduszu Rehabilitacji Osób Niepełnosprawnych do obowiązującego stanu prawnego tj. Rozporządzenia Ministra Pracy <text:s text:c="13"/>i Polityki Społecznej z dnia 19 grudnia 2007 r. w sprawie zakładowego funduszu rehabilitacji osób niepełnosprawnych (Dz.U. z 2013 r. poz. 1300 t.j.) oraz dochowanie staranności podpisów potwierdzających przyjęcie i akceptację jego treści przez przedstawicieli rezprezentujących pracowników.</text:span></text:p>
      <text:p text:style-name="P25"/>
      <text:p text:style-name="P27">ZALECENIE POKONTROLNE nr 10:</text:p>
      <text:p text:style-name="P27">- <text:span text:style-name="T18">udostępnienie treści obowiązującego regulaminu </text:span><text:s/><text:span text:style-name="T18">Zakładowego Funduszu Rehabilitacji Osób Niepełnosprawnych na </text:span><text:span text:style-name="T32">tablicy informacyjnej w miejscu ogólnodostępnym, w siedzibie zakładu przy ul. Taczaka 24 w Poznaniu zgodnie </text:span><text:span text:style-name="T23">§ 5 ust. 4 </text:span><text:span text:style-name="T20">Rozporządzenia Ministra Pracy i Polityki Społecznej z dnia 19 grudnia 2007 r. w sprawie zakładowego funduszu rehabilitacji osób niepełnosprawnych (Dz.U. z 2013 r. poz. 1300 t.j.).</text:span></text:p>
      <text:p text:style-name="P26"/>
      <text:p text:style-name="P28">ZALECENIE POKONTROLNE nr 11:</text:p>
      <text:p text:style-name="P34">- dołożenie należytej staranności w przedmiocie zapoznania pracowników zakładu z treścią regulaminu <text:span text:style-name="T1">Zakładowego Funduszu Rehabilitacji Osób Niepełnosprawnych </text:span>zasadami i trybem udzielania indywidualnej pomocy z ZFRON w formie złożenia pisemnych oświadczeń pracowników. </text:p>
      <text:p text:style-name="P34"/>
      <text:p text:style-name="P36"><text:span text:style-name="T34">W terminie 30 dni od daty otrzymania niniejszego wystąpienia, proszę o zawiadomienie <text:s text:c="16"/>o sposobie wykonania zaleceń pokontrolnych oraz o podjętych działaniach lub przyczynach </text:span><text:soft-page-break/><text:span text:style-name="T34">niepodjęcia tych działań.</text:span><text:span text:style-name="T34"><text:note text:id="ftn5" text:note-class="footnote"><text:note-citation>5</text:note-citation><text:note-body><text:p text:style-name="P47">Zgodnie z <text:span text:style-name="T26">§</text:span><text:span text:style-name="T21"> 17 ust. 5 rozporządzenia Ministra Pracy i Polityki Społecznej z dnia 20 grudnia 2012 roku w sprawie trybu i sposobu przeprowadzania kontroli przez organy upoważnione do kontroli na podstawie ustawy <text:s text:c="21"/>o rehabilitacji zawodowej i społecznej oraz zatrudnianiu osób niepełnosprawnych (Dz.U. Z 2013 r. poz. 29) "</text:span><text:span text:style-name="T24">Kierownik podmiotu kontrolowanego, w terminie wyznaczonym w wystąpieniu pokontrolnym, zawiadamia organ upoważniony do kontroli o sposobie wykorzystania uwag i wykonania zaleceń pokontrolnych oraz o podjętych działaniach lub przyczynach niepodjęcia tych działań".</text:span></text:p></text:note-body></text:note></text:span></text:p>
      <text:p text:style-name="P32"><text:s/></text:p>
      <text:p text:style-name="P33"><text:span text:style-name="T29">W kontekście stwierdzonych nieprawidłowości wynikających z braku spełniania warunków <text:s text:c="5"/>i obowiązków określonych dla art. 28 ustawy, iż zgodnie z art. 30 ust. 3 ustawy: "</text:span><text:span text:style-name="T16">Wojewoda podejmuje decyzję stwierdzającą utratę przyznanego statusu zakładu pracy chronionej lub zakładu aktywności zawodowej w razie niespełniania warunków lub obowiązków, o których mowa w art. 28 ust.1 pkt 1-3 lub art. 33 ust. 1 lub 3 pkt 1 lub odpowiednio art. 28 ust. 1 pkt 1-3, art. 29 lub art. 30 ust. 2b, z <text:s/>dniem zaprzestania spełniania jakiegokolwiek z tych warunków lub obowiązków."</text:span></text:p>
      <text:p text:style-name="P3"/>
      <text:p text:style-name="P14"><text:span text:style-name="T25">(*)</text:span><text:span text:style-name="T35"> – tekst wyłączony z jawności; wyłączenia dokonał zespół kontrolny na podstawie art. 5 ustawy z dnia <text:s text:c="5"/>6 września 2001 roku o dostępie do informacji publicznej (Dz. U. z 2014 r. poz. 782 - t.j.)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-Roman" svg:font-family="Times-Roman, 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5M55S</meta:editing-duration>
    <meta:editing-cycles>27</meta:editing-cycles>
    <meta:generator>OpenOffice.org/3.4.1$Win32 OpenOffice.org_project/341m1$Build-9593</meta:generator>
    <dc:date>2015-08-25T10:00:22.21</dc:date>
    <meta:print-date>2015-08-20T13:09:53.89</meta:print-date>
    <meta:document-statistic meta:table-count="0" meta:image-count="0" meta:object-count="0" meta:page-count="7" meta:paragraph-count="90" meta:word-count="3025" meta:character-count="22534"/>
    <meta:user-defined meta:name="Info 1"/>
    <meta:user-defined meta:name="Info 2"/>
    <meta:user-defined meta:name="Info 3"/>
    <meta:user-defined meta:name="Info 4"/>
  </office:meta>
</office:document-meta>
</file>