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8516A8t00" svg:font-family="TTE18516A8t00, 'Times New Roman'"/>
    <style:font-face style:name="Tahoma2" svg:font-family="Tahoma"/>
    <style:font-face style:name="Times New Roman1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serif" svg:font-family="serif, 'Times New Roman'" style:font-family-generic="roma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seri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line-height="100%" fo:text-align="start" style:justify-single-word="false" fo:orphans="2" fo:widows="2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 fo:orphans="2" fo:widows="2"/>
    </style:style>
    <style:style style:name="P18" style:family="paragraph" style:parent-style-name="Standard">
      <style:paragraph-properties fo:line-height="100%" fo:text-align="justify" style:justify-single-word="false" fo:orphans="2" fo:widows="2"/>
      <style:text-properties style:font-name="Times-Roman" fo:font-weight="bold" style:font-weight-asian="bold" style:font-name-complex="Times-Roman"/>
    </style:style>
    <style:style style:name="P19" style:family="paragraph" style:parent-style-name="Standard">
      <style:paragraph-properties style:line-height-at-least="0.176cm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tyle="italic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fo:font-size="12pt" fo:font-style="italic"/>
    </style:style>
    <style:style style:name="P33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-Roman1" fo:font-weight="bold"/>
    </style:style>
    <style:style style:name="P35" style:family="paragraph" style:parent-style-name="Text_20_body">
      <style:paragraph-properties fo:margin-top="0.199cm" fo:margin-bottom="0.212cm" fo:text-align="justify" style:justify-single-word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cm" fo:margin-bottom="0.212cm" fo:text-align="justify" style:justify-single-word="false"/>
    </style:style>
    <style:style style:name="P37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38" style:family="paragraph" style:parent-style-name="Standard" style:list-style-name="WW8Num7">
      <style:paragraph-properties fo:text-align="justify" style:justify-single-word="false"/>
    </style:style>
    <style:style style:name="P39" style:family="paragraph" style:parent-style-name="Standard" style:list-style-name="WW8Num10">
      <style:paragraph-properties fo:text-align="justify" style:justify-single-word="false"/>
    </style:style>
    <style:style style:name="P40" style:family="paragraph" style:parent-style-name="Standard" style:list-style-name="WW8Num8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Times New Roman CE" fo:font-weight="normal" style:font-name-asian="Times New Roman CE" style:font-weight-asian="normal" style:font-name-complex="Times New Roman CE" style:font-weight-complex="normal"/>
    </style:style>
    <style:style style:name="T9" style:family="text">
      <style:text-properties fo:color="#000000" style:font-name="Tahoma" fo:font-size="12pt" style:font-name-asian="Times New Roman CE" style:font-name-complex="Times New Roman CE"/>
    </style:style>
    <style:style style:name="T10" style:family="text">
      <style:text-properties fo:font-style="italic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ize-complex="10pt"/>
    </style:style>
    <style:style style:name="T17" style:family="text">
      <style:text-properties fo:font-size="12pt"/>
    </style:style>
    <style:style style:name="T18" style:family="text">
      <style:text-properties fo:font-size="12pt" fo:font-style="italic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Times New Roman1" fo:font-size="12pt"/>
    </style:style>
    <style:style style:name="T21" style:family="text">
      <style:text-properties style:font-name="Times New Roman1" fo:font-size="12pt" fo:font-style="italic" style:font-style-asian="italic" style:font-style-complex="italic"/>
    </style:style>
    <style:style style:name="T22" style:family="text"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Times New Roman1" fo:font-size="12pt" fo:font-weight="bold"/>
    </style:style>
    <style:style style:name="T24" style:family="text">
      <style:text-properties style:font-name="Times New Roman1" fo:font-size="12pt" fo:font-weight="bold" style:font-weight-asian="bold" style:font-weight-complex="bold"/>
    </style:style>
    <style:style style:name="T25" style:family="text">
      <style:text-properties style:font-name="Times New Roman1" fo:font-size="12pt" fo:font-weight="normal" style:font-weight-asian="normal" style:font-weight-complex="normal"/>
    </style:style>
    <style:style style:name="T26" style:family="text"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2"/>
    </style:style>
    <style:style style:name="T28" style:family="text">
      <style:text-properties style:font-name="Times New Roman2" fo:font-size="12pt" fo:font-weight="normal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fo:font-variant="normal" fo:text-transform="none" fo:font-weight="bold"/>
    </style:style>
    <style:style style:name="T32" style:family="text">
      <style:text-properties fo:font-variant="normal" fo:text-transform="none" style:font-name="Symbol1"/>
    </style:style>
    <style:style style:name="T33" style:family="text">
      <style:text-properties fo:font-variant="normal" fo:text-transform="none" style:font-name="Times New Roman"/>
    </style:style>
    <style:style style:name="T34" style:family="text">
      <style:text-properties style:font-name="Times-Roman1"/>
    </style:style>
    <style:style style:name="T35" style:family="text">
      <style:text-properties style:font-name="Times-Roman1" style:font-name-complex="Times-Roman"/>
    </style:style>
    <style:style style:name="T36" style:family="text">
      <style:text-properties style:font-name="Times-Roman1" fo:font-weight="bold" style:font-name-complex="Times-Roman"/>
    </style:style>
    <style:style style:name="T37" style:family="text">
      <style:text-properties style:font-name="Times-Roman1" fo:font-weight="bold" style:font-weight-asian="bold" style:font-name-complex="Times-Roman" style:font-weight-complex="bold"/>
    </style:style>
    <style:style style:name="T38" style:family="text">
      <style:text-properties style:font-name="Times-Roman1" fo:font-weight="normal" style:font-weight-asian="normal" style:font-name-complex="Times-Roman" style:font-weight-complex="normal"/>
    </style:style>
    <style:style style:name="T39" style:family="text">
      <style:text-properties style:font-name="Times-Roman" style:font-name-complex="Times-Roman"/>
    </style:style>
    <style:style style:name="T40" style:family="text">
      <style:text-properties style:font-name="Times-Roman" fo:font-style="italic" style:font-style-asian="italic" style:font-name-complex="Times-Roman" style:font-style-complex="italic"/>
    </style:style>
    <style:style style:name="T41" style:family="text">
      <style:text-properties style:font-name="Times-Roman" fo:font-weight="normal" style:font-weight-asian="normal" style:font-name-complex="Times-Roman" style:font-weight-complex="normal"/>
    </style:style>
    <style:style style:name="T42" style:family="text">
      <style:text-properties style:font-name="TTE18516A8t00" style:font-name-complex="TTE18516A8t00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Symbo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5"/></text:p>
      <text:p text:style-name="P1"/>
      <text:p text:style-name="P1"/>
      <text:p text:style-name="P1"><text:s/>PS-V.9514.09.2015.1,2<text:tab/></text:p>
      <text:p text:style-name="P1"/>
      <text:p text:style-name="P1"><text:tab/><text:tab/><text:tab/><text:tab/><text:tab/><text:tab/><text:tab/><text:tab/></text:p>
      <text:p text:style-name="Standard"><text:span text:style-name="T1"><text:s text:c="26"/><text:tab/><text:tab/> <text:s text:c="2"/></text:span><text:span text:style-name="T4">PROTOKÓŁ KONTROLI <text:s/>DORAŹNEJ</text:span></text:p>
      <text:p text:style-name="P1"/>
      <text:p text:style-name="P2">przeprowadzonej w :</text:p>
      <text:p text:style-name="P2">Zakładzie Pracy Chronionej ROXPOL Sp. z.o.o., ul. Przemysłowa 85, 62-510 Konin, zwanym <text:s text:c="13"/>w dalszej <text:s/>części protokołu „<text:span text:style-name="T12">zakładem</text:span>”.</text:p>
      <text:p text:style-name="P2"/>
      <text:p text:style-name="P3">Kontrolę przeprowadził zespół kontrolerów Wydziału Polityki Społecznej i Zdrowia Wielkopolskiego Urzędu Wojewódzkiego w składzie :</text:p>
      <text:p text:style-name="P3">1.Ewa Bartczak – inspektor wojewódzki, kierownik zespołu kontrolnego,</text:p>
      <text:p text:style-name="P3">2.Jolanta Ott-Kozeńska – kierownik Oddziału Rynku Pracy.</text:p>
      <text:p text:style-name="P3"><text:span text:style-name="T6">Kontrola została przeprowadzona </text:span>w dniu 27.08.2015 r. na podstawie upoważnienia Wojewody Wielkopolskiego nr KN-II.0030.496.2015.1 z <text:s/>19 sierpnia 2015 r. ( załącznik nr 1).</text:p>
      <text:p text:style-name="P4"/>
      <text:p text:style-name="Standard">Kontrolujący złożyli oświadczenie, o braku okoliczności, które uzasadniałyby wyłączenie z udziału w wymienionej wyżej kontroli <text:s/>(załącznik nr 2).</text:p>
      <text:p text:style-name="P5"><text:span text:style-name="T6"><text:line-break/></text:span><text:span text:style-name="T7">P</text:span><text:span text:style-name="T5">od</text:span><text:span text:style-name="T3">stawa prawna kontroli:</text:span></text:p>
      <text:list xml:id="list7306275892364630344" text:style-name="WW8Num7">
        <text:list-item>
          <text:p text:style-name="P38">art.30 ust. 3b ustawy z dnia 27 sierpnia 1997 r. <text:s/>o rehabilitacji zawodowej i społecznej <text:s text:c="7"/>oraz zatrudnianiu osób niepełnosprawnych (Dz. U. z 2011 r. Nr 127 poz. 721 tj. ze zm.)<text:note text:id="ftn1" text:note-class="footnote"><text:note-citation>1</text:note-citation><text:note-body><text:p text:style-name="P35"><text:span text:style-name="T12"><text:s/></text:span><text:span text:style-name="T14">Ustawa z dnia 27 sierpnia 1997 roku o rehabilitacji zawodowej i społecznej oraz zatrudnianiu osób niepełnosprawnych (Dz.U. Z 2011 roku Nr 127, poz.721 - tekst jednolity z późn. zm.), w dalszej części niniejszego protokołu zastąpiona skrótem: </text:span><text:span text:style-name="T12">ustawa.</text:span></text:p><text:p text:style-name="P30"><text:span text:style-name="T14">Zgodnie z art. 30 ust. 3b ustawy, wojewoda</text:span> „<text:span text:style-name="T10">może przeprowadzać okresowe, nie rzadziej niż co dwa lata, i doraźne kontrole spełniania warunków i obowiązków, z uwzględnieniem art. 28.”</text:span></text:p></text:note-body></text:note>.</text:p>
        </text:list-item>
      </text:list>
      <text:list xml:id="list3818302952957882248" text:style-name="WW8Num10">
        <text:list-item>
          <text:p text:style-name="P39">§ 1 i 2 pkt 5 rozporządzenia ministra Pracy i Polityki Społecznej z dnia 20 grudnia 2012 r. <text:s text:c="3"/>w sprawie trybu i sposobu przeprowadzania kontroli przez organy upoważnione do kontroli na podstawie ustawy o <text:s/>rehabilitacji zawodowej i społecznej oraz zatrudnianiu osób niepełnosprawnych ( Dz.U. z 2013 r. poz. 29)<text:note text:id="ftn2" text:note-class="footnote"><text:note-citation>2</text:note-citation><text:note-body><text:p text:style-name="P35"><text:s/>Rozporządzenie Ministra Pracy i Polityki Społecznej z dnia 20 grudnia 2012 roku w sprawie trybu i sposobu przeprowadzania kontroli przez organy upoważnione do kontroli na podstawie ustawy o rehabilitacji zawodowej <text:s text:c="12"/>i społecznej oraz zatrudnianiu osób niepełnosprawnych (Dz. U. z 2013 roku, poz. 29).</text:p><text:p text:style-name="P31"><text:span text:style-name="T15">Zgodnie z § 2 pkt 4 i 5 rozporządzenia – określającego tryb i sposób przeprowadzania kontroli przez organy upoważnione do kontroli na m. in. podstawie art. 30 ust. 3b ustawy - „</text:span><text:span text:style-name="T16">kontrola może być przeprowadzana jako doraźna, której celem jest zbadanie prawidłowości działania podmiotu kontrolowanego w zakresie określonego zagadnienia wynikającego ze skargi, wniosku lub informacji pochodzących ze środków komunikacji społecznej”</text:span><text:span text:style-name="T15"> lub „</text:span><text:span text:style-name="T16">jako okresowa, której celem jest zbadanie spełniania przez zakłady pracy chronionej (…) warunków i obowiązków, o których mowa <text:s text:c="5"/>w art. 28 (…) ustawy”</text:span><text:span text:style-name="T15">.</text:span></text:p></text:note-body></text:note>,</text:p>
        </text:list-item>
        <text:list-item>
          <text:p text:style-name="P39">art. 77 ustawy z dnia 2 lipca 2004 r. o swobodzie działalności gospodarczej (t.j.-Dz.U. <text:s text:c="9"/>z 2013 r., poz.672 t.j. ze zm.)<text:note text:id="ftn3" text:note-class="footnote"><text:note-citation>3</text:note-citation><text:note-body><text:p text:style-name="P22"><text:s/>Ustawa z dnia 2 lipca 2004 roku o swobodzie działalności gospodarczej (Dz.U. z 2013 r., poz. 672 – tekst jednolity z późn. zm.).</text:p><text:p text:style-name="P22">Zgodnie z art. 77 ust. 1 ustawy „<text:span text:style-name="T10">kontrola działalności gospodarczej przedsiębiorców przeprowadzana jest na zasadach określonych w niniejszej ustawie, chyba że zasady i tryb kontroli wynikają z bezpośrednio stosowanych przepisów powszechnie obowiązującego prawa wspólnotowego albo z ratyfikowanych umów międzynarodowych.”</text:span></text:p><text:p text:style-name="Text_20_body"><text:s/><text:tab/><text:tab/><text:tab/><text:tab/><text:tab/><text:tab/><text:page-number text:select-page="current">1</text:page-number></text:p></text:note-body></text:note>.</text:p>
        </text:list-item>
      </text:list>
      <text:p text:style-name="P21"><text:soft-page-break/></text:p>
      <text:p text:style-name="P21">Kontrolę przeprowadzono w siedzibie zakładu, zlokalizowanej pod adresem: </text:p>
      <text:p text:style-name="P21">Konin, ul. Przemysłowa 85. </text:p>
      <text:p text:style-name="P21"/>
      <text:p text:style-name="P21">Ustaleń przedstawionych w protokole dokonano w oparciu o kontrolę okazanej dokumentacji prowadzonej przez zakład oraz sporządzone przez pracodawcę wykazy. </text:p>
      <text:p text:style-name="P21"/>
      <text:p text:style-name="P6">W trakcie wykonywania czynności kontrolnych prezes zarządu Pan Sławomir Młodziński nie był obecny, dokumentację i wykazy sporządzone przez pracowników zakładu przedkładała Pani Halina Zajączkowska – zatrudniona obecnie na stanowisku księgowej.</text:p>
      <text:p text:style-name="P21"/>
      <text:p text:style-name="P7">Zakres kontroli:</text:p>
      <text:p text:style-name="P7"/>
      <text:p text:style-name="P3">przedmiotem kontroli były zagadnienia dotyczące spełniania przez pracodawcę warunków <text:s text:c="15"/>i obowiązków z uwzględnieniem art. 28 ust. 1 ustawy z dnia 27 sierpnia 1997 r. <text:s text:c="32"/>o rehabilitacji zawodowej i społecznej oraz zatrudnianiu osób niepełnosprawnych w okresie <text:s text:c="11"/>od 01 stycznia 2013 r. do dnia kontroli.</text:p>
      <text:p text:style-name="P3"/>
      <text:p text:style-name="P7">I. Ustalenia wstępne</text:p>
      <text:p text:style-name="P3"/>
      <text:p text:style-name="P10">1. Zakład działa w oparciu o :</text:p>
      <text:p text:style-name="P3"><text:span text:style-name="T6">a) </text:span>wpis do KRS prowadzonego przez Sąd Rejonowy w Poznaniu, IX Wydział Gospodarczy Krajowego Rejestru Sądowego – Rejestru Przedsiębiorców pod nr KRS 0000171912, (aktualny odpis włączono do akt prowadzonych dla zakładu pracy chronionej),</text:p>
      <text:p text:style-name="P3">b) Regon nr 008015202,</text:p>
      <text:p text:style-name="P3">c) NIP 665-000-13-32,</text:p>
      <text:p text:style-name="P3">d) decyzje Wojewody Wielkopolskiego: z dnia 27 czerwca 2005 r. znak: PS-5.9020.-54/2005 <text:s text:c="8"/>oraz z dnia 12 kwietnia 2007 r. znak: PS-5.9024-15/2007.</text:p>
      <text:p text:style-name="P3">Wyżej wymienione dokumenty znajdują się w teczce prowadzonej dla zakładu pracy chronionej. <text:s text:c="5"/></text:p>
      <text:p text:style-name="P3">e) przepisy ustawy z dnia 27 sierpnia 1997 roku o rehabilitacji zawodowej i społecznej <text:s text:c="18"/>oraz zatrudnianiu osób niepełnosprawnych, zwanej dalej <text:span text:style-name="T11">ustawą.</text:span></text:p>
      <text:p text:style-name="P3">2. Siedziba zakładu : ul. Przemysłowa 85, 62-510 Konin.</text:p>
      <text:p text:style-name="P3">3. Miejsca prowadzenia działalności gospodarczej: ul. Spółdzielców 27/3 , Konin.</text:p>
      <text:p text:style-name="P3">4. Sposób reprezentacji podmiotu: zarząd – każdy członek zarządu samodzielnie- zarząd jednosobowy – osoba uprawniona do reprezentacji podmiotu – prezes zarządu.</text:p>
      <text:p text:style-name="P3">5. Data zakończenia ostatniej kontroli: czerwiec 2010 r.</text:p>
      <text:p text:style-name="P3">6. Charakter ostatniej kontroli: kontrola okresowa w zakresie spełniania warunków i obowiązków <text:s text:c="6"/>z uwzględnieniem art. 28 <text:span text:style-name="T12">ustawy.</text:span></text:p>
      <text:p text:style-name="P3">7. Realizacja zaleceń pokontrolnych wydanych po ostatniej kontroli: nie dotyczy.</text:p>
      <text:p text:style-name="P3"/>
      <text:p text:style-name="P7">II. Ustalenia szczegółowe w zakresie:</text:p>
      <text:p text:style-name="P7"/>
      <text:p text:style-name="P3"><text:span text:style-name="T3">1. Warunków określonych w art. 28 ust. 1 pkt 1 ustawy tj, </text:span>zatrudniania nie mniej niż 25 pracowników w przeliczeniu na pełny wymiar czasu pracy oraz osiągania określonych <text:span text:style-name="T13">ustawą</text:span> wskaźników zatrudnienia osób niepełnosprawnych na poziomie:</text:p>
      <text:p text:style-name="P3">a) <text:span text:style-name="T18">co najmniej 50%, gdzie co najmniej 20% ogółu zatrudnionych stanowią osoby zaliczone <text:s text:c="11"/>do znacznego lub umiarkowanego stopnia niepełnosprawności, albo</text:span></text:p>
      <text:p text:style-name="P32">b) co najmniej 30% niewidomych lub psychicznie chorych, albo upośledzonych umysłowo zaliczonych do znacznego albo umiarkowanego stopnia niepełnosprawności.</text:p>
      <text:p text:style-name="P12">Miesiące wytypowane do szczegółowej kontroli to; listopad 2014 r., styczeń 2015 r., maj 2015 r.</text:p>
      <text:p text:style-name="P12"/>
      <text:p text:style-name="P20"><text:span text:style-name="Domyślna_20_czcionka_20_akapitu"><text:span text:style-name="T9"><text:tab/><text:tab/><text:tab/><text:tab/><text:tab/><text:tab/></text:span></text:span><text:span text:style-name="Domyślna_20_czcionka_20_akapitu"><text:span text:style-name="T9"><text:page-number text:select-page="current">2</text:page-number></text:span></text:span></text:p>
      <text:p text:style-name="P33"><text:soft-page-break/>W wyniku udostępnionych do kontroli akt osobowych ( w liczbie 49 co stanowi 100%) wszystkich niepełnosprawnych pracowników zakładu, akt osobowych wszystkich pełnosprawnych pracowników zakładu, na podstawie opracowanych przez pracodawcę wykazów pracowników niepełnosprawnych i pełnosprawnych oraz informacji o stanie zatrudnienia za kontrolowane miesiące (zał. nr 3), stwierdzono, że w ww. miesiącach spełniony był warunek zatrudnienia <text:s text:c="10"/>nie mniej niż 25 pracowników w przeliczeniu na pełny wymiar czasu pracy. </text:p>
      <text:p text:style-name="P23">Deklarowany przez pracodawcę stan zatrudnienia zweryfikowano ponadto<text:span text:style-name="T20"> z listami płac, <text:s text:c="15"/></text:span><text:s text:c="2"/>z deklaracjami/raportami ZUS DRA, za kontrolowane miesiące <text:s/>oraz <text:s/>z danymi przesłanymi przez pracodawcę w informacji INF-W za II półrocze 2014 r. <text:s/></text:p>
      <text:p text:style-name="P23">Na podstawie kontroli pozostających w aktach osobowych pracowników zakładu kopii orzeczeń ustalających znaczny, umiarkowany lub lekki stopień niepełnosprawności <text:span text:style-name="T20">oraz innych dokumentów ustalono</text:span>, <text:s/>że w kontrolowanych miesiącach spełniony <text:span text:style-name="T20">został warunek, o którym mowa w art. 28 ust. 1 pkt. 1 lit. a </text:span><text:span text:style-name="T21">ustawy,</text:span><text:span text:style-name="T20"> dotyczący zatrudniania w przeliczeniu na pełny wymiar czasu pracy <text:s text:c="14"/>co najmniej 50% osób niepełnosprawnych, gdzie co najmniej 20% ogółu zatrudnionych stanowiły osoby zaliczone do znacznego lub umiarkowanego stopnia niepełnosprawności.</text:span></text:p>
      <text:p text:style-name="P23"><text:span text:style-name="T20">Stwierdzono <text:s/></text:span><text:span text:style-name="T24">brak</text:span><text:span text:style-name="T20"> </text:span><text:span text:style-name="T23"><text:s/>realizacji warunku, o którym mowa <text:s/>w art. 28 ust. 1 pkt 1 ustawy od dnia 01.06.2015 r.:</text:span></text:p>
      <text:p text:style-name="P23"><text:span text:style-name="T25">W aktach pracowników znajdowały się pisma zredagowane przez pracodawcę ROXPOL Sp. z o.o. potwierdzone własnoręcznymi podpisami pracowników, informujące o porozumieniu zawartym <text:s text:c="7"/>z firmą działającą pod nazwą : PASAO Sp. z o.o. z siedzibą w Poznaniu przy ul. Górki 7a/29. <text:s text:c="8"/>Na mocy zawartego porozumienia zgodnie z brzmieniem art. 23</text:span><text:span text:style-name="T28">¹ § 1 Kp</text:span><text:span text:style-name="T28"><text:note text:id="ftn4" text:note-class="footnote"><text:note-citation>4</text:note-citation><text:note-body><text:p text:style-name="Footnote">Art. 23<text:span text:style-name="T27">¹</text:span><text:span text:style-name="T29"> </text:span>§ 1. W razie przejścia zakładu pracy lub jego części na innego pracodawcę staje się on z mocy prawa stroną w dotychczasowych stosunkach pracy, z zastrzeżeniem przepisów § 5. (Dz.U. Z <text:s/>2014 r. poz. 1502 t.j. ze zm.)</text:p></text:note-body></text:note></text:span><text:span text:style-name="T28">, </text:span><text:span text:style-name="T25">poszczególni pracownicy zatrudnieni <text:s/>w </text:span><text:span text:style-name="T22">zakładzie,</text:span><text:span text:style-name="T25"> z dniem 01.06.2015 r. stali się pracownikami firmy PASAO Sp. z .o.o. <text:s text:c="4"/>Na dzień 01 czerwca 2015 r. w zakładzie stan zatrudnienia zmiejszył się do 17 osób wg zestawienia sporządzonego przez pracodawcę (załącznik nr 4). <text:s/>W związku z powyższym z dniem 01 czerwca 2015 r. zakład przestał spełniać <text:s/>wymogi art. 28 ust. 1 pkt 1</text:span><text:span text:style-name="T22"> ustawy </text:span><text:span text:style-name="T25">tzn. zatrudniania nie mniej niż 25 pracowników w przeliczeniu na pełny wymiar czasu pracy <text:s/>oraz osiągania określonych </text:span><text:span text:style-name="T22">ustawą</text:span><text:span text:style-name="T25"> wskaźników zatrudnienia osób niepełnosprawnych na poziomie: </text:span><text:span text:style-name="T26">co najmniej 50%, gdzie co najmniej 20% ogółu zatrudnionych stanowią osoby zaliczone <text:s/>do znacznego lub umiarkowanego stopnia niepełnosprawności.</text:span></text:p>
      <text:p text:style-name="P23"><text:span text:style-name="T20">O powyższym fakcie pracodawca nie poinformował Wojewody Wielkopolskiego w ustawowo obowiązującym terminie 14 dni od <text:s/>zaistnienia zdarzenia, do czego był zobowiązany na mocy art. 30 ust. 4 pkt 1 </text:span><text:span text:style-name="T21">ustawy</text:span><text:span text:style-name="T20"> </text:span><text:span text:style-name="T20"><text:note text:id="ftn5" text:note-class="footnote"><text:note-citation>5</text:note-citation><text:note-body><text:p text:style-name="P31"><text:s/><text:span text:style-name="T15">Zgodnie z art. 30 ust. 4 pkt 1 ustawy, „</text:span><text:span text:style-name="T16">prowadzący zakład pracy chronionej (...) jest obowiązany poinformować wojewodę o każdej zmianie dotyczącej spełnienia warunków i realizacji obowiązków, o których mowa odpowiednio w art. 28 (...) i art. 33 ust. 1 i 3, w terminie 14 dni od daty tej zmiany</text:span><text:span text:style-name="T15">.” Na podstawie powyższego, obowiązkowi informacyjnemu podlegają zmiany w zakresie (m. in.): nazwy i adresu siedziby pracodawcy, ciągłości prowadzenia działalności gospodarczej, miejsc prowadzenia działalności, formy prawnej działalności, zapewnienia odpowiedniego dostosowania obiektów i pomieszczeń użytkowanych przez zakład, zapewnienia doraźnej i specjalistycznej opieki medycznej, poradnictwa i usług rehabilitacyjnych, utworzenia zakładowego funduszu rehabilitacji osób niepełnosprawnych, prowadzenia ewidencji środków tego funduszu.</text:span></text:p><text:p text:style-name="Footnote"><text:tab/><text:tab/><text:tab/><text:tab/><text:tab/><text:tab/><text:tab/><text:span text:style-name="T19"><text:page-number text:select-page="current">3</text:page-number></text:span></text:p></text:note-body></text:note></text:span><text:span text:style-name="T20">. <text:s/></text:span></text:p>
      <text:p text:style-name="P13"/>
      <text:p text:style-name="P31"><text:span text:style-name="T2">2.</text:span><text:span text:style-name="T31"> </text:span><text:span text:style-name="T2">Warunków określonych w art. 28 ust. 1 pkt 2 ustawy, </text:span>zgodnie z którym: „<text:span text:style-name="T10">obiekty <text:s text:c="21"/>i pomieszczenia użytkowane przez zakład pracy:</text:span></text:p>
      <text:p text:style-name="P26">a) odpowiadają przepisom i zasadom bezpieczeństwa i higieny pracy,</text:p>
      <text:p text:style-name="P25"><text:span text:style-name="T10">b) uwzględniają potrzeby osób niepełnosprawnych w zakresie przystosowania stanowisk pracy, pomieszczeń higienicznosanitarnych i ciągów komunikacyjnych oraz spełniają wymagania dostępności do nich”</text:span>.</text:p>
      <text:p text:style-name="P27"><text:soft-page-break/>Obiekt i pomieszczenia użytkowane w okresie podlegającym kontroli przez zakład zlokalizowane <text:s/>były <text:s/>w Koninie przy :</text:p>
      <text:p text:style-name="P27">- <text:s/>ul. Przemysłowej 85, <text:span text:style-name="T20">siedziba rejestrowa zakładu,</text:span></text:p>
      <text:p text:style-name="P28">- <text:s/>ul. <text:s/>Spółdzielców 27/3, miejsce prowadzenia działalności godpodarczej.</text:p>
      <text:p text:style-name="P28"/>
      <text:p text:style-name="P28"><text:s/>W stosunku do obiektów i pomieszczeń użytkowanych przez zakład, pracodawca posiada:</text:p>
      <text:p text:style-name="P36"><text:span text:style-name="T44">-</text:span><text:span text:style-name="T32"> </text:span><text:span text:style-name="T33">decyzję</text:span> Państwowej Inspekcji Pracy Okręgowego Inspektoratu Pracy w Poznaniu z 31 maja 2005 roku – znak: 12134/K036/51200-078/2005; </text:p>
      <text:p text:style-name="P36"><text:span text:style-name="T44">-</text:span><text:span text:style-name="T32"> </text:span><text:span text:style-name="T33">decyzję</text:span> Państwowej Inspekcji Pracy Okręgowego Inspektoratu Pracy w Poznaniu, Oddział w Koninie z 05 kwietnia 2007 roku – znak: 12035/K024/51202-51/2007;</text:p>
      <text:p text:style-name="P36">Wymienione powyżej dokumenty potwierdzają, że w obiektach i pomieszczeniach użytkowanych przez zakład spełnione zostały warunki określone dla zakładów pracy chronionej. <text:s text:c="15"/>Wszystkie ww. dokumenty, znajdują się w teczce prowadzonej dla zakładu pracy chronionej.</text:p>
      <text:p text:style-name="P31">Zakład pozostaje pod nadzorem Państwowej Inspekcji Pracy, na dowód czego przedstawiono protokół kontroli PIP z maja/czerwca 2015 roku – nr rej. 12254-53101-K033-Pt01/15 wraz <text:s text:c="14"/>z nakazami i wystąpieniem. Kontrola dotyczyła przestrzegania przepisów prawa pracy w zakresie terminowej wypłaty należnych wynagrodzeń, ekwiwalentów pieniężnych, wykorzystania przysługującego urlopu wypoczynkowego, prawidłowego wystawiania świdectw pracy itp.(kserokopie stanowią załącznik nr 5).</text:p>
      <text:p text:style-name="P27"><text:span text:style-name="T20">Państwowa Inspekcja Pracy nie informowała Wojewody Wielkopolskiego o nieprawidłowościach <text:s text:c="2"/>w zakresie spełniania przez zakład warunków określonych dla zakładów pracy chronionej, <text:s text:c="13"/>w związku z czym uznać należy, że </text:span><text:span text:style-name="T23">warunki określone w art. 28 ust. 1 pkt 2 ustawy były spełnione</text:span><text:span text:style-name="T20">.</text:span></text:p>
      <text:p text:style-name="P24"/>
      <text:p text:style-name="P7">3. Warunków określonych w art. 28 ust.1 pkt 3 ustawy, tj. zapewnienia doraźnej <text:s text:c="24"/>i specjalistycznej opieki medycznej, poradnictwa i usług rehabilitacyjnych.</text:p>
      <text:p text:style-name="Text_20_body"/>
      <text:p text:style-name="Text_20_body">Na dowód zapewnienia, od 1 stycznia 2013 roku do dnia kontroli, doraźnej i specjalistycznej opieki medycznej, poradnictwa i usług rehabilitacyjnych pracodawca przedstawił następujące dokumenty:</text:p>
      <text:p text:style-name="P3">1.Umowę <text:s/>o pracę <text:s/>z 01.05.1999 r. zawartą na czas nieokreślony, potwierdzającą zatrudnienie <text:s text:c="9"/>w wymiarze pełnego etatu osoby na stanowisku pielęgniarki. Zatrudniona posiadała dokument potwierdzający prawo wykonywania zawodu pielęgniarki. </text:p>
      <text:p text:style-name="P3">W dokumentacji osobowej pani pielęgniarki ponadto znajdowały się: </text:p>
      <text:p text:style-name="P3">- aneks z dnia 22.02.2010 r. do umowy o pracę zawartej w dniu 01.08.2007 r.,</text:p>
      <text:p text:style-name="P3">- aneks z dnia 20.05.2011 r. do umowy o pracę zawartej w dniu 01.08.2007 r.,</text:p>
      <text:p text:style-name="P3">- aneks z dnia 12.09.2014 r. do umowy o pracę zawartej w dniu 01.08.2007 r.</text:p>
      <text:p text:style-name="P3">W pkt 2 aneksu z dnia 12.09.2014 r. zmieniono warunki świadczenia pracy tj. od dnia 01.10.2014 r. <text:s text:c="5"/>z pełnego wymiaru na 1/4 etatu,</text:p>
      <text:p text:style-name="P3">- świadectwo pracy z dnia 31.12.2014 r. potwierdzające ztrudnienie osoby na stanowisku pielęgniarki w wymiarze pełnego etatu w okresie od 01.08.2007r. do 30.09.2014r. oraz w wymiarze 1/4 etatu w okresie od 01.10.2014 r. do 31.12.2014 r. <text:s/>Z dniem 31.12.2014 r. pracodawca rozwiązał umowę o pracę z pielęgniarką. <text:s/>Aneksy wraz ze świadectwem pracy stanowią załącznik nr 6 <text:s text:c="10"/>do protokołu z kontroli. </text:p>
      <text:p text:style-name="P31">Pracodawca nie poinformował Wojewody Wielkopolskiego o zmianach <text:s/>treści zawartej umowy <text:s text:c="6"/>o pracę z osobą zatrudnioną w zakładzie na stanowisku pielęgniarki i jej rozwiazaniu z dniem 31.12.2014 r. <text:span text:style-name="T2">co uznać należy za uchybienie, w kontekście ciążącego na pracodawcy obowiązku informacyjnego względem wojewody, wynikającego z art. 30 ust. 4 pkt 1 ustawy</text:span><text:span text:style-name="T2">.</text:span></text:p>
      <text:p text:style-name="P34"><text:tab/><text:tab/><text:tab/><text:tab/><text:tab/><text:tab/><text:span text:style-name="T43"><text:page-number text:select-page="current">4</text:page-number></text:span></text:p>
      <text:p text:style-name="P34"><text:soft-page-break/></text:p>
      <text:p text:style-name="P16"><text:span text:style-name="T34">2. </text:span><text:span text:style-name="T29">Umowę o świadczenie usług medycznych z 31 stycznia 2002 r., zawartą na czas nieokreślony <text:s text:c="6"/>z Międzyzakładową Przychodnią Lekarską - Zakładem Rehabilitacji Leczniczej POPON O/Poznań, w Poznaniu przy ul. Wiankowej 3 <text:s/></text:span></text:p>
      <text:p text:style-name="P16"><text:span text:style-name="T29">Zgodnie z zapisami </text:span><text:span text:style-name="T27">§</text:span><text:span text:style-name="T29"> 1 umowy, <text:s/>Zleceniobiorca zobowiązuje się do:</text:span></text:p>
      <text:p text:style-name="P14">"(...) do świadczenia na rzecz niepełnosprawnych pracownikow zakladu usług w zakresie specjalistycznej opieki medycznej oraz poradnictwa rehabilitacyjnego i usług rehabilitacyjnych. <text:s text:c="4"/>W ramach specjalistycznej opieki medycznej Przychodnia zapewnia lekarza ortopedę, chirurga, kardiologa, laryngologa, rehabilitanta..(...)".</text:p>
      <text:p text:style-name="P14"><text:span text:style-name="T20">Podmiot jest wpisany do księgi rejestrowej </text:span><text:span text:style-name="T17">prowadzonej przez Wojewodę Mazowieckiego </text:span><text:span text:style-name="T20">pod </text:span><text:span text:style-name="T17">nr 000000016180 .</text:span></text:p>
      <text:p text:style-name="P13"/>
      <text:p text:style-name="P31"><text:span text:style-name="T29">Po dokonaniu analizy wymienionych powyżej dokumentów <text:s/>stwierdzono, iż: p</text:span><text:span text:style-name="T39">owyższe dokumenty nie stanowi</text:span><text:span text:style-name="T42">ą </text:span><text:span text:style-name="T39">wystarczaj</text:span><text:span text:style-name="T42">ą</text:span><text:span text:style-name="T39">cych dowodów na <text:s/>wywi</text:span><text:span text:style-name="T42">ą</text:span><text:span text:style-name="T39">zanie si</text:span><text:span text:style-name="T42">ę </text:span><text:span text:style-name="T39">pracodawcy z obowi</text:span><text:span text:style-name="T42">ą</text:span><text:span text:style-name="T39">zku wynikaj</text:span><text:span text:style-name="T42">ą</text:span><text:span text:style-name="T39">cego z art. 28 ust. 1 pkt 3 </text:span><text:span text:style-name="T40">ustawy </text:span><text:span text:style-name="T39">w przedmiocie zapewnienia </text:span><text:span text:style-name="T37">doraźnej</text:span><text:span text:style-name="T35"> opieki medycznej niepełnosprawnym pracownikom zakładu od dnia 01 października 2014 r. <text:s/></text:span><text:span text:style-name="T38">Zmiana obowiązujących warunków umowy o pracę z osobą zatrudnioną na stanowisku pielęgniarki w zakładzie dotycząca skrócenia wymiaru czasu pracy z pełnego etatu na 1/4 etatu z dniem 01 października 2014 r. </text:span><text:span text:style-name="T36">stanowi zagrożenie dla prawidłowej i praktycznej realizacji warunku o którym mowa w art. 28 ust 1 pkt 3. ustawy. Nadto w związku z rozwiązaniem umowy o pracę z panią pielęgniarką z dniem 31 grudnia 2014 r. pracodawca w całości nie zapewnił od 01 stycznia 2015 r. doraźnej opieki medycznej dla zatrudnionych pracowników niepełnosprawnych.</text:span></text:p>
      <text:p text:style-name="P27"><text:span text:style-name="T2">Na dzień kontroli warunki określone w art. 28 ust. 1 pkt 3 ustawy nie były spełnione</text:span>.</text:p>
      <text:p text:style-name="P18"/>
      <text:p text:style-name="P15"/>
      <text:p text:style-name="P3"><text:span text:style-name="T30"><text:s/></text:span><text:span text:style-name="T6"><text:s text:c="36"/></text:span></text:p>
      <text:p text:style-name="P10">Kontrolerzy dokonali wpisu w księdze kontroli pod nr 2/2015. </text:p>
      <text:p text:style-name="P11">Książka kontroli nie zawierała ponumerowanych stron.</text:p>
      <text:p text:style-name="P11"/>
      <text:p text:style-name="P17">Na tym protokół zakończono. <text:s/></text:p>
      <text:p text:style-name="P3"/>
      <text:p text:style-name="P3">Załączniki do protokołu: </text:p>
      <text:p text:style-name="P3"/>
      <text:p text:style-name="P3"><text:span text:style-name="T3">1.</text:span> Upoważnienie Wojewody Wielkopolskiego nr KN-II.0030.496.2015.1 z <text:s/>19 sierpnia 2015 r.</text:p>
      <text:p text:style-name="P3"><text:span text:style-name="T3">2.</text:span> Oświadczenie pracowników upoważnionych do kontroli.</text:p>
      <text:p text:style-name="P3"><text:span text:style-name="T5">3.</text:span> Wykaz i wskaźniki zatrudnienia za <text:s/>listopad 2014 r., styczeń, maj <text:s/>2015 r.</text:p>
      <text:p text:style-name="P9">4. <text:s/><text:span text:style-name="T43">Wykaz pracowników zatrudnionych na dzień kontroli.</text:span></text:p>
      <text:p text:style-name="P3"><text:span text:style-name="T3">5.</text:span> <text:s/>Protokół z kontroli PIP wraz z nakazami i wystąpieniem z <text:span text:style-name="Domyślna_20_czcionka_20_akapitu"><text:span text:style-name="T8"><text:s/>2015 roku.</text:span></text:span></text:p>
      <text:p text:style-name="P9"><text:span text:style-name="T39">6</text:span><text:span text:style-name="T41">. <text:s/>Aneksy wraz ze świadectwem pracy osoby zatrudnionej na stanowisku pielęgniarki.</text:span></text:p>
      <text:p text:style-name="P3"/>
      <text:p text:style-name="P31">Zgromadzone w toku kontroli pozostałe dowody - które nie zostały wymienione w załącznikach <text:s text:c="4"/>do protokołu - znajdują się w aktach kontroli.</text:p>
      <text:p text:style-name="P3"><text:tab/> <text:s text:c="16"/></text:p>
      <text:p text:style-name="P3">Treść <text:s/>protokołu <text:s/>podlega <text:s/>udostępnieniu <text:s text:c="2"/>zgodnie <text:s/>z <text:s/>ustawą <text:s/>z <text:s/>dnia 6 września 2001 r. <text:s text:c="19"/>o dostępie do informacji <text:s/>publicznej <text:s/>(<text:span text:style-name="T25">Dz. U. z 2014 r. poz. 782 – tekst jednolity z późn. zm</text:span><text:span text:style-name="T23">.)</text:span> <text:s text:c="2"/>oprócz <text:s/>informacji <text:s/>stanowiących <text:s/>dane osobowe <text:s text:c="2"/>w <text:s text:c="2"/>rozumieniu <text:s/>ustawy <text:s text:c="2"/>z <text:s text:c="2"/>dnia <text:s text:c="2"/>29 <text:s/>sierpnia <text:s/>1997 r. <text:s/>o <text:s/>ochronie <text:s/>danych osobowych <text:span text:style-name="T20">(Dz. U. z 2014 roku, poz. 1182 - tekst jednolity</text:span> .).<text:line-break/><text:tab/><text:tab/><text:tab/><text:tab/><text:tab/><text:tab/></text:p>
      <text:p text:style-name="P3"/>
      <text:p text:style-name="P3"><text:tab/><text:tab/><text:tab/><text:tab/><text:tab/><text:tab/> <text:page-number text:select-page="current">5</text:page-number></text:p>
      <text:p text:style-name="P3"/>
      <text:p text:style-name="P3"><text:soft-page-break/></text:p>
      <text:p text:style-name="P3"/>
      <text:p text:style-name="P3"><text:tab/><text:tab/><text:tab/><text:tab/> <text:s text:c="20"/><text:span text:style-name="T3">POUCZENIE </text:span></text:p>
      <text:p text:style-name="P7"/>
      <text:list xml:id="list1568779497907097167" text:style-name="WW8Num8">
        <text:list-item>
          <text:p text:style-name="P40">Kierownik podmiotu kontrolowanego lub osoba przez niego upoważniona może zgłosić przed podpisaniem protokołu kontroli umotywowane zastrzeżenia, co do ustaleń zawartych w protokole. Zastrzeżenia zgłasza się na piśmie w terminie 7 <text:s/>dni od dnia otrzymania protokołu kontroli.</text:p>
        </text:list-item>
        <text:list-item>
          <text:p text:style-name="P40">Kierownik podmiotu kontrolowanego lub osoba przez niego upoważniona może odmówić podpisania protokołu kontroli. Odmowa podpisania protokołu kontroli nie stanowi przeszkody do realizacji ustaleń kontroli.</text:p>
        </text:list-item>
      </text:list>
      <text:p text:style-name="P29"/>
      <text:p text:style-name="P29"/>
      <text:p text:style-name="P3">Protokół sporządzono w 2 jednobrzmiących egzemplarzach.</text:p>
      <text:p text:style-name="P8"/>
      <text:p text:style-name="P19"/>
      <text:p text:style-name="Standard">PODPISY:</text:p>
      <text:p text:style-name="Standard"/>
      <text:p text:style-name="Standard"/>
      <text:p text:style-name="Standard"/>
      <text:p text:style-name="Standard"/>
      <text:p text:style-name="Standard">Poznań, <text:s text:c="5"/>………….....……...………<text:tab/><text:tab/>……………...….…………….</text:p>
      <text:p text:style-name="Standard"/>
      <text:p text:style-name="Standard"/>
      <text:p text:style-name="Standard"/>
      <text:p text:style-name="Standard"><text:s text:c="16"/>………………………………<text:tab/><text:tab/>…………….………………….</text:p>
      <text:p text:style-name="Standard"/>
      <text:p text:style-name="Standard"/>
      <text:p text:style-name="Standard"/>
      <text:p text:style-name="Standard">Konin, <text:s text:c="2"/>………..……………………<text:tab/><text:tab/>………………..……………….</text:p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Protokół otrzymują:</text:p>
      <text:p text:style-name="P21">1. Roxpol Sp. z o.o. - ul. Przemysłowa 85, Konin.</text:p>
      <text:p text:style-name="P21">2. aa.</text:p>
      <text:p text:style-name="Standard"/>
      <text:p text:style-name="Standard"><text:tab/><text:tab/><text:tab/><text:tab/><text:tab/><text:tab/> <text:s text:c="4"/><text:page-number text:select-page="current">6</text:page-number></text:p>
      <text:p text:style-name="Standard"><text:soft-page-break/><text:tab/><text:tab/><text:tab/><text:tab/><text:tab/><text:tab/></text:p>
      <text:p text:style-name="Standard"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8516A8t00" svg:font-family="TTE18516A8t00, 'Times New Roman'"/>
    <style:font-face style:name="Tahoma2" svg:font-family="Tahoma"/>
    <style:font-face style:name="Times New Roman1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serif" svg:font-family="serif, 'Times New Roman'" style:font-family-generic="roma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2M4S</meta:editing-duration>
    <meta:editing-cycles>11</meta:editing-cycles>
    <meta:generator>OpenOffice.org/3.4.1$Win32 OpenOffice.org_project/341m1$Build-9593</meta:generator>
    <dc:date>2015-09-03T10:12:16.79</dc:date>
    <meta:print-date>2015-09-03T10:09:19.04</meta:print-date>
    <meta:document-statistic meta:table-count="0" meta:image-count="0" meta:object-count="0" meta:page-count="7" meta:paragraph-count="115" meta:word-count="2373" meta:character-count="17447"/>
    <meta:user-defined meta:name="Info 1"/>
    <meta:user-defined meta:name="Info 2"/>
    <meta:user-defined meta:name="Info 3"/>
    <meta:user-defined meta:name="Info 4"/>
  </office:meta>
</office:document-meta>
</file>