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8516A8t00" svg:font-family="TTE18516A8t00, 'Times New Roman'"/>
    <style:font-face style:name="Tahoma1" svg:font-family="Tahoma"/>
    <style:font-face style:name="Times New Roman2" svg:font-family="'Times New Roman'"/>
    <style:font-face style:name="Times-Bold" svg:font-family="Times-Bold"/>
    <style:font-face style:name="Times-Roman" svg:font-family="Times-Roman"/>
    <style:font-face style:name="Times-Roman1" svg:font-family="Times-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text-properties fo:font-size="10pt" style:font-size-asian="10pt" style:font-size-complex="10pt"/>
    </style:style>
    <style:style style:name="P2" style:family="paragraph" style:parent-style-name="Standard"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line-height="100%" fo:text-align="start" style:justify-single-word="false" fo:orphans="2" fo:widows="2"/>
      <style:text-properties fo:color="#000000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 fo:orphans="2" fo:widows="2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-Roman"/>
    </style:style>
    <style:style style:name="P18" style:family="paragraph" style:parent-style-name="Standard">
      <style:paragraph-properties fo:text-align="justify" style:justify-single-word="false"/>
      <style:text-properties style:font-name="Times-Roman"/>
    </style:style>
    <style:style style:name="P19" style:family="paragraph" style:parent-style-name="Standard">
      <style:paragraph-properties fo:text-align="justify" style:justify-single-word="false"/>
      <style:text-properties style:font-name="Times-Roman" fo:font-style="italic" style:font-style-asian="italic" style:font-style-complex="italic"/>
    </style:style>
    <style:style style:name="P20" style:family="paragraph" style:parent-style-name="Standard">
      <style:paragraph-properties fo:line-height="100%" fo:text-align="justify" style:justify-single-word="false" fo:orphans="2" fo:widows="2"/>
      <style:text-properties style:font-name="Times-Roman1" fo:font-weight="bold" style:font-weight-asian="bold" style:font-name-complex="Times-Roman1"/>
    </style:style>
    <style:style style:name="P21" style:family="paragraph" style:parent-style-name="Standard">
      <style:paragraph-properties fo:text-align="start" style:justify-single-word="false"/>
      <style:text-properties style:font-name="Times-Roman1" fo:font-weight="normal" style:font-name-asian="Times New Roman" style:font-weight-asian="normal" style:font-name-complex="Times-Roman1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-Roman1" fo:font-weight="normal" style:font-weight-asian="normal" style:font-name-complex="Times-Roman1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margin-top="0.199cm" fo:margin-bottom="0.212cm"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34" style:family="paragraph" style:parent-style-name="Standard" style:list-style-name="WW8Num7">
      <style:paragraph-properties fo:text-align="justify" style:justify-single-word="false"/>
    </style:style>
    <style:style style:name="P35" style:family="paragraph" style:parent-style-name="Standard" style:list-style-name="WW8Num10">
      <style:paragraph-properties fo:text-align="justify" style:justify-single-word="false"/>
    </style:style>
    <style:style style:name="P36" style:family="paragraph" style:parent-style-name="Standard" style:list-style-name="WW8Num8">
      <style:paragraph-properties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Times New Roman CE" fo:font-weight="normal" style:font-name-asian="Times New Roman CE" style:font-weight-asian="normal" style:font-name-complex="Times New Roman CE" style:font-weight-complex="normal"/>
    </style:style>
    <style:style style:name="T9" style:family="text">
      <style:text-properties fo:color="#000000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0" style:family="text"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1" style:family="text">
      <style:text-properties fo:font-style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style:font-size-asian="10pt" style:font-size-complex="10pt"/>
    </style:style>
    <style:style style:name="T17" style:family="text">
      <style:text-properties style:font-name="Times New Roman2" fo:font-size="12pt"/>
    </style:style>
    <style:style style:name="T18" style:family="text">
      <style:text-properties style:font-name="Times New Roman2" fo:font-size="12pt" fo:font-weight="bold"/>
    </style:style>
    <style:style style:name="T19" style:family="text">
      <style:text-properties style:font-name="Times New Roman2" fo:font-size="12pt" fo:font-weight="bold" style:font-weight-asian="bold" style:font-weight-complex="bold"/>
    </style:style>
    <style:style style:name="T20" style:family="text">
      <style:text-properties style:font-name="Times New Roman2" fo:font-size="12pt" fo:font-weight="normal" style:font-weight-asian="normal" style:font-weight-complex="normal"/>
    </style:style>
    <style:style style:name="T21" style:family="text">
      <style:text-properties style:font-name="Times New Roman2" fo:font-size="12pt" fo:font-style="italic" style:font-style-asian="italic" style:font-style-complex="italic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tyle="normal" style:font-style-asian="normal" style:font-style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tyle="italic" style:font-style-asian="italic" style:font-style-complex="italic"/>
    </style:style>
    <style:style style:name="T26" style:family="text">
      <style:text-properties style:font-name="Times New Roman" fo:font-style="normal" style:font-style-asian="normal" style:font-style-complex="normal"/>
    </style:style>
    <style:style style:name="T27" style:family="text">
      <style:text-properties style:font-name="Times New Roman" fo:font-style="normal" fo:font-weight="bold" style:font-style-asian="normal" style:font-style-complex="normal"/>
    </style:style>
    <style:style style:name="T28" style:family="text">
      <style:text-properties style:font-name="Times New Roman" fo:font-size="12pt"/>
    </style:style>
    <style:style style:name="T29" style:family="text">
      <style:text-properties fo:font-variant="normal" fo:text-transform="none"/>
    </style:style>
    <style:style style:name="T30" style:family="text">
      <style:text-properties style:font-name="Times-Roman"/>
    </style:style>
    <style:style style:name="T31" style:family="text">
      <style:text-properties style:font-name="Times-Roman" fo:font-style="italic" style:font-style-asian="italic" style:font-style-complex="italic"/>
    </style:style>
    <style:style style:name="T32" style:family="text">
      <style:text-properties style:font-name="Times-Roman" style:font-name-complex="Times-Roman1"/>
    </style:style>
    <style:style style:name="T33" style:family="text">
      <style:text-properties style:font-name="Times-Roman" fo:font-style="normal" style:font-style-asian="normal" style:font-style-complex="normal"/>
    </style:style>
    <style:style style:name="T34" style:family="text">
      <style:text-properties style:font-name="Times-Roman" fo:font-weight="bold" style:font-weight-asian="bold" style:font-weight-complex="bold"/>
    </style:style>
    <style:style style:name="T35" style:family="text">
      <style:text-properties style:font-name="Times-Bold" fo:font-weight="bold"/>
    </style:style>
    <style:style style:name="T36" style:family="text">
      <style:text-properties style:font-name="Times-Roman1" style:font-name-complex="Times-Roman1"/>
    </style:style>
    <style:style style:name="T37" style:family="text">
      <style:text-properties style:font-name="Times-Roman1" fo:font-style="italic" style:font-style-asian="italic" style:font-name-complex="Times-Roman1" style:font-style-complex="italic"/>
    </style:style>
    <style:style style:name="T38" style:family="text">
      <style:text-properties style:font-name="TTE18516A8t00" style:font-name-complex="TTE18516A8t00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use-window-font-color="true" style:font-name="Times New Roman C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5"/></text:p>
      <text:p text:style-name="P2"/>
      <text:p text:style-name="P2"/>
      <text:p text:style-name="P2"><text:s/>PS-V.9514.12.2015.1,2<text:tab/></text:p>
      <text:p text:style-name="P2"/>
      <text:p text:style-name="P2"><text:tab/><text:tab/><text:tab/><text:tab/><text:tab/><text:tab/><text:tab/><text:tab/></text:p>
      <text:p text:style-name="Standard"><text:span text:style-name="T1"><text:s text:c="26"/><text:tab/> <text:s text:c="2"/></text:span><text:span text:style-name="T4">PROTOKÓŁ KONTROLI <text:s/>DORAŹNEJ</text:span></text:p>
      <text:p text:style-name="P2"/>
      <text:p text:style-name="P3">przeprowadzonej w :</text:p>
      <text:p text:style-name="P3">Zakładzie Pracy Chronionej występującym pod nazwą: <text:span text:style-name="T10">Spółdzielnia Niewidomych SINPO, <text:s text:c="10"/></text:span><text:span text:style-name="T9">ul. Żeromskiego 9, <text:s/>60-544 <text:s/>Poznań</text:span>, zwanym w dalszej <text:s/>części protokołu „zakładem”.</text:p>
      <text:p text:style-name="P3"/>
      <text:p text:style-name="P4">Kontrolę przeprowadził zespół kontrolerów Wydziału Polityki Społecznej i Zdrowia Wielkopolskiego Urzędu Wojewódzkiego w składzie :</text:p>
      <text:p text:style-name="P4">1.Ewa Bartczak – inspektor wojewódzki, kierownik zespołu kontrolnego,</text:p>
      <text:p text:style-name="P4">2.<text:span text:style-name="T40">Jolanta Ott - Kozeńska <text:s/>– <text:s text:c="2"/>kierownik Oddziału Rynku Pracy</text:span>.</text:p>
      <text:p text:style-name="P4"><text:span text:style-name="T6">Kontrola została przeprowadzona </text:span>w dniu 04.12.2015 r. na podstawie upoważnienia Wojewody Wielkopolskiego nr KN-II.0030.765.2015.1 z <text:s/>03.12.2015 r. ( załącznik nr 1).</text:p>
      <text:p text:style-name="P5"/>
      <text:p text:style-name="Standard">Kontrolujący złożyli oświadczenie, o braku okoliczności, które uzasadniałyby wyłączenie z udziału w wymienionej wyżej kontroli <text:s/>(załącznik nr 2).</text:p>
      <text:p text:style-name="P6"><text:span text:style-name="T6"><text:line-break/></text:span><text:span text:style-name="T7">P</text:span><text:span text:style-name="T5">od</text:span><text:span text:style-name="T3">stawa prawna kontroli:</text:span></text:p>
      <text:list xml:id="list2047943253260511695" text:style-name="WW8Num7">
        <text:list-item>
          <text:p text:style-name="P34">art.30 ust. 3b ustawy z dnia 27 sierpnia 1997 r. <text:s/>o rehabilitacji zawodowej i społecznej <text:s text:c="7"/>oraz zatrudnianiu osób niepełnosprawnych (Dz. U. z 2011 r. Nr 127 poz. 721 tj. ze zm.)<text:note text:id="ftn1" text:note-class="footnote"><text:note-citation>1</text:note-citation><text:note-body><text:p text:style-name="P32"><text:span text:style-name="T13"><text:s/></text:span><text:span text:style-name="T14">Ustawa z dnia 27 sierpnia 1997 roku o rehabilitacji zawodowej i społecznej oraz zatrudnianiu osób niepełnosprawnych (Dz.U. Z 2011 roku Nr 127, poz.721 - tekst jednolity z późn. zm.), w dalszej części niniejszego protokołu zastąpiona skrótem: </text:span><text:span text:style-name="T13">ustawa.</text:span></text:p><text:p text:style-name="P30"><text:span text:style-name="T14">Zgodnie z art. 30 ust. 3b ustawy, wojewoda</text:span> „<text:span text:style-name="T11">może przeprowadzać okresowe, nie rzadziej niż co dwa lata, i doraźne kontrole spełniania warunków i obowiązków, z uwzględnieniem art. 28.”</text:span></text:p></text:note-body></text:note>.</text:p>
        </text:list-item>
      </text:list>
      <text:list xml:id="list4525423789535385122" text:style-name="WW8Num10">
        <text:list-item>
          <text:p text:style-name="P35">§ 1 i 2 pkt 5 rozporządzenia ministra Pracy i Polityki Społecznej z dnia 20 grudnia 2012 r. <text:s text:c="3"/>w sprawie trybu i sposobu przeprowadzania kontroli przez organy upoważnione do kontroli na podstawie ustawy o <text:s/>rehabilitacji zawodowej i społecznej oraz zatrudnianiu osób niepełnosprawnych ( Dz.U. z 2013 r. poz. 29)<text:note text:id="ftn2" text:note-class="footnote"><text:note-citation>2</text:note-citation><text:note-body><text:p text:style-name="P32"><text:s/>Rozporządzenie Ministra Pracy i Polityki Społecznej z dnia 20 grudnia 2012 roku w sprawie trybu i sposobu przeprowadzania kontroli przez organy upoważnione do kontroli na podstawie ustawy o rehabilitacji zawodowej <text:s text:c="12"/>i społecznej oraz zatrudnianiu osób niepełnosprawnych (Dz. U. z 2013 roku, poz. 29).</text:p><text:p text:style-name="P31"><text:span text:style-name="T15">Zgodnie z § 2 pkt 4 i 5 rozporządzenia – określającego tryb i sposób przeprowadzania kontroli przez organy upoważnione do kontroli na m. in. podstawie art. 30 ust. 3b ustawy - „</text:span><text:span text:style-name="T16">kontrola może być przeprowadzana jako doraźna, której celem jest zbadanie prawidłowości działania podmiotu kontrolowanego w zakresie określonego zagadnienia wynikającego ze skargi, wniosku lub informacji pochodzących ze środków komunikacji społecznej”</text:span><text:span text:style-name="T15"> lub „</text:span><text:span text:style-name="T16">jako okresowa, której celem jest zbadanie spełniania przez zakłady pracy chronionej (…) warunków i obowiązków, o których mowa <text:s text:c="5"/>w art. 28 (…) ustawy”</text:span><text:span text:style-name="T15">.</text:span></text:p></text:note-body></text:note>,</text:p>
        </text:list-item>
        <text:list-item>
          <text:p text:style-name="P35">art. 77 ustawy z dnia 2 lipca 2004 r. o swobodzie działalności gospodarczej (t.j.-Dz.U. <text:s text:c="9"/>z 2013 r., poz.672 t.j. ze zm.)<text:note text:id="ftn3" text:note-class="footnote"><text:note-citation>3</text:note-citation><text:note-body><text:p text:style-name="P27"><text:s/>Ustawa z dnia 2 lipca 2004 roku o swobodzie działalności gospodarczej (Dz.U. z 2013 r., poz. 672 – tekst jednolity z późn. zm.).</text:p><text:p text:style-name="P27">Zgodnie z art. 77 ust. 1 ustawy „<text:span text:style-name="T11">kontrola działalności gospodarczej przedsiębiorców przeprowadzana jest na zasadach określonych w niniejszej ustawie, chyba że zasady i tryb kontroli wynikają z bezpośrednio stosowanych przepisów powszechnie obowiązującego prawa wspólnotowego albo z ratyfikowanych umów międzynarodowych.”</text:span></text:p><text:p text:style-name="Text_20_body"/></text:note-body></text:note>.</text:p>
        </text:list-item>
      </text:list>
      <text:p text:style-name="P26"><text:soft-page-break/></text:p>
      <text:p text:style-name="P26">Kontrolę przeprowadzono w siedzibie zakładu, zlokalizowanej pod adresem: </text:p>
      <text:p text:style-name="P26">Poznań, ul. <text:span text:style-name="T9">Żeromskiego 9</text:span>. </text:p>
      <text:p text:style-name="P26">Osoba reprezentująca zakład w trakcie kontroli to: Pani Grażyna Wagner Prezes Zarządu (osoba reprezentująca zakład <text:span text:style-name="T13">zawana jest w dalszej części protokołu pracodawcą)</text:span>.</text:p>
      <text:p text:style-name="P26"/>
      <text:p text:style-name="P26">Ustaleń przedstawionych w protokole dokonano w oparciu o kontrolę okazanej dokumentacji prowadzonej przez zakład oraz sporządzone przez pracodawcę oświadczenia i informacje. </text:p>
      <text:p text:style-name="P26"/>
      <text:p text:style-name="P4"/>
      <text:p text:style-name="P7">Zakres kontroli:</text:p>
      <text:p text:style-name="P7"/>
      <text:p text:style-name="P25">Przedmiotem kontroli jest spełnianie przez pracodawcę prowadzącego zakład pracy chronionej <text:s/>wymogów art. 28 ust.1 pkt 3 ustawy z dnia 27 sierpnia 1997 r. o rehabilitacji zawodowej <text:s text:c="17"/>i społecznej <text:s/>oraz <text:s/>zatrudnianiu osób niepełnosprawnych <text:s/>( Dz.U. Nr 127 z 2011 r. poz. 721 t. j. <text:s text:c="5"/>ze zm.).</text:p>
      <text:p text:style-name="P24">Okres objęty kontrolą: od 01 maja 2015 r. do dnia kontroli.</text:p>
      <text:p text:style-name="P24"/>
      <text:p text:style-name="P7">I. Ustalenia wstępne</text:p>
      <text:p text:style-name="P4"/>
      <text:p text:style-name="P10">1. Zakład działa w oparciu o :</text:p>
      <text:p text:style-name="P4"><text:span text:style-name="T6">a) </text:span>wpis do KRS prowadzonego przez Sąd Rejonowy w Poznaniu, VIII Wydział Gospodarczy Krajowego Rejestru Sądowego – Rejestru Przedsiębiorców pod nr KRS 0000026580, </text:p>
      <text:p text:style-name="P4">b) Regon nr 000454764,</text:p>
      <text:p text:style-name="P4">c) NIP 777-00-01-080,</text:p>
      <text:p text:style-name="P4">d) decyzję Pełnomocnika Rządu ds. Osób Niepełnosprawnych z dnia 11 czerwca 1992 r. znak: C/00336,</text:p>
      <text:p text:style-name="P4">Wyżej wymienione dokumenty znajdują się w teczce prowadzonej dla zakładu pracy chronionej. <text:s text:c="5"/></text:p>
      <text:p text:style-name="P4">e) przepisy ustawy z dnia 27 sierpnia 1997 roku o rehabilitacji zawodowej i społecznej <text:s text:c="18"/>oraz zatrudnianiu osób niepełnosprawnych, zwanej dalej <text:span text:style-name="T12">ustawą.</text:span></text:p>
      <text:p text:style-name="P4">2. Siedziba zakładu : ul. Żeromskiego 9, 60-544 Poznań. <text:s/></text:p>
      <text:p text:style-name="P4">3. Data zakończenia ostatniej kontroli: 30 kwietnia 2015 r.</text:p>
      <text:p text:style-name="P4">4. Charakter ostatniej kontroli: kontrola okresowa w zakresie spełniania warunków i obowiązków <text:s text:c="6"/>z uwzględnieniem art. 28 <text:span text:style-name="T13">ustawy.</text:span></text:p>
      <text:p text:style-name="P4">5. Realizacja zaleceń pokontrolnych wydanych po ostatniej kontroli: nie dotyczy.</text:p>
      <text:p text:style-name="P4"/>
      <text:p text:style-name="P4"><text:span text:style-name="T3">II</text:span><text:span text:style-name="T17"> <text:s text:c="3"/>Ustalenia szczegółowe dotyczące spełnienia:</text:span></text:p>
      <text:p text:style-name="P7">Warunków określonych w art. 28 ust.1 pkt 3 ustawy, tj. zapewnienia doraźnej <text:s text:c="28"/>i specjalistycznej opieki medycznej, poradnictwa i usług rehabilitacyjnych.</text:p>
      <text:p text:style-name="Text_20_body"/>
      <text:p text:style-name="P31">Na dowód zapewnienia od 1 maja 2015 roku do dnia kontroli, doraźnej i specjalistycznej opieki medycznej, poradnictwa i usług rehabilitacyjnych pracodawca przedstawił następujące dokumenty:</text:p>
      <text:p text:style-name="P4">1. Umowę o pracę zawartą 28 października 2014 r., potwierdzającą zatrudnienie na czas nieokreślony w wymiarze pełnego etatu osoby na stanowisku pielęgniarki. </text:p>
      <text:p text:style-name="P4">Zatrudniona posiada aktualny dokument potwierdzający prawo wykonywania zawodu pielęgniarki. (ww. umowa wraz z dokumentami potwierdzającymi prawo do wykonywania zawodu znajduje się w teczce prowadzonej dla zpchr.)</text:p>
      <text:p text:style-name="P4">Nadto, wraz z ww. umową o pracę pracodawca <text:s/>przedłożył pismo strony, z dnia 04 listopada 2015 r. <text:s/>z treści którego wynika, iż z dniem 06 listopada 2015 r. doszło do rozwiązania umowy o pracę <text:s text:c="6"/>na mocy porozumienia stron z osobą zatrudnioną na stanowisku pielęgniarki (załącznik nr 3).</text:p>
      <text:p text:style-name="P4"/>
      <text:p text:style-name="P4"><text:soft-page-break/>2. Umowę o pracę zawartą 30 listopada <text:s/>2015 r., potwierdzającą zatrudnienie na czas określony <text:s text:c="6"/>od dnia 01 grudnia 2015 r. do dnia 29 lutego 2016 r., w wymiarze pełnego etatu osoby <text:s text:c="19"/>na stanowisku pielęgniarki. </text:p>
      <text:p text:style-name="P4">Zatrudniona posiada aktualny dokument potwierdzający prawo wykonywania zawodu pielęgniarki oraz zaświadczenie o dokonaniu wpisu do rejestru pielęgniarek posiadających dodatkowe kwalifikacje wymagane do wykonywania zadań służby medycyny pracy. </text:p>
      <text:p text:style-name="P4">Ww. umowa wraz z dokumentami potwierdzającymi prawo do wykonywania zawodu została włączona do teczki prowadzonej dla zpchr (załącznik nr 4).</text:p>
      <text:p text:style-name="P31">Pracodawca nie poinformował Wojewody Wielkopolskiego o rozwiązaniu umowy o pracę z osobą zatrudnioną na stanowisku pielęgniarki z dniem 06 listopada 2015 r. i zatrudnieniu nowego pracownika na stanowisku pielęgniarki z dniem 01 grudnia bieżącego roku<text:span text:style-name="T2">, co uznać należy <text:s text:c="9"/>za uchybienie, w kontekście ciążącego na pracodawcy obowiązku informacyjnego względem wojewody, wynikającego z art. 30 ust. 4 pkt 1 ustawy</text:span><text:span text:style-name="T2"><text:note text:id="ftn4" text:note-class="footnote"><text:note-citation>4</text:note-citation><text:note-body><text:p text:style-name="P30"><text:s/>Zgodnie z art. 30 ust. 4 pkt 1 ustawy, „prowadzący zakład pracy chronionej (...) jest obowiązany poinformować wojewodę o każdej zmianie dotyczącej spełnienia warunków i realizacji obowiązków, o których mowa odpowiednio w art. 28 (...) i art. 33 ust. 1 i 3, w terminie 14 dni od daty tej zmiany”. Na podstawie powyższego, obowiązkowi informacyjnemu podlegają zmiany w zakresie (m. in.): nazwy i adresu siedziby pracodawcy, ciągłości prowadzenia działalności gospodarczej, miejsc prowadzenia działalności, formy prawnej działalności, zapewnienia odpowiedniego dostosowania obiektów i pomieszczeń użytkowanych przez zakład, zapewnienia doraźnej i specjalistycznej opieki medycznej, poradnictwa i usług rehabilitacyjnych, utworzenia zakładowego funduszu rehabilitacji osób niepełnosprawnych, prowadzenia ewidencji środków tego funduszu</text:p><text:p text:style-name="P1"/></text:note-body></text:note></text:span><text:span text:style-name="T2">.</text:span></text:p>
      <text:p text:style-name="P4">3.<text:span text:style-name="T29"> </text:span>Umowę o świadczenie usług medycznych zawartą 04 stycznia 2010 r., na czas nieokreślony <text:s text:c="10"/>z Indywidualną Specjalistyczną Praktyką Lekarską w Miejscu Wezwania, ul. Słowackiego 28b <text:s text:c="7"/>w Poznaniu reprezentowaną przez lek. med.(*), prowadzącą prywatną praktykę lekarską, wpisaną do Rejestru Praktyk Zawodowych pod nr 000000089177.</text:p>
      <text:p text:style-name="P4">Na mocy zawartej umowy - <text:span text:style-name="T22">§</text:span><text:span text:style-name="T24"> 1 ust. 1 i 2 - przemiotem umowy są świadczone </text:span>pracownikom zakładu usługi medyczne w siedzibie Zleceniodwacy, bądź innym miejscu wskazanym <text:s text:c="15"/>przez Zleceniodawcę wyposasożym w aparaturę, sprzęt medyczny, leki, materiały oraz inne środki medyczne niezbędne do świadczenia usług medycznych.</text:p>
      <text:p text:style-name="P4">Za wykonanie usługi ustalono odpłatność, na podstawie wystawionego rachunku.</text:p>
      <text:p text:style-name="P4">Zapisy umowy nie precyzują rodzaju usług medycznych świadczonych w ramach zawartej umowy zlecenie. Zgodnie z zapisami w Księdze Rejestrowej ww. podmiot medyczny udziela świadczeń zdrowotnych w zakresie: <text:span text:style-name="T5">medycyny pracy</text:span>, leczenia nieinwazyjnego, świadczeń kontaktowych.</text:p>
      <text:p text:style-name="P4">W związku z powyższym brak wyszczególnienia w przedmiocie zawartej umowy w sposób jednoznaczny rodzaju i zakresu świadczonych usług medycznych przez rozpatrywany podmiot medyczny na rzecz pracodawcy skutkuje iż w<text:span text:style-name="T30">w. umowa <text:s/></text:span><text:span text:style-name="T35">nie może stanowić</text:span> <text:span text:style-name="T35">dowodu </text:span><text:span text:style-name="T30">na spelnianie warunków, o których mowa w art. 28 ust. 1 pkt 3 </text:span><text:span text:style-name="T31">ustawy. </text:span></text:p>
      <text:p text:style-name="P19"/>
      <text:p text:style-name="P4">W trakcie wykonywania czynności kontrolnych pracodawca przedłożył kontrolerom dwa aneksy <text:s text:c="3"/>do ww. umowy :</text:p>
      <text:p text:style-name="P4">- aneks nr 2 – obowiązujący od 02 listopada 2015 r. gdzie <text:span text:style-name="T22">§</text:span><text:span text:style-name="T24"> 2 ma brzmienie: "</text:span><text:span text:style-name="T25">Zleceniobiorca zobowiązuje się do prowadzenia na zlecenie Zleceniodawcy opieki medycznej i profilaktycznej nad niepełnosprawnymi i pełnosprawnymi pracownikami zatrudnionymi przez Zleceniodawcę <text:s text:c="14"/>w zakresie określonym art. 229 Kodeksu Pracy. Ponadto Zleceniobiorca zapewni doraźną opiekę medyczną poprzez zobowiązanie się do przybycia w możliwie jak </text:span><text:span text:style-name="T24">najkrótszym czasie p</text:span><text:span text:style-name="T25">owiadomienia przez SINPO o potrzebie udzielenia pomocy</text:span><text:span text:style-name="T24">"</text:span></text:p>
      <text:p text:style-name="P4"><text:span text:style-name="T24">Zapis przytoczonego powyżej brzmienia </text:span><text:span text:style-name="T22">§</text:span><text:span text:style-name="T24"> 2 aneksu w części dotyczącej zapewnienia doraźnej opieki medycznej należy uznać za spełnienie wymogów art. </text:span><text:span text:style-name="T30"><text:s/>28 ust. 1 pkt 3 </text:span><text:span text:style-name="T31">ustawy </text:span><text:span text:style-name="T33">natomiast <text:s text:c="9"/>w części zapewnienia opieki wynikającej z zapisów art. 229 Kodeksu Pracy nie stanowi dowodu <text:s text:c="4"/>na realizację warunków określonych w art. <text:s/>28 ust. 1 pkt 3 </text:span><text:span text:style-name="T31">ustawy. </text:span></text:p>
      <text:p text:style-name="P4"><text:span text:style-name="T31">-</text:span><text:span text:style-name="T33"> aneks nr 3 – od 01 grudnia 2015 r. Na mocy zapisu </text:span><text:span text:style-name="T23">§</text:span><text:span text:style-name="T26"> 1 aneksu strony ustaliły iż z dniem <text:s text:c="14"/></text:span><text:soft-page-break/><text:span text:style-name="T26">01 grudnia 2015 r. stracił moc aneks nr 2 do umowy.</text:span></text:p>
      <text:p text:style-name="P4"><text:span text:style-name="T26">Pracodawca nie poinformował Wojewody Wielkopolskiego o wprowadzeniu zamian do zawartej w dniu 04 stycznia 2010 r. umowy o świadczenie usług medycznych</text:span><text:span text:style-name="T27">, co uznać należy za uchybienie, w kontekście ciążącego na pracodawcy obowiązku informacyjnego względem wojewody, wynikającego z art. 30 ust. 4 pkt 1 ustawy.</text:span></text:p>
      <text:p text:style-name="P18">Aneksy włączono do teczki prowadzonej dla zakładu pracy chronionej.</text:p>
      <text:p text:style-name="P18"/>
      <text:p text:style-name="P15"><text:span text:style-name="T30">4. </text:span><text:span text:style-name="T24">Umowę o świadczenie usług stomatologicznych z 28 stycznia 2014 r., zawartą na czas nieokreślony z Indywidualną Praktyką Stomatologiczną – (*)Poznań, ul. Tarnowska 27 A. <text:s/>Zgodnie z zapisami umowy, Zleceniobiorca zobowiązuje się do świadczenia na rzecz niepełnosprawnych pracowników zakładu, usług medycznych. W umowie nie podano <text:s/>miejsca świadczenia usług. W załączniku nr 1 do umowy określono termin świadczenia usług stomatologicznych. Za świadczenie opieki <text:s/>profilaktycznej i zachowawczej oraz w zakresie usług pozostałych Zleceniobiorcy przysługuje wynagrodzenie określone w </text:span><text:span text:style-name="T22">§</text:span><text:span text:style-name="T24"> 2 ust.1 umowy na podstawie przedłożonego rachunku lub faktury VAT. Podmiot pozostaje wpisany do Rejestru Praktyk Zawodowych pod <text:s/>nr <text:s/>000000161850 (stan na grudzień 2015 roku) jako świadczący usługi <text:s text:c="13"/>w zakresie stomatologii ogółnej. </text:span></text:p>
      <text:p text:style-name="Standard">Ww. umowa znajduje się w teczce prowadzonej dla zakładu pracy chronionej.</text:p>
      <text:p text:style-name="Standard"/>
      <text:p text:style-name="P15"><text:span text:style-name="T30">5. </text:span><text:span text:style-name="T24">Umowę o świadczenie usług stomatologicznych z 04 stycznia 2010 r., zawartą na czas nieokreślony z Gabinetem <text:s/>Stomatologicznym – reprezentowanym przez właściciela (*) z siedzibą w Poznaniu, ul. Hetmańska 3/2. <text:s/>Zgodnie z zapisami umowy, Zleceniobiorca zobowiązuje się do świadczenia na rzecz niepełnosprawnych pracowników zakładu, usług medycznych. W umowie nie podano <text:s/>miejsca świadczenia usług. W załączniku nr 1 <text:s/>do umowy określono termin świadczenia usług stomatologicznych. Za świadczenie opieki <text:s/>profilaktycznej i zachowawczej <text:s/>Zleceniobiorcy przysługuje wynagrodzenie określone w </text:span><text:span text:style-name="T22">§</text:span><text:span text:style-name="T24"> 2 ust.1 umowy na podstawie przedłożonego rachunku lub faktury VAT. Podmiot pozostaje wpisany <text:s text:c="11"/>do Rejestru Praktykt Zawaodowych pod <text:s/>nr <text:s/>000000084798 (stan na grudzień 2015 roku) jako świadczący usługi w zakresie stomatologi ogółnej. </text:span></text:p>
      <text:p text:style-name="Standard">Ww. umowa znajduje się w teczce prowadzonej dla zakładu pracy chronionej.</text:p>
      <text:p text:style-name="Standard"/>
      <text:p text:style-name="P15"><text:span text:style-name="T30">6. </text:span><text:span text:style-name="T24">Umowę o świadczenie usług okulistycznych <text:s/>z 15 listopada 2013 r., zawartą na czas nieokreślony z OPTII Sp. z o.o., z siedzibą w Środzie Wlkp., ul. Czerwonego Krzyża 2/6. <text:s/>Zgodnie z zapisami <text:s text:c="5"/></text:span><text:span text:style-name="T22">§</text:span><text:span text:style-name="T24"> 1 ust. 1 przedmiotowej umowy, </text:span><text:span text:style-name="T25">"Zleceniobiorca podejmuje się świadczyć (...) usługę specjalistyczną, na rzecz Zleceniodawcy, polegającą na objęciu opieką okulistyczną niepełnosprwnych pracowników Zleceniodawcy"</text:span><text:span text:style-name="T24">. W umowie nie podano <text:s/>miejsca świadczenia usług. W załączniku nr 1 do umowy określono termin świadczenia usług okulistycznych. <text:s text:c="15"/>Za świadczenie opieki <text:s/>profilaktycznej i zachowawczej <text:s/>Zleceniobiorcy przysługuje wynagrodzenie określone w </text:span><text:span text:style-name="T22">§</text:span><text:span text:style-name="T24"> 2 ust.1 umowy na podstawie przedłożonego rachunku lub faktury VAT. </text:span></text:p>
      <text:p text:style-name="P15"><text:span text:style-name="T17">Zgodnie z wpisem do księgi rejestrowej </text:span><text:span text:style-name="T28">nr <text:s/>000000020055 (stan na grudzień 2015 roku) </text:span><text:span text:style-name="T17">w ramach podmiotu funkcjonują następujące komórki organizacyjne: </text:span><text:span text:style-name="T24">poradnia okulistyki, gabinet diagnostyczno-zabiegowy. Jako miejsca świadczenia usług wymieniony jest adres siedziby podmiotu w Środzie Wlkp.</text:span></text:p>
      <text:p text:style-name="Standard">Ww. umowa znajduje się w teczce prowadzonej dla zakładu pracy chronionej.</text:p>
      <text:p text:style-name="P4">Przedłożone przez pracodawcę umowy opisane w pkt. 4, 5, 6 protkołu kontrli stanowią <text:span text:style-name="T34">dowod</text:span><text:span text:style-name="T30"> <text:s text:c="7"/>na wywiązanie się pracodawcy z obligatoryjnego obowiazku <text:s text:c="2"/>zapewnienia pracownikom zakładu pracy chronionej specjalistycznej opieki medycznej , o której mowa w art. 28 ust. 1 pkt 3 ustawy.</text:span></text:p>
      <text:p text:style-name="P18"/>
      <text:p text:style-name="P4">7.Umowę o świadczenie usług w zakresie diagnostyki laboratoryjnej zawartą 15 lutego 2010 r. <text:s text:c="6"/>na czas nieokreślony z NZOZ Laboratorium Analityczne MEDIC-LAB s.c. z siedzibą <text:s text:c="21"/>w Szamotułach, ul. Wroniecka 26.</text:p>
      <text:p text:style-name="P4">Na mocy zawartej umowy pracownikom zakładu świadczone są usługi polegające <text:span text:style-name="T13">(...)" <text:s text:c="17"/></text:span><text:soft-page-break/><text:span text:style-name="T13">na wykonywaniu badań zdrowotnych z zakresu diagnostyki laboratoryjnej- analityki medycznej typu podstawowego i mikrobiologicznego." </text:span><text:span text:style-name="T24">W załączniku nr 1 do umowy określono termin świadczenia usług labolatoryjnych. Za świadczenie usług stanowiących przedmiot umowy <text:s/>Zleceniobiorcy przysługuje wynagrodzenie określone w </text:span><text:span text:style-name="T22">§</text:span><text:span text:style-name="T24"> 6 ust.1 umowy płatne przelewem na rachunek bankowy wskazany przez Zleceniodawcę, na podstawie wcześniej przedłożonego rachunku lub faktury VAT. </text:span></text:p>
      <text:p text:style-name="P4"><text:span text:style-name="T17">Zgodnie z wpisem do księgi rejestrowej </text:span><text:span text:style-name="T28">nr <text:s/>000000016568 (stan na grudzień 2015 roku) </text:span><text:span text:style-name="T17">w ramach podmiotu funkcjonują komórki organizacyjne: laboratorium analityczne, mikrobiologiczne. </text:span></text:p>
      <text:p text:style-name="P18"><text:span text:style-name="T17">Przedmiotowa umowa </text:span><text:span text:style-name="T19">nie stanowi dowodu</text:span><text:span text:style-name="T17"> na wywiązanie się pracodawcy z obowiazku <text:s text:c="2"/>zapewnienia pracownikom zakładu pracy chronionej świadczeń, o których mowa w art. 28 ust. 1 pkt 3</text:span><text:span text:style-name="T21"> ustawy.</text:span><text:span text:style-name="T17"> Świadczenia będące przedmiotem zawartej umowy wynikają z przepisów Kodeksu Pracy oraz ustawy o medycynie pracy.</text:span></text:p>
      <text:p text:style-name="P4">Ww. umowa, znajduje się w teczce prowadzonej dla zakładu pracy chronionej.</text:p>
      <text:p text:style-name="P17"/>
      <text:p text:style-name="P14"><text:span text:style-name="T30">8. Jako dowód na zapewnienie niepełnosprawnym pracownikom zakładu poradnictwa i usług rehabilitacyjnych pracodawca przedłożył oświadczenie o brzmieniu, <text:s/>iż usługi te były </text:span><text:span text:style-name="T31">(...)"dotychczas realizowane i zapewniane w formie uczestnictwa pracowników w turnusach rehabilitacyjnych"</text:span><text:span text:style-name="T30">. Ponadto, kontrolerom przedłożono do wglądu faktury rozliczeniowe niepełnosprawnych pracowników zakładu z tytułu uczestniczenia w turnusach rehabilitacyjnych.</text:span></text:p>
      <text:p text:style-name="P14"><text:span text:style-name="T30">Na dzień kontroli Pracodawca nie posiadał podpisanej <text:s/>umowy o świadczeniu usług z zakresu poradnictwa i usług rebhabilitacyjnych </text:span><text:span text:style-name="T34">co stanowi naruszenie art. 28 ust. 1 pkt 3 ustawy.</text:span></text:p>
      <text:p text:style-name="P17"><text:s/></text:p>
      <text:p text:style-name="P13">W czasie kontroli <text:s/>pani pielęgniarka była obecna i świadczyła pracę. Zespół kontrolerów dokonał oglądu gabinetu pielęgniarki. Potwierdzono wyposażenie zgodne z rozporządzeniem Ministra Zdrowia z dnia 15 marca 2006 r. (Dz.U.Nr 56 poz.397). </text:p>
      <text:p text:style-name="P31"><text:span text:style-name="T24">Po dokonaniu analizy wymienionych powyżej dokumentów <text:s/>stwierdzono, iż :p</text:span><text:span text:style-name="T36">owyższe dokumenty nie stanowi</text:span><text:span text:style-name="T38">ą </text:span><text:span text:style-name="T36">wystarczaj</text:span><text:span text:style-name="T38">ą</text:span><text:span text:style-name="T36">cych dowodów na formalne wywi</text:span><text:span text:style-name="T38">ą</text:span><text:span text:style-name="T36">zanie si</text:span><text:span text:style-name="T38">ę </text:span><text:span text:style-name="T36">pracodawcy <text:s/>z obowi</text:span><text:span text:style-name="T38">ą</text:span><text:span text:style-name="T36">zku wynikaj</text:span><text:span text:style-name="T38">ą</text:span><text:span text:style-name="T36">cego z art. 28 ust. 1 pkt 3 </text:span><text:span text:style-name="T37">ustawy </text:span><text:span text:style-name="T36">w przedmiocie </text:span><text:span text:style-name="T32">doraźnej <text:s/>i specjalistycznej opieki medycznej, poradnictwa i usług rehabilitacyjnych. </text:span></text:p>
      <text:p text:style-name="P28"><text:span text:style-name="T2">Na dzień kontroli warunki określone w art. 28 ust. 1 pkt 3 ustawy nie są spełnione</text:span>.</text:p>
      <text:p text:style-name="P20"/>
      <text:p text:style-name="P12"><text:s text:c="40"/></text:p>
      <text:p text:style-name="P10">Kontrolerzy dokonali wpisu w księdze kontroli pod nr 4/2015. </text:p>
      <text:p text:style-name="P11">Książka kontroli nie zawierała ponumerowanych stron.</text:p>
      <text:p text:style-name="P11"/>
      <text:p text:style-name="P16">Na tym protokół zakończono. <text:s/></text:p>
      <text:p text:style-name="P4"/>
      <text:p text:style-name="P4">Załączniki do protokołu: </text:p>
      <text:p text:style-name="P4"/>
      <text:p text:style-name="P4"><text:span text:style-name="T3">1.</text:span> Upoważnienie Wojewody Wielkopolskiego nr KN-II.0030.765.2015.1 z <text:s/>03 grudnia 2015 r. </text:p>
      <text:p text:style-name="P4"><text:span text:style-name="T3">2.</text:span> Oświadczenia pracowników upoważnionych do kontroli.</text:p>
      <text:p text:style-name="P4"><text:span text:style-name="T5">3.</text:span> <text:s/>Pismo pielęgniarki w sprawie rozwiązania umowy o pracę. <text:s/></text:p>
      <text:p text:style-name="P4"><text:span text:style-name="T5">4.</text:span> <text:s/>Umowa o pracę z pielęgniarką.</text:p>
      <text:p text:style-name="P9">5. <text:s/><text:span text:style-name="T39">Aneksy nr 2 i 3 do umowy o świadczenie usług medycznych. </text:span></text:p>
      <text:p text:style-name="P4"><text:span text:style-name="T3">6.</text:span> <text:s/><text:span text:style-name="Domyślna_20_czcionka_20_akapitu"><text:span text:style-name="T8">Oświadczenie Pracodawcy z dnia 04.12.2015 r. o usługach rehabilitacyjnych.</text:span></text:span></text:p>
      <text:p text:style-name="P22"/>
      <text:p text:style-name="P21"/>
      <text:p text:style-name="P4">Załączniki stanowią integralną część protokołu.</text:p>
      <text:p text:style-name="P4"/>
      <text:p text:style-name="P31">Zgromadzone w toku kontroli pozostałe dowody - które nie zostały wymienione w załącznikach <text:s text:c="4"/>do protokołu - znajdują się w aktach kontroli.</text:p>
      <text:p text:style-name="P4"/>
      <text:p text:style-name="P4"><text:soft-page-break/><text:tab/><text:tab/><text:tab/> <text:s text:c="16"/></text:p>
      <text:p text:style-name="P4">Treść <text:s/>protokołu <text:s/>podlega <text:s/>udostępnieniu <text:s text:c="2"/>zgodnie <text:s/>z <text:s/>ustawą <text:s/>z <text:s/>dnia 6 września 2001 r. <text:s text:c="19"/>o dostępie do informacji <text:s/>publicznej <text:s/>(<text:span text:style-name="T20">Dz. U. z 2014 r. poz. 782 – tekst jednolity z późn. zm</text:span><text:span text:style-name="T18">.)</text:span> <text:s text:c="2"/>oprócz <text:s/>informacji <text:s/>stanowiących <text:s/>dane osobowe <text:s text:c="2"/>w <text:s text:c="2"/>rozumieniu <text:s/>ustawy <text:s text:c="2"/>z <text:s text:c="2"/>dnia <text:s text:c="2"/>29 <text:s/>sierpnia <text:s/>1997 r. <text:s/>o <text:s/>ochronie <text:s/>danych osobowych <text:span text:style-name="T17">(Dz. U. z 2014 roku, poz. 1182 - tekst jednolity</text:span> .).<text:line-break/></text:p>
      <text:p text:style-name="P4"><text:tab/><text:tab/><text:tab/><text:tab/> <text:s text:c="20"/><text:span text:style-name="T3">POUCZENIE </text:span></text:p>
      <text:p text:style-name="P7"/>
      <text:list xml:id="list7326276160084623831" text:style-name="WW8Num8">
        <text:list-item>
          <text:p text:style-name="P36">Kierownik podmiotu kontrolowanego lub osoba przez niego upoważniona może zgłosić przed podpisaniem protokołu kontroli umotywowane zastrzeżenia, co do ustaleń zawartych w protokole. Zastrzeżenia zgłasza się na piśmie w terminie 7 <text:s/>dni od dnia otrzymania protokołu kontroli.</text:p>
        </text:list-item>
        <text:list-item>
          <text:p text:style-name="P36">Kierownik podmiotu kontrolowanego lub osoba przez niego upoważniona może odmówić podpisania protokołu kontroli. Odmowa podpisania protokołu kontroli nie stanowi przeszkody do realizacji ustaleń kontroli.</text:p>
        </text:list-item>
      </text:list>
      <text:p text:style-name="P29"/>
      <text:p text:style-name="P29"/>
      <text:p text:style-name="P4">Protokół sporządzono w 2 jednobrzmiących egzemplarzach.</text:p>
      <text:p text:style-name="P8"/>
      <text:p text:style-name="P23"/>
      <text:p text:style-name="Standard">PODPISY:</text:p>
      <text:p text:style-name="Standard"/>
      <text:p text:style-name="Standard"/>
      <text:p text:style-name="Standard"/>
      <text:p text:style-name="Standard"/>
      <text:p text:style-name="Standard">Poznań, <text:s text:c="5"/>………….....……...………<text:tab/><text:tab/>……………...….…………….</text:p>
      <text:p text:style-name="Standard"/>
      <text:p text:style-name="Standard"/>
      <text:p text:style-name="Standard"/>
      <text:p text:style-name="Standard"><text:s text:c="16"/>………………………………<text:tab/><text:tab/>…………….………………….</text:p>
      <text:p text:style-name="Standard"/>
      <text:p text:style-name="Standard"/>
      <text:p text:style-name="Standard"/>
      <text:p text:style-name="Standard">Poznań, <text:s text:c="2"/>………..……………………<text:tab/><text:tab/>………………..……………….</text:p>
      <text:p text:style-name="Standard"/>
      <text:p text:style-name="Standard"/>
      <text:p text:style-name="Standard"/>
      <text:p text:style-name="Standard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Protokół otrzymują:</text:p>
      <text:p text:style-name="P26">1. Spółdzielnia Niewidomych "SINPO" <text:s/>- ul. Żeromskiego 9, Poznań</text:p>
      <text:p text:style-name="P26">2. aa.</text:p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8516A8t00" svg:font-family="TTE18516A8t00, 'Times New Roman'"/>
    <style:font-face style:name="Tahoma1" svg:font-family="Tahoma"/>
    <style:font-face style:name="Times New Roman2" svg:font-family="'Times New Roman'"/>
    <style:font-face style:name="Times-Bold" svg:font-family="Times-Bold"/>
    <style:font-face style:name="Times-Roman" svg:font-family="Times-Roman"/>
    <style:font-face style:name="Times-Roman1" svg:font-family="Times-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28M25S</meta:editing-duration>
    <meta:editing-cycles>15</meta:editing-cycles>
    <meta:generator>OpenOffice/4.1.0$Win32 OpenOffice.org_project/410m18$Build-9764</meta:generator>
    <dc:date>2016-01-05T09:10:15.62</dc:date>
    <meta:print-date>2015-12-17T12:39:52.26</meta:print-date>
    <meta:document-statistic meta:table-count="0" meta:image-count="0" meta:object-count="0" meta:page-count="7" meta:paragraph-count="107" meta:word-count="2509" meta:character-count="18593"/>
    <meta:user-defined meta:name="Info 1"/>
    <meta:user-defined meta:name="Info 2"/>
    <meta:user-defined meta:name="Info 3"/>
    <meta:user-defined meta:name="Info 4"/>
  </office:meta>
</office:document-meta>
</file>