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NewRoman,Bold" svg:font-family="'TimesNewRoman,Bold'"/>
    <style:font-face style:name="Times" svg:font-family="Times" style:font-family-generic="roman"/>
    <style:font-face style:name="Times New Roman1" svg:font-family="'Times New Roman'" style:font-family-generic="roman"/>
    <style:font-face style:name="TimesNewRoman" svg:font-family="TimesNewRoman" style:font-family-generic="roman"/>
    <style:font-face style:name="TimesNewRoman,Italic" svg:font-family="'TimesNewRoman,Italic'" style:font-family-generic="scrip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Times New Roman"/>
    </style:style>
    <style:style style:name="P2" style:family="paragraph" style:parent-style-name="Standard">
      <style:paragraph-properties fo:text-align="justify" style:justify-single-word="false" style:text-autospace="none"/>
      <style:text-properties style:font-name="Times New Roman" fo:font-size="10pt" style:font-name-asian="Times" style:font-size-asian="10pt" style:font-name-complex="Times" style:font-size-complex="10pt"/>
    </style:style>
    <style:style style:name="P3" style:family="paragraph" style:parent-style-name="Standard">
      <style:paragraph-properties style:text-autospace="none"/>
      <style:text-properties style:font-name="Times New Roman" fo:font-size="10pt" style:font-name-asian="Times" style:font-size-asian="10pt" style:font-name-complex="Times" style:font-size-complex="10pt"/>
    </style:style>
    <style:style style:name="P4" style:family="paragraph" style:parent-style-name="Standard">
      <style:paragraph-properties fo:text-align="start" style:justify-single-word="false" style:text-autospace="none"/>
      <style:text-properties style:font-name="Times New Roman" fo:font-size="10pt" style:font-name-asian="Times" style:font-size-asian="10pt" style:font-name-complex="Times" style:font-size-complex="10pt"/>
    </style:style>
    <style:style style:name="P5" style:family="paragraph" style:parent-style-name="Standard">
      <style:paragraph-properties style:text-autospace="none"/>
      <style:text-properties style:font-name="Times New Roman" fo:font-size="10pt" fo:font-style="italic" style:font-name-asian="Times" style:font-size-asian="10pt" style:font-style-asian="italic" style:font-name-complex="Times" style:font-size-complex="10pt" style:font-style-complex="italic"/>
    </style:style>
    <style:style style:name="P6" style:family="paragraph" style:parent-style-name="Standard">
      <style:paragraph-properties fo:text-align="justify" style:justify-single-word="false" style:text-autospace="none"/>
      <style:text-properties style:font-name="Times New Roman" fo:font-size="10pt" fo:font-style="normal" fo:font-weight="normal" style:font-name-asian="Times" style:font-size-asian="10pt" style:font-style-asian="normal" style:font-weight-asian="normal" style:font-name-complex="Times" style:font-size-complex="10pt" style:font-style-complex="normal" style:font-weight-complex="normal"/>
    </style:style>
    <style:style style:name="P7" style:family="paragraph" style:parent-style-name="Standard">
      <style:paragraph-properties fo:text-align="justify" style:justify-single-word="false" style:text-autospace="none"/>
      <style:text-properties style:font-name="Times New Roman" fo:font-size="10pt" fo:font-weight="normal" style:font-name-asian="Times" style:font-size-asian="10pt" style:font-weight-asian="normal" style:font-name-complex="Times" style:font-size-complex="10pt" style:font-weight-complex="normal"/>
    </style:style>
    <style:style style:name="P8" style:family="paragraph" style:parent-style-name="Standard">
      <style:paragraph-properties fo:text-align="justify" style:justify-single-word="false" style:text-autospace="none"/>
      <style:text-properties style:font-name="Times New Roman" fo:font-size="12pt" style:font-name-asian="Times" style:font-size-asian="12pt" style:font-name-complex="Times" style:font-size-complex="12pt"/>
    </style:style>
    <style:style style:name="P9" style:family="paragraph" style:parent-style-name="Standard">
      <style:paragraph-properties fo:text-align="start" style:justify-single-word="false" style:text-autospace="none"/>
      <style:text-properties style:font-name="Times New Roman" fo:font-size="12pt" style:font-name-asian="Times" style:font-size-asian="12pt" style:font-name-complex="Times" style:font-size-complex="12pt"/>
    </style:style>
    <style:style style:name="P10" style:family="paragraph" style:parent-style-name="Standard">
      <style:paragraph-properties style:text-autospace="none"/>
      <style:text-properties style:font-name="Times New Roman" fo:font-size="12pt" style:font-name-asian="Times" style:font-size-asian="12pt" style:font-name-complex="Times" style:font-size-complex="12pt"/>
    </style:style>
    <style:style style:name="P11" style:family="paragraph" style:parent-style-name="Standard">
      <style:paragraph-properties fo:text-align="justify" style:justify-single-word="false" style:text-autospace="none"/>
      <style:text-properties style:font-name="Times New Roman" fo:font-size="12pt" fo:font-weight="bold" style:font-name-asian="Times" style:font-size-asian="12pt" style:font-weight-asian="bold" style:font-name-complex="Times" style:font-size-complex="12pt" style:font-weight-complex="bold"/>
    </style:style>
    <style:style style:name="P12" style:family="paragraph" style:parent-style-name="Standard">
      <style:paragraph-properties fo:text-align="start" style:justify-single-word="false" style:text-autospace="none"/>
      <style:text-properties style:font-name="Times New Roman" fo:font-size="12pt" fo:font-weight="bold" style:font-name-asian="Times" style:font-size-asian="12pt" style:font-weight-asian="bold" style:font-name-complex="Times" style:font-size-complex="12pt" style:font-weight-complex="bold"/>
    </style:style>
    <style:style style:name="P13" style:family="paragraph" style:parent-style-name="Standard">
      <style:paragraph-properties style:text-autospace="none"/>
      <style:text-properties style:font-name="Times New Roman" fo:font-size="12pt" fo:font-style="italic" style:font-name-asian="Times" style:font-size-asian="12pt" style:font-style-asian="italic" style:font-name-complex="Times" style:font-size-complex="12pt" style:font-style-complex="italic"/>
    </style:style>
    <style:style style:name="P14" style:family="paragraph" style:parent-style-name="Standard">
      <style:paragraph-properties fo:text-align="start" style:justify-single-word="false" style:text-autospace="none"/>
      <style:text-properties style:font-name="Times New Roman" fo:font-size="12pt" fo:font-style="italic" style:font-name-asian="Times" style:font-size-asian="12pt" style:font-style-asian="italic" style:font-name-complex="Times" style:font-size-complex="12pt" style:font-style-complex="italic"/>
    </style:style>
    <style:style style:name="P15" style:family="paragraph" style:parent-style-name="Standard">
      <style:paragraph-properties fo:text-align="justify" style:justify-single-word="false" style:text-autospace="none"/>
      <style:text-properties style:font-name="Times New Roman" fo:font-size="12pt" fo:font-style="italic" style:font-name-asian="Times" style:font-size-asian="12pt" style:font-style-asian="italic" style:font-name-complex="Times" style:font-size-complex="12pt" style:font-style-complex="italic"/>
    </style:style>
    <style:style style:name="P16" style:family="paragraph" style:parent-style-name="Standard">
      <style:paragraph-properties fo:text-align="start" style:justify-single-word="false" style:text-autospace="none"/>
      <style:text-properties style:font-name="Times New Roman" fo:font-size="12pt" fo:font-style="italic" fo:font-weight="bold" style:font-name-asian="Times" style:font-size-asian="12pt" style:font-style-asian="italic" style:font-weight-asian="bold" style:font-name-complex="Times" style:font-size-complex="12pt" style:font-style-complex="italic" style:font-weight-complex="bold"/>
    </style:style>
    <style:style style:name="P17" style:family="paragraph" style:parent-style-name="Standard">
      <style:paragraph-properties style:text-autospace="none"/>
      <style:text-properties style:font-name="Times New Roman" fo:font-size="12pt" fo:font-style="italic" fo:font-weight="bold" style:font-name-asian="Times" style:font-size-asian="12pt" style:font-style-asian="italic" style:font-weight-asian="bold" style:font-name-complex="Times" style:font-size-complex="12pt" style:font-style-complex="italic" style:font-weight-complex="bold"/>
    </style:style>
    <style:style style:name="P18" style:family="paragraph" style:parent-style-name="Standard">
      <style:paragraph-properties fo:text-align="justify" style:justify-single-word="false" style:text-autospace="none"/>
      <style:text-properties style:font-name="Times New Roman" fo:font-size="12pt" fo:font-style="italic" fo:font-weight="bold" style:font-name-asian="Times" style:font-size-asian="12pt" style:font-style-asian="italic" style:font-weight-asian="bold" style:font-name-complex="Times" style:font-size-complex="12pt" style:font-style-complex="italic" style:font-weight-complex="bold"/>
    </style:style>
    <style:style style:name="P19" style:family="paragraph" style:parent-style-name="Standard">
      <style:paragraph-properties fo:text-align="start" style:justify-single-word="false" style:text-autospace="none"/>
      <style:text-properties style:font-name="Times New Roman" fo:font-size="12pt" style:font-name-asian="TimesNewRoman" style:font-size-asian="12pt" style:font-name-complex="TimesNewRoman" style:font-size-complex="12pt"/>
    </style:style>
    <style:style style:name="P20" style:family="paragraph" style:parent-style-name="Standard">
      <style:paragraph-properties fo:text-align="justify" style:justify-single-word="false" style:text-autospace="none"/>
      <style:text-properties style:font-name="Times New Roman" fo:font-size="12pt" style:font-name-asian="TimesNewRoman" style:font-size-asian="12pt" style:font-name-complex="TimesNewRoman" style:font-size-complex="12pt"/>
    </style:style>
    <style:style style:name="P21" style:family="paragraph" style:parent-style-name="Standard">
      <style:paragraph-properties fo:text-align="justify" style:justify-single-word="false" style:text-autospace="none"/>
      <style:text-properties style:font-name="Times New Roman" fo:font-size="12pt" fo:font-style="normal" style:font-name-asian="Times" style:font-size-asian="12pt" style:font-style-asian="normal" style:font-name-complex="Times" style:font-size-complex="12pt" style:font-style-complex="normal"/>
    </style:style>
    <style:style style:name="P22" style:family="paragraph" style:parent-style-name="Standard">
      <style:paragraph-properties fo:text-align="justify" style:justify-single-word="false" style:text-autospace="none"/>
      <style:text-properties style:font-name="Times New Roman" fo:font-size="12pt" fo:font-style="normal" fo:font-weight="normal" style:font-name-asian="Times" style:font-size-asian="12pt" style:font-style-asian="normal" style:font-weight-asian="normal" style:font-name-complex="Times" style:font-size-complex="12pt" style:font-style-complex="normal" style:font-weight-complex="normal"/>
    </style:style>
    <style:style style:name="P23" style:family="paragraph" style:parent-style-name="Standard">
      <style:paragraph-properties fo:text-align="justify" style:justify-single-word="false" style:text-autospace="none"/>
      <style:text-properties style:font-name="Times New Roman" fo:font-size="12pt" fo:font-weight="normal" style:font-name-asian="Times" style:font-size-asian="12pt" style:font-weight-asian="normal" style:font-name-complex="Times" style:font-size-complex="12pt" style:font-weight-complex="normal"/>
    </style:style>
    <style:style style:name="P24" style:family="paragraph" style:parent-style-name="Standard">
      <style:paragraph-properties fo:text-align="start" style:justify-single-word="false" style:text-autospace="none"/>
      <style:text-properties style:font-name="Times New Roman" fo:font-size="12pt" fo:font-weight="normal" style:font-name-asian="Times" style:font-size-asian="12pt" style:font-weight-asian="normal" style:font-name-complex="Times" style:font-size-complex="12pt" style:font-weight-complex="normal"/>
    </style:style>
    <style:style style:name="P25" style:family="paragraph" style:parent-style-name="Standard">
      <style:paragraph-properties style:text-autospace="none"/>
      <style:text-properties style:font-name="Times New Roman" fo:font-size="12pt" fo:font-weight="normal" style:font-name-asian="Times" style:font-size-asian="12pt" style:font-weight-asian="normal" style:font-name-complex="Times" style:font-size-complex="12pt" style:font-weight-complex="normal"/>
    </style:style>
    <style:style style:name="P26" style:family="paragraph" style:parent-style-name="Standard">
      <style:paragraph-properties fo:text-align="justify" style:justify-single-word="false" style:text-autospace="none"/>
      <style:text-properties style:font-name="Times New Roman"/>
    </style:style>
    <style:style style:name="P27" style:family="paragraph" style:parent-style-name="Standard">
      <style:paragraph-properties style:text-autospace="none"/>
      <style:text-properties style:font-name="Times New Roman"/>
    </style:style>
    <style:style style:name="P28" style:family="paragraph" style:parent-style-name="Standard">
      <style:paragraph-properties fo:text-align="justify" style:justify-single-word="false" style:text-autospace="none"/>
      <style:text-properties style:font-name="Times New Roman" fo:font-style="normal" style:font-style-asian="normal" style:font-style-complex="normal"/>
    </style:style>
    <style:style style:name="P29" style:family="paragraph" style:parent-style-name="Standard">
      <style:paragraph-properties fo:text-align="start" style:justify-single-word="false" style:text-autospace="none"/>
      <style:text-properties style:font-name="Times" fo:font-size="12pt" style:font-name-asian="Times" style:font-size-asian="12pt" style:font-name-complex="Times" style:font-size-complex="12pt"/>
    </style:style>
    <style:style style:name="P30" style:family="paragraph" style:parent-style-name="Standard">
      <style:paragraph-properties fo:text-align="justify" style:justify-single-word="false" style:text-autospace="none"/>
    </style:style>
    <style:style style:name="P31" style:family="paragraph" style:parent-style-name="Standard">
      <style:paragraph-properties fo:text-align="justify" style:justify-single-word="false" style:text-autospace="none"/>
      <style:text-properties style:font-name="Times New Roman1" fo:font-size="12pt" fo:font-style="italic" style:font-name-asian="Times" style:font-size-asian="12pt" style:font-style-asian="italic" style:font-name-complex="Times" style:font-size-complex="12pt" style:font-style-complex="italic"/>
    </style:style>
    <style:style style:name="P32" style:family="paragraph" style:parent-style-name="Standard">
      <style:paragraph-properties fo:text-align="start" style:justify-single-word="false" style:text-autospace="none"/>
      <style:text-properties style:font-name="Times New Roman1" fo:font-size="12pt" style:font-name-asian="Times" style:font-size-asian="12pt" style:font-name-complex="Times" style:font-size-complex="12pt"/>
    </style:style>
    <style:style style:name="P33" style:family="paragraph" style:parent-style-name="Standard">
      <style:paragraph-properties fo:text-align="justify" style:justify-single-word="false" style:text-autospace="none"/>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P34" style:family="paragraph" style:parent-style-name="Standard">
      <style:paragraph-properties fo:text-align="justify" style:justify-single-word="false" style:text-autospace="none"/>
      <style:text-properties style:font-name="Times New Roman1" fo:font-size="12pt" fo:font-weight="normal" style:font-name-asian="Times" style:font-size-asian="12pt" style:font-weight-asian="normal" style:font-name-complex="Times" style:font-size-complex="12pt" style:font-weight-complex="normal"/>
    </style:style>
    <style:style style:name="P35" style:family="paragraph" style:parent-style-name="Standard">
      <style:paragraph-properties fo:text-align="justify" style:justify-single-word="false" style:text-autospace="none"/>
      <style:text-properties style:font-name="Times New Roman1" fo:font-size="12pt" fo:font-style="normal" fo:font-weight="normal" style:font-name-asian="Times" style:font-size-asian="12pt" style:font-style-asian="normal" style:font-weight-asian="normal" style:font-name-complex="Times" style:font-size-complex="12pt" style:font-style-complex="normal" style:font-weight-complex="normal"/>
    </style:style>
    <style:style style:name="P36" style:family="paragraph" style:parent-style-name="Text_20_body">
      <style:paragraph-properties fo:margin-left="0cm" fo:margin-right="0cm" fo:text-align="start" style:justify-single-word="false" fo:text-indent="0cm" style:auto-text-indent="false"/>
    </style:style>
    <style:style style:name="P37" style:family="paragraph" style:parent-style-name="Text_20_body">
      <style:paragraph-properties fo:margin-left="0cm" fo:margin-right="0cm" fo:line-height="100%" fo:text-align="start" style:justify-single-word="false" fo:text-indent="0cm" style:auto-text-indent="false"/>
    </style:style>
    <style:style style:name="P38" style:family="paragraph" style:parent-style-name="Standard" style:list-style-name="L1">
      <style:paragraph-properties fo:text-align="justify" style:justify-single-word="false" style:text-autospace="none"/>
      <style:text-properties style:font-name="Times New Roman" fo:font-size="12pt" style:font-name-asian="Times" style:font-size-asian="12pt" style:font-name-complex="Times" style:font-size-complex="12pt"/>
    </style:style>
    <style:style style:name="P39" style:family="paragraph" style:parent-style-name="Standard">
      <style:paragraph-properties style:text-autospace="none"/>
      <style:text-properties fo:font-size="12pt" style:font-size-asian="12pt" style:font-size-complex="12pt"/>
    </style:style>
    <style:style style:name="T1" style:family="text">
      <style:text-properties fo:font-size="12pt" style:font-name-asian="Times" style:font-size-asian="12pt" style:font-name-complex="Times" style:font-size-complex="12pt"/>
    </style:style>
    <style:style style:name="T2" style:family="text">
      <style:text-properties fo:font-size="12pt" fo:font-weight="bold" style:font-name-asian="TimesNewRoman,Bold" style:font-size-asian="12pt" style:font-weight-asian="bold" style:font-name-complex="TimesNewRoman,Bold" style:font-size-complex="12pt" style:font-weight-complex="bold"/>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weight="bold" style:font-name-asian="TimesNewRoman" style:font-size-asian="12pt" style:font-weight-asian="bold" style:font-name-complex="TimesNewRoman" style:font-size-complex="12pt" style:font-weight-complex="bold"/>
    </style:style>
    <style:style style:name="T5" style:family="text">
      <style:text-properties fo:font-size="12pt" style:font-name-asian="TimesNewRoman" style:font-size-asian="12pt" style:font-name-complex="TimesNewRoman" style:font-size-complex="12pt"/>
    </style:style>
    <style:style style:name="T6" style:family="text">
      <style:text-properties fo:font-size="12pt" style:font-size-asian="12pt" style:font-size-complex="12pt"/>
    </style:style>
    <style:style style:name="T7" style:family="text">
      <style:text-properties fo:font-size="12pt" fo:font-style="italic" style:font-size-asian="12pt" style:font-style-asian="italic" style:font-size-complex="12pt" style:font-style-complex="italic"/>
    </style:style>
    <style:style style:name="T8" style:family="text">
      <style:text-properties fo:font-size="12pt" fo:font-style="italic" style:font-name-asian="Times" style:font-size-asian="12pt" style:font-style-asian="italic" style:font-name-complex="Times" style:font-size-complex="12pt" style:font-style-complex="italic"/>
    </style:style>
    <style:style style:name="T9" style:family="text">
      <style:text-properties fo:font-size="12pt" fo:font-style="italic" style:font-name-asian="TimesNewRoman" style:font-size-asian="12pt" style:font-style-asian="italic" style:font-name-complex="TimesNewRoman" style:font-size-complex="12pt" style:font-style-complex="italic"/>
    </style:style>
    <style:style style:name="T10" style:family="text">
      <style:text-properties fo:font-size="12pt" fo:font-style="normal" fo:font-weight="bold" style:font-name-asian="Times" style:font-size-asian="12pt" style:font-style-asian="normal" style:font-weight-asian="bold" style:font-name-complex="Times" style:font-size-complex="12pt" style:font-style-complex="normal" style:font-weight-complex="bold"/>
    </style:style>
    <style:style style:name="T11" style:family="text">
      <style:text-properties fo:font-size="12pt" fo:font-style="normal" fo:font-weight="bold" style:font-name-asian="TimesNewRoman,Bold" style:font-size-asian="12pt" style:font-style-asian="normal" style:font-weight-asian="bold" style:font-name-complex="TimesNewRoman,Bold" style:font-size-complex="12pt" style:font-style-complex="normal" style:font-weight-complex="bold"/>
    </style:style>
    <style:style style:name="T12" style:family="text">
      <style:text-properties fo:font-size="12pt" fo:font-style="normal" style:font-name-asian="Times" style:font-size-asian="12pt" style:font-style-asian="normal" style:font-name-complex="Times" style:font-size-complex="12pt" style:font-style-complex="normal"/>
    </style:style>
    <style:style style:name="T13" style:family="text">
      <style:text-properties fo:font-size="12pt" fo:font-style="normal" style:font-size-asian="12pt" style:font-style-asian="normal" style:font-size-complex="12pt" style:font-style-complex="normal"/>
    </style:style>
    <style:style style:name="T14" style:family="text">
      <style:text-properties fo:font-size="12pt" style:font-name-asian="Symbol" style:font-size-asian="12pt" style:font-name-complex="Symbol" style:font-size-complex="12pt"/>
    </style:style>
    <style:style style:name="T15" style:family="text">
      <style:text-properties fo:font-size="12pt" style:font-name-asian="TimesNewRoman,Bold" style:font-size-asian="12pt" style:font-name-complex="TimesNewRoman,Bold" style:font-size-complex="12pt"/>
    </style:style>
    <style:style style:name="T16" style:family="text">
      <style:text-properties style:font-name-asian="TimesNewRoman" style:font-name-complex="TimesNewRoman"/>
    </style:style>
    <style:style style:name="T17" style:family="text">
      <style:text-properties style:font-name="Times New Roman" fo:font-size="12pt" style:font-name-asian="Times" style:font-size-asian="12pt" style:font-name-complex="Times" style:font-size-complex="12pt"/>
    </style:style>
    <style:style style:name="T18" style:family="text">
      <style:text-properties style:font-name="Times New Roman" fo:font-size="12pt" fo:font-style="italic" style:font-name-asian="Times" style:font-size-asian="12pt" style:font-style-asian="italic" style:font-name-complex="Times" style:font-size-complex="12pt" style:font-style-complex="italic"/>
    </style:style>
    <style:style style:name="T19" style:family="text">
      <style:text-properties style:font-name="Times New Roman" fo:font-size="12pt" fo:font-style="normal" style:font-name-asian="Times" style:font-size-asian="12pt" style:font-style-asian="normal" style:font-name-complex="Times" style:font-size-complex="12pt" style:font-style-complex="normal"/>
    </style:style>
    <style:style style:name="T20" style:family="text">
      <style:text-properties style:font-name="Times New Roman" fo:font-size="12pt" fo:font-weight="normal" style:font-name-asian="Times" style:font-size-asian="12pt" style:font-weight-asian="normal" style:font-name-complex="Times" style:font-size-complex="12pt" style:font-weight-complex="normal"/>
    </style:style>
    <style:style style:name="T21" style:family="text">
      <style:text-properties style:font-name="Times New Roman" fo:font-size="12pt" fo:font-weight="bold" style:font-name-asian="Times" style:font-size-asian="12pt" style:font-weight-asian="bold" style:font-name-complex="Times" style:font-size-complex="12pt" style:font-weight-complex="bold"/>
    </style:style>
    <style:style style:name="T22" style:family="text">
      <style:text-properties style:font-name="Times New Roman" fo:font-weight="normal" style:font-name-asian="Times" style:font-size-asian="12pt" style:font-weight-asian="normal" style:font-name-complex="Times" style:font-size-complex="12pt" style:font-weight-complex="normal"/>
    </style:style>
    <style:style style:name="T23" style:family="text">
      <style:text-properties style:font-name="Times New Roman" fo:font-weight="normal" style:font-name-asian="Times" style:font-weight-asian="normal" style:font-name-complex="Times" style:font-weight-complex="normal"/>
    </style:style>
    <style:style style:name="T24" style:family="text">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T25" style:family="text">
      <style:text-properties fo:font-variant="normal" fo:text-transform="none" fo:color="#000000" style:font-name="Times New Roman" fo:font-size="12pt" fo:letter-spacing="normal" fo:font-style="italic" fo:font-weight="bold" style:font-size-asian="12pt" style:font-style-asian="italic" style:font-weight-asian="bold" style:font-size-complex="12pt" style:font-style-complex="italic" style:font-weight-complex="bold"/>
    </style:style>
    <style:style style:name="T26" style:family="text">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T27" style:family="text">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T28"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29" style:family="text">
      <style:text-properties fo:color="#000000" style:font-name="Times New Roman1" fo:font-size="12pt" fo:font-style="normal" fo:font-weight="normal" style:font-size-asian="12pt" style:font-style-asian="normal" style:font-weight-asian="normal" style:font-size-complex="12pt" style:font-style-complex="normal" style:font-weight-complex="normal"/>
    </style:style>
    <style:style style:name="T30" style:family="text">
      <style:text-properties fo:color="#000000" fo:font-size="12pt" fo:font-weight="bold" style:font-size-asian="12pt" style:font-weight-asian="bold" style:font-size-complex="12pt" style:font-weight-complex="bold"/>
    </style:style>
    <style:style style:name="T31" style:family="text">
      <style:text-properties fo:font-weight="bold" style:font-weight-asian="bold" style:font-weight-complex="bold"/>
    </style:style>
    <style:style style:name="T32" style:family="text">
      <style:text-properties fo:font-weight="bold" style:font-name-asian="TimesNewRoman,Bold" style:font-weight-asian="bold" style:font-name-complex="TimesNewRoman,Bold" style:font-weight-complex="bold"/>
    </style:style>
    <style:style style:name="T33" style:family="text">
      <style:text-properties fo:font-weight="bold" style:font-name-asian="Symbol" style:font-weight-asian="bold" style:font-name-complex="Symbol" style:font-weight-complex="bold"/>
    </style:style>
    <style:style style:name="T34" style:family="text">
      <style:text-properties fo:font-weight="normal" style:font-weight-asian="normal" style:font-weight-complex="normal"/>
    </style:style>
    <style:style style:name="T35" style:family="text">
      <style:text-properties fo:font-weight="normal" style:font-name-asian="TimesNewRoman,Bold" style:font-weight-asian="normal" style:font-name-complex="TimesNewRoman,Bold" style:font-weight-complex="normal"/>
    </style:style>
    <style:style style:name="T36" style:family="text">
      <style:text-properties style:font-name="Times New Roman1"/>
    </style:style>
    <style:style style:name="T37" style:family="text">
      <style:text-properties style:font-name="Times New Roman1" fo:font-size="12pt" style:font-name-asian="Times" style:font-size-asian="12pt" style:font-name-complex="Times" style:font-size-complex="12pt"/>
    </style:style>
    <style:style style:name="T38" style:family="text">
      <style:text-properties style:font-name="Times New Roman1" fo:font-size="12pt" fo:font-weight="normal" style:font-name-asian="Times" style:font-size-asian="12pt" style:font-weight-asian="normal" style:font-name-complex="Times" style:font-size-complex="12pt" style:font-weight-complex="normal"/>
    </style:style>
    <style:style style:name="T39" style:family="text">
      <style:text-properties style:font-name="Times New Roman1"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style="italic" fo:font-weight="bold" style:font-style-asian="italic" style:font-weight-asian="bold" style:font-style-complex="italic" style:font-weight-complex="bold"/>
    </style:style>
    <style:style style:name="T42" style:family="text">
      <style:text-properties fo:font-style="italic" fo:font-weight="bold" style:font-name-asian="TimesNewRoman,Italic" style:font-style-asian="italic" style:font-weight-asian="bold" style:font-name-complex="TimesNewRoman,Italic" style:font-style-complex="italic" style:font-weight-complex="bold"/>
    </style:style>
    <style:style style:name="T43" style:family="text">
      <style:text-properties fo:font-style="normal" style:font-style-asian="normal" style:font-style-complex="normal"/>
    </style:style>
    <style:style style:name="T44" style:family="text">
      <style:text-properties fo:font-style="normal" style:font-name-asian="TimesNewRoman" style:font-style-asian="normal" style:font-name-complex="TimesNewRoman" style:font-style-complex="normal"/>
    </style:style>
    <style:style style:name="T45" style:family="text">
      <style:text-properties fo:font-style="normal" style:font-name-asian="Times" style:font-style-asian="normal" style:font-name-complex="Times" style:font-style-complex="normal"/>
    </style:style>
    <style:style style:name="T46" style:family="text">
      <style:text-properties style:font-name-asian="TimesNewRoman,Bold" style:font-name-complex="TimesNewRoman,Bold"/>
    </style:style>
    <style:style style:name="T47" style:family="text">
      <style:text-properties fo:font-size="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9"/>
      <text:p text:style-name="P29"/>
      <text:p text:style-name="P29"/>
      <text:p text:style-name="P29"/>
      <text:p text:style-name="P36"><text:s text:c="3"/>PS-V.431.01.2015.1,2</text:p>
      <text:p text:style-name="P36"/>
      <text:p text:style-name="P37"><text:tab/><text:tab/><text:tab/><text:tab/><text:tab/> <text:s text:c="20"/><text:span text:style-name="T31"><text:s text:c="3"/>Pani <text:s text:c="58"/><text:tab/><text:tab/><text:tab/><text:tab/><text:tab/><text:tab/><text:tab/><text:tab/></text:span><text:span text:style-name="T21">Beata Dopierała</text:span><text:span text:style-name="T31"> <text:s text:c="33"/><text:tab/><text:tab/><text:tab/><text:tab/><text:tab/><text:tab/><text:tab/><text:tab/>Prezes Zarządu <text:s text:c="29"/><text:tab/><text:tab/><text:tab/><text:tab/><text:tab/><text:tab/><text:tab/><text:tab/><text:tab/>Wielspin Sp. z o.o. <text:tab/><text:tab/><text:tab/><text:tab/><text:tab/><text:tab/> <text:s text:c="11"/><text:tab/><text:tab/><text:tab/><text:tab/>ul. Wysoka 8 <text:s text:c="49"/><text:tab/><text:tab/><text:tab/><text:tab/><text:tab/><text:tab/><text:tab/>62-040 Puszczykowo <text:s text:c="34"/></text:span></text:p>
      <text:p text:style-name="P37"><text:span text:style-name="T31"><text:tab/><text:tab/><text:tab/><text:tab/><text:tab/><text:tab/></text:span> <text:s text:c="8"/><text:tab/></text:p>
      <text:p text:style-name="P2"><text:span text:style-name="T6"><text:s text:c="6"/><text:tab/>W związku z przeprowadzoną na podstawie art. 10 d ust. 8 pkt <text:s/>4 ustawy z dnia 27 sierpnia 1997 roku </text:span><text:span text:style-name="T7">o rehabilitacji <text:s/>zawodowej i społecznej oraz zatrudnianiu osób niepełnosprawnych </text:span><text:span text:style-name="T6">(t. j. Dz. U. z 2011 r., nr 127, poz. 721 z pó</text:span><text:span text:style-name="T5">ź</text:span><text:span text:style-name="T6">n. zm.), §18 i 19 rozporz</text:span><text:span text:style-name="T5">ą</text:span><text:span text:style-name="T6">dzenia Ministra Pracy i Polityki Społecznej z dnia 15 listopada 2007 roku </text:span><text:span text:style-name="T7">w sprawie turnusów rehabilitacyjnych </text:span><text:span text:style-name="T6">(Dz. U. z 2007 r. <text:s/>nr 230, poz. 1694) w dniach </text:span><text:span text:style-name="T3">7 - 8 grudnia 2015 roku </text:span><text:span text:style-name="T6">kontrolą organizatora turnusów rehabilitacyjnych </text:span><text:span text:style-name="T3">„Wielspin” Sp. z </text:span><text:span text:style-name="T30">o.o.,</text:span><text:span text:style-name="T3"> ul. Wysoka 8, 62-040 Puszczykowo, </text:span><text:span text:style-name="T6">zwanego w dalszej części <text:s/>"</text:span><text:span text:style-name="T7">organizatorem"</text:span><text:span text:style-name="T13"> <text:s/>przekazuję poniższe ustalenia:</text:span></text:p>
      <text:p text:style-name="P21"/>
      <text:p text:style-name="P2"><text:span text:style-name="T6">Kontrol</text:span><text:span text:style-name="T5">ę </text:span><text:span text:style-name="T6">przeprowadzili pracownicy Wydziału Polityki Społecznej i Zdrowia Wielkopolskiego Urzędu Wojewódzkiego w Poznaniu w składzie:</text:span></text:p>
      <text:p text:style-name="P8">- Ewa Bartczak - inspektor wojewódzki – kierownik kontroli,</text:p>
      <text:p text:style-name="P8">- Jolanta Ott-Kozeńska – kierownik Odziału Rynku Pracy,</text:p>
      <text:p text:style-name="P2"><text:span text:style-name="T6">na podstawie upowa</text:span><text:span text:style-name="T5">ż</text:span><text:span text:style-name="T6">nienia Wojewody Wielkopolskiego <text:s/>nr KN-II.0030.766.2015.1 <text:s/>z 03 grudnia 2015 r. - załącznik str. 1</text:span></text:p>
      <text:p text:style-name="P8"/>
      <text:p text:style-name="P8">Kontrolujący złożyli oświadczenie, o braku okoliczności, które uzasadniałyby wyłączenie z udziału w wymienionej wyżej kontroli , załącznik str. 2-3</text:p>
      <text:p text:style-name="P8"/>
      <text:p text:style-name="P11">Zakres kontroli: </text:p>
      <text:p text:style-name="P26"><text:span text:style-name="T1">spełnianie warunków i obowi</text:span><text:span text:style-name="T5">ą</text:span><text:span text:style-name="T1">zków organizatorów turnusów rehabilitacyjnych wpisanych <text:s text:c="13"/>do rejestru prowadzonego przez wojewod</text:span><text:span text:style-name="T5">ę</text:span><text:span text:style-name="T1">, wynikaj</text:span><text:span text:style-name="T5">ą</text:span><text:span text:style-name="T1">cych z ww. ustaw i rozporz</text:span><text:span text:style-name="T5">ą</text:span><text:span text:style-name="T1">dzenia, <text:s text:c="17"/>a w szczególno</text:span><text:span text:style-name="T5">ś</text:span><text:span text:style-name="T1">ci stwierdzenie prawidłowo</text:span><text:span text:style-name="T5">ś</text:span><text:span text:style-name="T1">ci realizacji turnusów na podstawie oceny ich przebiegu z uwzgl</text:span><text:span text:style-name="T5">ę</text:span><text:span text:style-name="T1">dnieniem programów turnusów, doboru kadry oraz miejsca realizacji tych turnusów, bior</text:span><text:span text:style-name="T5">ą</text:span><text:span text:style-name="T1">c pod uwag</text:span><text:span text:style-name="T5">ę </text:span><text:span text:style-name="T1">rodzaje turnusów oraz rodzaje niepełnosprawno</text:span><text:span text:style-name="T5">ś</text:span><text:span text:style-name="T1">ci lub dysfunkcji albo schorze</text:span><text:span text:style-name="T5">ń </text:span><text:span text:style-name="T1">uczestników tych turnusów.</text:span></text:p>
      <text:p text:style-name="P8"/>
      <text:p text:style-name="P3"><text:span text:style-name="T3">Okres obj</text:span><text:span text:style-name="T2">ę</text:span><text:span text:style-name="T3">ty kontrol</text:span><text:span text:style-name="T2">ą</text:span></text:p>
      <text:p text:style-name="P2"><text:span text:style-name="T6">Kontrol</text:span><text:span text:style-name="T5">ę </text:span><text:span text:style-name="T6">przeprowadzono w oparciu o dokumenty udost</text:span><text:span text:style-name="T5">ę</text:span><text:span text:style-name="T6">pnione podczas przeprowadzania czynno</text:span><text:span text:style-name="T5">ś</text:span><text:span text:style-name="T6">ci kontrolnych oraz wypełniony przez organizatora turnusów rehabilitacyjnych kwestionariusz kontroli dot. 2 losowo wybranych turnusów, zrealizowanych w terminach:</text:span></text:p>
      <text:p text:style-name="P8">- 03.08 – 17.08.2014 r.,</text:p>
      <text:p text:style-name="P8">- 02.11 – 16.11.2014 r.</text:p>
      <text:p text:style-name="P8"/>
      <text:p text:style-name="P8">Informacji udzielała pani (*)– obecny manager ośrodka rehabilitacyjno-wypoczynkowego na podstawie upoważnienia Prezesa Zarządu i Członka Zarządu Wielspin <text:s/>Sp. z o.o., z dnia 04.12.2015 r. - załącznik str. 5 <text:s/></text:p>
      <text:p text:style-name="P8"/>
      <text:p text:style-name="P8"><text:soft-page-break/><text:s/><text:span text:style-name="T31">I. Ustalenia:</text:span></text:p>
      <text:p text:style-name="P10"/>
      <text:p text:style-name="P3"><text:span text:style-name="T6">1. </text:span><text:span text:style-name="T3">Wpis do rejestru organizatorów</text:span></text:p>
      <text:p text:style-name="P2"><text:span text:style-name="T6">W kontrolowanym okresie Wielspin Sp. z o.o., ul. Wysoka 8, 62-040 Puszczykowo, posiadał wpis <text:s text:c="3"/>z dnia 22 stycznia 2013 r., do rejestru organizatorów turnusów rehabilitacyjnych pod <text:s text:c="22"/>nr OR/30/0001/13, <text:s/>wa</text:span><text:span text:style-name="T5">ż</text:span><text:span text:style-name="T6">ny w okresie od 22 stycznia 2013 roku do 22 stycznia 2016 roku.</text:span></text:p>
      <text:p text:style-name="P8">W związku z zarejestrowaną <text:s/>22 września 2015 r. w KRS <text:s/>zmianą adresu siedziby organizatora turnusów rehabilitacyjnych z ul. Szydłowska 14a, Poznań na ul. Wysoka 8 w Puszczykowie Wojewoda Wielkopolski dokonał zmiany we wpisie do rejestru organizatorów turnusów rehabilitacyjnych z dniem 20 października 2015 r <text:s/>nr OR 30/6/15. Dokonana zmiana <text:s/>we wpisie dotyczyła wyłącznie zmiany adresu siedziby organizatora. </text:p>
      <text:p text:style-name="P8"/>
      <text:p text:style-name="P8"><text:tab/><text:tab/><text:tab/><text:tab/><text:tab/><text:tab/><text:tab/><text:tab/> <text:s text:c="10"/>[Dowód: akta kontroli str. 4,6-7]</text:p>
      <text:p text:style-name="P4"><text:span text:style-name="T6">2. </text:span><text:span text:style-name="T3">Liczba uczestników</text:span></text:p>
      <text:p text:style-name="P8">Z <text:s/>przesłanej <text:s/>przez organizatora turnusów, w <text:s/>terminie <text:s/>informacji <text:s/>dla wojewody <text:s/>za <text:s/>rok <text:s/>2014 <text:s text:c="5"/>o <text:s/>zorganizowanych <text:s/>turnusach rehabilitacyjnych wynika, <text:span text:style-name="T16">ż</text:span>e w roku 2014 ww. Wielspin Sp. z o.o. zorganizował 24 turnusy rehabilitacyjne, w których uczestniczyło ogółem 438 osób korzystających z dofinansowania z PFRON. W sporz<text:span text:style-name="T16">ą</text:span>dzonym w trakcie kontroli przez organizatora zestawieniu <text:s/>wykazano, iż w 2014 r. <text:s/>planowano zorganizować łącznie 25 turnusów, z czego odbyło się 21 turnusów. Zgodnie z oświadczeniem organizatora <text:s/>4 turnusy nie zostały zrealizowane z poniższych powodów: </text:p>
      <text:list xml:id="list7028754206887913459" text:style-name="L1">
        <text:list-item>
          <text:p text:style-name="P38">2 turnusy z powodu remontu,</text:p>
        </text:list-item>
        <text:list-item>
          <text:p text:style-name="P38">2 turnusy z uwagi na brak uczestników. <text:s text:c="103"/></text:p>
        </text:list-item>
      </text:list>
      <text:p text:style-name="P8">Ww. zestawieniu podano, iż ogółem w turnusach rehabilitacyjnych w 2014 r. uczestniczyło 276 osób dorosłych, a z dziecięcych turnusów specjalistycznych skorzystało 217 osób co daje łączną liczbę uczestników 492 osoby. </text:p>
      <text:p text:style-name="P8">Na podstawie złożonej infromacji dla wojewody, sporządzonego zestawienia, wypełnionego przez organizatora załącznika nr 1 i załączników nr 4 do kwestionariusza kontroli oraz przedłożonej niepełnej dokumentacji (informacji o przebiegu turnusu rehabilitacyjnego, faktur VAT, <text:s/>list uczestników turnusu, ) <text:s/>stwierdzono co następuje:</text:p>
      <text:p text:style-name="P8">- wystąpienie rozbieżności <text:s/>pomiędzy liczbą zgłoszonych wojewodzie turnusów rehabilitacyjnych <text:s/>a liczbą rzeczywiście zorganizowanych przez organizatora turnusów – organizator podał <text:s text:c="17"/>w informacji za 2014 r. o 3 turnusy więcej, </text:p>
      <text:p text:style-name="P8">- nie potwierdzono liczby 438 uczestników turnusów, którzy skorzystałi z dofinansowania <text:s text:c="15"/>z PFRON – <text:s/>z uwagi na błędne zaliczenie przez organizatora jako uczestników turnusu : opiekunów uczestników turnusu, jak również z uwagi na brak kompletnej dokumentacji osobowej, <text:s/>umożliwiającej jednoznaczne potwierdzenie, którzy z uczestników poszczególnych <text:s/>turnusów byli osobami korzystającymi <text:s/>z dofinansowania, <text:s/>a <text:s/>którzy stanowili <text:s/>osoby ponoszące pełną odpłatność.</text:p>
      <text:p text:style-name="P8">Ponadto, ustalono w trakcie kontroli, iż organizator nie dysponuje żadną dokumentacją za 2014 r. dotyczącą zorganizowanych turnusów dla osób niepełnoletnich (dzieci). Zgodnie z oświadczeniem obecnej manager turnusy dziecięce były organizowane i realizowane przez "podwykonawcę" działającego pod firmą "Razem z nami", która nie udostępniła wymaganej dokumentacji uczestników i pracowników turnusów za 2014 r. organizatorowi. Oświadczenie stanowi załącznik <text:s text:c="3"/>str. 24</text:p>
      <text:p text:style-name="P8">W związku z powyższym organ kontroli nie mógł na podstawie przedłożonych do wglądu dokumentów określić faktycznej liczby uczestników turnusów rehabilitacyjnych w 2014 r.</text:p>
      <text:p text:style-name="P8"><text:tab/><text:tab/><text:tab/><text:tab/><text:tab/><text:tab/></text:p>
      <text:p text:style-name="P11">II. Szczegółowa kontrola wybranych losowo turnusów zrealizowanych w terminach: od <text:s/>3.08 do 17.08.2014 r. i od <text:s/>2.11 do 16.11.2014 r. </text:p>
      <text:p text:style-name="P8"><text:span text:style-name="T31"><text:tab/><text:tab/><text:tab/><text:tab/><text:tab/><text:tab/></text:span> <text:s text:c="2"/></text:p>
      <text:p text:style-name="P2"><text:span text:style-name="T6">1. Na podstawie sporządzonego przez organizatora zestawienia, wypełnionego przez organizatora zał</text:span><text:span text:style-name="T5">ą</text:span><text:span text:style-name="T6">cznika nr 1 do kwestionariusza kontroli, dotycz</text:span><text:span text:style-name="T5">ą</text:span><text:span text:style-name="T6">cego szczegółów zorganizowanych turnusów <text:s/></text:span><text:soft-page-break/><text:span text:style-name="T6">w roku 2014, zał</text:span><text:span text:style-name="T5">ą</text:span><text:span text:style-name="T6">czników nr 4 do ww. kwestionariusza, zawieraj</text:span><text:span text:style-name="T5">ą</text:span><text:span text:style-name="T6">cych listy uczestników turnusów oraz przedstawionych dokumentów (informacji o przebiegu turnusu rehabilitacyjnego, faktur VAT) stwierdzono, i</text:span><text:span text:style-name="T5">ż </text:span><text:span text:style-name="T6">na turnusach przebywała nast</text:span><text:span text:style-name="T5">ę</text:span><text:span text:style-name="T6">puj</text:span><text:span text:style-name="T5">ą</text:span><text:span text:style-name="T6">ca liczba osób:</text:span></text:p>
      <text:p text:style-name="P8">- turnus w terminie <text:s/>03.08 – 17.08.2014 r.- 17 osób,</text:p>
      <text:p text:style-name="P8">- turnus w terminie <text:s/>02.11 – 16.11.2014 r.- 17 osób,</text:p>
      <text:p text:style-name="P1"><text:span text:style-name="T1">co nie jest zgodne z wymogami art. 10c ust. 5 ustawy z dnia 27 sierpnia 1997 roku </text:span><text:span text:style-name="T8">o rehabilitacji zawodowej i społecznej oraz zatrudnianiu osób niepełnosprawnych (t. j. Dz. U. z 2011 roku nr 127, </text:span><text:span text:style-name="T8">poz. 721 ze </text:span><text:span text:style-name="T1">zm.).</text:span></text:p>
      <text:p text:style-name="P10"><text:tab/><text:tab/><text:tab/><text:tab/> <text:s text:c="10"/><text:tab/> <text:s text:c="4"/>[Dowód: akta kontroli str. 8-23, 35-36,40-45,50-51,55-60]</text:p>
      <text:p text:style-name="P13"/>
      <text:p text:style-name="P5"><text:span text:style-name="T3">Kontrola wykazała nast</text:span><text:span text:style-name="T2">ę</text:span><text:span text:style-name="T3">puj</text:span><text:span text:style-name="T2">ą</text:span><text:span text:style-name="T3">ce uchybienia:</text:span></text:p>
      <text:p text:style-name="P2"><text:span text:style-name="T6">Naruszenie </text:span><text:span text:style-name="T7">§12 ust.1 pkt 8 ww. rozporz</text:span><text:span text:style-name="T9">ą</text:span><text:span text:style-name="T7">dzenia,</text:span><text:span text:style-name="T6"> polegaj</text:span><text:span text:style-name="T5">ą</text:span><text:span text:style-name="T6">ce na bł</text:span><text:span text:style-name="T5">ę</text:span><text:span text:style-name="T6">dnym sporz</text:span><text:span text:style-name="T5">ą</text:span><text:span text:style-name="T6">dzeniu informacji <text:s/>dla wojewody o zorganizowanych w 2014 roku turnusach rehabilitacyjnych. Zgodnie z ww. przepisem do obowi</text:span><text:span text:style-name="T5">ą</text:span><text:span text:style-name="T6">zków organizatora nale</text:span><text:span text:style-name="T5">ż</text:span><text:span text:style-name="T6">y przekazywanie wojewodzie informacji <text:s text:c="21"/>o zrealizowanych w poprzednim roku kalendarzowym turnusach rehabilitacyjnych. Informacja ta powinna by</text:span><text:span text:style-name="T5">ć </text:span><text:span text:style-name="T6">sporz</text:span><text:span text:style-name="T5">ą</text:span><text:span text:style-name="T6">dzona rzetelnie z uwzgl</text:span><text:span text:style-name="T5">ę</text:span><text:span text:style-name="T6">dnieniem liczby tych turnusów i liczby uczestników <text:s text:c="3"/>(z wył</text:span><text:span text:style-name="T5">ą</text:span><text:span text:style-name="T6">czeniem opiekunów i innych osób przebywaj</text:span><text:span text:style-name="T5">ą</text:span><text:span text:style-name="T6">cych w o</text:span><text:span text:style-name="T5">ś</text:span><text:span text:style-name="T6">rodku) z uwzgl</text:span><text:span text:style-name="T5">ę</text:span><text:span text:style-name="T6">dnieniem osób, które korzystały z dofinansowania ze </text:span><text:span text:style-name="T5">ś</text:span><text:span text:style-name="T6">rodków PFRON. <text:s/></text:span></text:p>
      <text:p text:style-name="P30"><text:span text:style-name="T17">Naruszenie </text:span><text:span text:style-name="T18">art. 10c ust. 5 ustawy o rehabilitacji. </text:span><text:span text:style-name="T19">Zgodnie z brzmieniem powołanego artykułu </text:span><text:span text:style-name="T18">"</text:span><text:span text:style-name="T24">Czas trwania turnusów, (...), wynosi co najmniej 14 dni. Turnusy organizuje się wyłącznie na terenie kraju, w grupach zorganizowanych liczących nie mniej niż </text:span><text:span text:style-name="T25">20 uczestników</text:span><text:span text:style-name="T26"> (...)" </text:span><text:span text:style-name="T28">oraz </text:span><text:span text:style-name="T29">§</text:span><text:span text:style-name="T28"> 13 </text:span><text:span text:style-name="T27">rozporządzenia </text:span><text:span text:style-name="T28">zgodnie, z którym za dobór uczestników turnusu odpowiada organizator, zatem jeżeli zamierza zorganizować turnus rehabilitacyjny, powinien podjąć skuteczne działania służące zapewnieniu wymaganej liczby uczestników, tj. zorganizowanie grupy liczącej nie mniej niż 20 uczestników. </text:span></text:p>
      <text:p text:style-name="P16"/>
      <text:p text:style-name="P27"><text:span text:style-name="T1">2.</text:span><text:span text:style-name="T10">Uprawnienia wynikaj</text:span><text:span text:style-name="T11">ą</text:span><text:span text:style-name="T10">ce z wpisu do rejestru organizatorów (dysfunkcje)</text:span></text:p>
      <text:p text:style-name="P4"><text:span text:style-name="T6">Wpis obowi</text:span><text:span text:style-name="T5">ą</text:span><text:span text:style-name="T6">zuj</text:span><text:span text:style-name="T5">ą</text:span><text:span text:style-name="T6">cy w kontrolowanym okresie uprawniał do organizacji turnusów:</text:span></text:p>
      <text:p text:style-name="P2"><text:span text:style-name="T14">· </text:span><text:span text:style-name="T3">usprawniaj</text:span><text:span text:style-name="T4">ą</text:span><text:span text:style-name="T3">co – rekreacyjnych</text:span><text:span text:style-name="T6"> dla grupy osób niepełnosprawnych :</text:span></text:p>
      <text:p text:style-name="P2"><text:span text:style-name="T6">z dysfunkcj</text:span><text:span text:style-name="T5">ą </text:span><text:span text:style-name="T6">narz</text:span><text:span text:style-name="T5">ą</text:span><text:span text:style-name="T6">du ruchu, z wył</text:span><text:span text:style-name="T5">ą</text:span><text:span text:style-name="T6">czeniem osób poruszaj</text:span><text:span text:style-name="T5">ą</text:span><text:span text:style-name="T6">cych si</text:span><text:span text:style-name="T5">ę </text:span><text:span text:style-name="T6">na wózkach inwalidzkich, <text:s text:c="9"/>z dysfunkcj</text:span><text:span text:style-name="T5">ą </text:span><text:span text:style-name="T6">narz</text:span><text:span text:style-name="T5">ą</text:span><text:span text:style-name="T6">du ruchu, poruszaj</text:span><text:span text:style-name="T5">ą</text:span><text:span text:style-name="T6">cych si</text:span><text:span text:style-name="T5">ę </text:span><text:span text:style-name="T6">na wózkach inwalidzkich, z dysfunkcj</text:span><text:span text:style-name="T5">ą </text:span><text:span text:style-name="T6">narz</text:span><text:span text:style-name="T5">ą</text:span><text:span text:style-name="T6">du słuchu, z dysfunkcj</text:span><text:span text:style-name="T5">ą </text:span><text:span text:style-name="T6">narz</text:span><text:span text:style-name="T5">ą</text:span><text:span text:style-name="T6">du wzroku, z upośledzeniem umysłowym, z chorobą psychiczną, <text:s text:c="13"/>z padaczką, ze schorzeniami układu krążenia, z chorobami neurologicznymi, z chorobami układu oddechowego, z chorobami układu pokarmowego, z chorobami narządów wydzielania wewnętrznego, z <text:s/>chorobami układu krwiotwórczego, <text:s/>z chorobami układu moczowo-płciowego, <text:s text:c="5"/>z chorobami wymagającymi leczenia dietami eliminacyjnymi (w tym celiakia), z zaburzeniami mowy i głosu, z chorobami nowotworowymi różnego pochodzenia, z przewlekłymi chorobami wątroby, z przewlekłym zapaleniem trzustki, z schorzeniami dermatologicznymi, kobiety <text:s text:c="14"/>po mastektomii, <text:s/>z chorobami reumatycznymi, z cukrzycą, z hemofilią, z alergią, z autyzmem, <text:s text:c="7"/>ze schorzeniami układu immunologicznego, ze schorzeniami metabolicznymi, ze schorzeniami laryngologicznymi, ze schorzeniami endokrynologicznymi, z mózgowym porażeniem dzięciecym, <text:s text:c="2"/>z zaburzeniami psychoorganicznymi, z zespołem Downa,</text:span></text:p>
      <text:p text:style-name="P8"><text:span text:style-name="T33">· szkoleniowych</text:span><text:span text:style-name="T31"> – </text:span><text:span text:style-name="T34">nauka jazdy</text:span><text:span text:style-name="T31"> </text:span><text:span text:style-name="T34">samochodem</text:span><text:span text:style-name="T31"> </text:span>dla grupy osób niepełnosprawnych:</text:p>
      <text:p text:style-name="P2"><text:span text:style-name="T6">z dysfunkcj</text:span><text:span text:style-name="T5">ą </text:span><text:span text:style-name="T6">narz</text:span><text:span text:style-name="T5">ą</text:span><text:span text:style-name="T6">du ruchu, poruszaj</text:span><text:span text:style-name="T5">ą</text:span><text:span text:style-name="T6">cych si</text:span><text:span text:style-name="T5">ę </text:span><text:span text:style-name="T6">na wózkach inwalidzkich, z dysfunkcj</text:span><text:span text:style-name="T5">ą </text:span><text:span text:style-name="T6">narz</text:span><text:span text:style-name="T5">ą</text:span><text:span text:style-name="T6">du słuchu, ze schorzeniami układu krążenia, ze schorzeniami układu oddechowego, z chorobami ukladu pokarmowego, z innymi schorzeniami dla których lekarz nie stwierdza przeciwskazań do prowadzenia samochodu,</text:span></text:p>
      <text:p text:style-name="P8"><text:span text:style-name="T33">· psychoterapeutycznych </text:span><text:span text:style-name="T31">–</text:span></text:p>
      <text:p text:style-name="P8">z chorobą psychiczną, ze schorzeniami onkologicznymi, ze schorzeniami neurologicznymi, <text:s text:c="13"/>z nerwicą, dla amazonek, dla inwalidów narządu ruchu, szczególnie dla osób po urazie kręgosłupa.</text:p>
      <text:p text:style-name="P8"/>
      <text:p text:style-name="P20">Analiza niekompletnej dokumentacji dotyczącej danych zawartych w kopiach orzeczeń <text:s text:c="21"/><text:soft-page-break/>o niepełnosprawności, informacjach o stanie zdrowia lub wnioskach lekarza o skierowanie <text:s text:c="13"/>na turnus rehabilitacyjny umożliwiła tylko częściową weryfikację schorzeń uczestników turnusów rehabilitacyjnych. Całkowity brak takiej dokumentacji w odniesieniu do dzieci jak i niektórych osób dorosłych uniemożliwił weryfikację schorzeń wszystkich uczestników turnusów co uniemożliwia stwierdzenie właściwego doboru dysfunkcji uczestników turnusów z uprawnieniami ośrodka. </text:p>
      <text:p text:style-name="P19">Nadto stwierdzono, iż uczestnikami turnusu były jednocześnie osoby pełnoletnie <text:s/>i dzieci.</text:p>
      <text:p text:style-name="P19"/>
      <text:p text:style-name="P27"><text:span text:style-name="T1"><text:tab/><text:tab/><text:tab/><text:tab/><text:tab/> <text:s text:c="4"/></text:span><text:span text:style-name="T12"><text:s text:c="4"/><text:tab/><text:tab/><text:tab/> <text:s text:c="3"/>[Dowód: akta kontroli str. 6-7, 68-91]</text:span></text:p>
      <text:p text:style-name="P17"/>
      <text:p text:style-name="P17">Kontrola wykazała następujące nieprawidłowości:</text:p>
      <text:p text:style-name="P28"><text:span text:style-name="T1">Naruszenie </text:span><text:span text:style-name="T37">§</text:span><text:span text:style-name="T1"> 2 ust. 3 rozporządzenia zgodnie z którym </text:span><text:span text:style-name="T8">" turnusy rehabilitacyjne organizuje się <text:s text:c="7"/>dla osób niepełnosprawnych o zbliżonych potrzebach, wynikających w szczególności z ich wieku lub rodzaju niepełnosprawności albo rodzaju schorzeń lub dysfunkcji." </text:span></text:p>
      <text:p text:style-name="P28"><text:span text:style-name="T1">Brak możliwości stwierdzenia właściwego doboru dysfunkcji uczestników turnusów zgodnie <text:s text:c="10"/>z uprawnieniami wynikającymi z wpisu do rejestru organizatorów (</text:span><text:span text:style-name="T37">§</text:span><text:span text:style-name="T1"> 11 ust. 3 rozporządzenia) <text:s text:c="8"/>z powodu braku kompletnej dokumentacji umożliwiającej weryfikację schorzeń uczestników turnusów.</text:span></text:p>
      <text:p text:style-name="P28"><text:span text:style-name="T1">Z uwagi na brak kompletnej dokumentacji umożliwiającej zweryfikowanie schorzeń uczestników turnusów niemożliwe jest potwierdzenie spełniania przez organizatora warunków określonych <text:s text:c="8"/>w <text:s/></text:span><text:span text:style-name="T37">§</text:span><text:span text:style-name="T1"> 13 <text:s/>rozporządzenia zgodnie, z którym, </text:span><text:span text:style-name="T8">"organizator turnusów rehabilitacyjnych odpowiada za dobór uczestników, prawidłową realizację programów turnusów oraz miejsce ich realizacji uwzględniając rodzaj niepełnosprawności lub schorzenia albo dysfunkcji uczestników".</text:span></text:p>
      <text:p text:style-name="P21"/>
      <text:p text:style-name="P9">3. <text:span text:style-name="T31">Uprawnienia wynikaj</text:span><text:span text:style-name="T32">ą</text:span><text:span text:style-name="T31">ce z wpisu do rejestru o</text:span><text:span text:style-name="T32">ś</text:span><text:span text:style-name="T31">rodków, w których przeprowadzono turnusy</text:span></text:p>
      <text:p text:style-name="P8">Organizator zrealizował kontrolowane turnusy we własnym obiekcie – Ośrodek Rehabilitacyjno-Wypoczynkowy <text:s/>WIELSPIN, ul. Jeziorna 16, 62-100 Wągrowiec, posiadaj<text:span text:style-name="T16">ą</text:span>cym na mocy wpisu <text:s text:c="4"/>nr OD/30/0002/13, wa<text:span text:style-name="T16">ż</text:span>nego od 30 kwietnia 2013 roku do 30 kwietnia 2016 roku uprawnienia <text:s text:c="6"/>do przyjmowania zorganizowanych grup turnusowych osób niepełnosprawnych:</text:p>
      <text:p text:style-name="P8">z dysfunkcj<text:span text:style-name="T16">ą <text:s/></text:span>narz<text:span text:style-name="T16">ą</text:span>du <text:s/>ruchu, z <text:s/>wył<text:span text:style-name="T16">ą</text:span>czeniem <text:s/>osób <text:s/>poruszaj<text:span text:style-name="T16">ą</text:span>cych <text:s/>si<text:span text:style-name="T16">ę <text:s/></text:span>na <text:s/>wózkach <text:s/>inwalidzkich, </text:p>
      <text:p text:style-name="P8">z dysfunkcj<text:span text:style-name="T16">ą </text:span>narz<text:span text:style-name="T16">ą</text:span>du słuchu, z dysfunkcj<text:span text:style-name="T16">ą </text:span>narz<text:span text:style-name="T16">ą</text:span>du wzroku, z upo<text:span text:style-name="T16">ś</text:span>ledzeniem umysłowym, <text:s text:c="15"/>z chorob<text:span text:style-name="T16">ą </text:span>psychiczn<text:span text:style-name="T16">ą</text:span>, z padaczk<text:span text:style-name="T16">ą</text:span>, ze schorzeniami układu kr<text:span text:style-name="T16">ąż</text:span>enia, z chorobami neurologicznymi, z chorobami układu oddechowego, <text:s/>z chorobami układu pokarmowego, z chorobami narz<text:span text:style-name="T16">ą</text:span>dów wydzielania wewn<text:span text:style-name="T16">ę</text:span>trznego, z chorobami układu krwiotwórczego, z chorobami układu moczowo-płciowego, ze schorzeniami wymagającymi leczenia dietami eliminacyjnymi (w tym celiakia), <text:s text:c="8"/>z zaburzeniami głosu i mowy, z chorobami nowotworowymi różnego pochodzenia, z przewlekłymi chorobami w<text:span text:style-name="T16">ą</text:span>troby, z przewlekłym zapaleniem trzustki, ze schorzeniami dermatologicznymi, kobiety po mastektomii, z chorobami reumatycznymi, z cukrzyc<text:span text:style-name="T16">ą</text:span>, z hemofilią, z alergi<text:span text:style-name="T16">ą</text:span>, <text:s text:c="17"/>z autyzmem, ze schorzeniami układu immunologicznego, ze schorzeniami metabolicznymi, <text:s text:c="11"/>ze schorzeniami laryngologicznymi, ze schorzeniami endokrynologicznymi, z mózgowym porażeniem dziecięcym, z zaburzeniami psychoorganicznymi, <text:span text:style-name="T40"><text:s/></text:span><text:span text:style-name="T43">z zespołem Downa.</text:span></text:p>
      <text:p text:style-name="P21"/>
      <text:p text:style-name="P26"><text:span text:style-name="T12">Na podstawie dostępnej <text:s/>skontrolowanej dokumentacji, potwierdzono </text:span><text:span text:style-name="T1">zgodno</text:span><text:span text:style-name="T5">ść </text:span><text:span text:style-name="T1">doboru dysfunkcji uczestników turnusów z uprawnieniami o</text:span><text:span text:style-name="T5">ś</text:span><text:span text:style-name="T1">rodka. Jednakże z uwagi na brak kompletnej dokumentacji <text:s/>wszystkich <text:s text:c="3"/>uczestników <text:s/>turnusów <text:s/>kontrolujący <text:s/>nie <text:s/>mogli <text:s/>potwierdzić <text:s/>takiej <text:s text:c="72"/></text:span></text:p>
      <text:p text:style-name="P8">zgodności w odniesieniu do wszystkich uczestników turnusów.</text:p>
      <text:p text:style-name="P8"><text:s text:c="76"/></text:p>
      <text:p text:style-name="P8"><text:tab/><text:tab/><text:tab/><text:tab/><text:tab/><text:tab/><text:tab/> <text:s text:c="3"/>[Dowód: akta kontroli str. 61-63,35-36,50-51]</text:p>
      <text:p text:style-name="P16"/>
      <text:p text:style-name="P16">Kontrola wykazała następujące nieprawidłowości:</text:p>
      <text:p text:style-name="P8">Brak kompletnych dokumentów umożliwiających weryfikację schorzeń wszystkich uczestników turnusów co skutkuje brakiem jednoznacznego potwierdzenia spełniania warunków <text:span text:style-name="T36">§</text:span>13 <text:soft-page-break/>rozporządzenia zgodnie z którym, <text:span text:style-name="T40">"organizator turnusów rehabilitacyjnych odpowiada za dobór uczestników, prawidłową realizację programów turnusów, oraz miejsce ich realizacji uwzględniając rodzaj niepełnosprawnosci lub schorzenia albo dysfunkcji uczestników."</text:span></text:p>
      <text:p text:style-name="P9"/>
      <text:p text:style-name="P8">4. <text:span text:style-name="T31">Program turnusów</text:span></text:p>
      <text:p text:style-name="P8">Organizator posiada ramowy program turnusów usprawniaj<text:span text:style-name="T16">ą</text:span>co-rekreacyjnych. Program ten jedynie w sposob bardzo ogólny zakreśla dzienny rozkład zajęć. </text:p>
      <text:p text:style-name="P8">W programie nie ujęto celu turnusu rehabilitacyjnego poprzez podanie, iż jest nim np. poprawa stanu zdrowia i sprawno<text:span text:style-name="T16">ś</text:span>ci fizycznej oraz psychicznej, propagowanie form czynnego wypoczynku poprzez <text:span text:style-name="T16">ć</text:span>wiczenia fizyczne, aktywno<text:span text:style-name="T16">ść </text:span>turystyczn<text:span text:style-name="T16">ą </text:span>i współzawodnictwo sportowe itp. <text:s/>Organizator nie dysponuje <text:s/>szczegółowym planem turnusów, w którym zawarł i określił m.in.: badanie lekarskie, <text:s/>zabiegi rehabilitacyjne, zaj<text:span text:style-name="T16">ę</text:span>cia rekreacyjno-sportowe itp.</text:p>
      <text:p text:style-name="P8"/>
      <text:p text:style-name="P8">Na podstawie o<text:span text:style-name="T16">ś</text:span>wiadcze<text:span text:style-name="T16">ń </text:span>stanowi<text:span text:style-name="T16">ą</text:span>cych zał<text:span text:style-name="T16">ą</text:span>cznik nr 5b i 5c do kwestionariusza kontroli podpisanych przez organizatora oraz skontrolowanych informacji o przebiegu turnusu rehabilitacyjnego prowadzonych dla wszystkich uczestników, podpisanych przez kierownika turnusu i lekarza, mo<text:span text:style-name="T16">ż</text:span>na stwierdzi<text:span text:style-name="T16">ć</text:span>, <text:span text:style-name="T16">ż</text:span>e turnusy zostały zrealizowane zgodnie z przedstawionym programem.</text:p>
      <text:p text:style-name="P8"><text:tab/><text:tab/><text:tab/><text:tab/><text:tab/><text:tab/> <text:s text:c="10"/>Dowód: akta kontroli str. [47-48, 64-67,80-89]</text:p>
      <text:p text:style-name="P32"/>
      <text:p text:style-name="P8">5. <text:span text:style-name="T31">Kadra zapewniaj</text:span><text:span text:style-name="T32">ą</text:span><text:span text:style-name="T31">ca prawidłow</text:span><text:span text:style-name="T32">ą </text:span><text:span text:style-name="T31">realizacj</text:span><text:span text:style-name="T32">ę </text:span><text:span text:style-name="T31">turnusów.</text:span></text:p>
      <text:p text:style-name="P21">W trakcie kontroli oparto si<text:span text:style-name="T16">ę </text:span>na sporz<text:span text:style-name="T16">ą</text:span>dzonym i podpisanym przez organizatora turnusów wykazie kadry odpowiedzialnej za prawidłowy przebieg turnusu i dokumentach osób stanowi<text:span text:style-name="T16">ą</text:span>cych kadr<text:span text:style-name="T16">ę </text:span>odpowiedzialn<text:span text:style-name="T16">ą </text:span>za przebieg kontrolowanych turnusów (umowy, dyplomy, prawa wykonywania zawodu itd.), udost<text:span text:style-name="T16">ę</text:span>pnionych podczas przeprowadzania czynno<text:span text:style-name="T16">ś</text:span>ci kontrolnych. </text:p>
      <text:p text:style-name="P8"><text:span text:style-name="T43">Na podstawie wy</text:span><text:span text:style-name="T44">ż</text:span><text:span text:style-name="T43">ej wymienionych dokumentów stwierdzono, </text:span><text:span text:style-name="T44">ż</text:span><text:span text:style-name="T43">e kadr</text:span><text:span text:style-name="T44">ę </text:span><text:span text:style-name="T43">turnusów stanowili: kierownik turnusu, specjalista do spraw rekreacji, </text:span>specjalista do spraw rehabilitacji ruchowej, lekarz, piel<text:span text:style-name="T16">ę</text:span>gniarka, tłumacz j<text:span text:style-name="T16">ę</text:span>zyka migowego, fizjoterapeuta co oznacza, i<text:span text:style-name="T16">ż </text:span>organizator zapewnił skład kadry zgodny z wymogami §12 ust. 1 pkt 2 rozporz<text:span text:style-name="T16">ą</text:span>dzenia. Członkowie kadry posiadaj<text:span text:style-name="T16">ą </text:span>odpowiednie kwalifikacje.</text:p>
      <text:p text:style-name="P8"><text:tab/><text:tab/><text:tab/><text:tab/><text:tab/><text:tab/><text:tab/>[Dowód: akta kontroli str.38-39, 53-54, 92-138]</text:p>
      <text:p text:style-name="P14"/>
      <text:p text:style-name="P8"><text:span text:style-name="T41">Opieka piel</text:span><text:span text:style-name="T42">ę</text:span><text:span text:style-name="T41">gniarska i opieka lekarska.</text:span><text:span text:style-name="T40"> <text:s/></text:span><text:span text:style-name="T43">Kontrola wykazała, iż organizator turnusów nie zapewnił stałej opieki piel</text:span><text:span text:style-name="T44">ę</text:span><text:span text:style-name="T43">gniarskiej. </text:span>Potwierdzenie tego faktu zostało wykazane w zał<text:span text:style-name="T16">ą</text:span>czniku nr 3 <text:s text:c="13"/>do kwestionariusza kontroli, podpisanym przez organizatora turnusów, z którego wynika, <text:span text:style-name="T16">ż</text:span>e opiek<text:span text:style-name="T16">ę </text:span>sprawowała tylko 1 piel<text:span text:style-name="T16">ę</text:span>gniarka. Dodatkowo jak wynika z grafików pracy piel<text:span text:style-name="T16">ę</text:span>gniarki, świadczyła pracę w pełnym wymiarze przez 8 godzin dziennie. </text:p>
      <text:p text:style-name="P8">Fakt zapewnienia możliwości skorzystania z opieki lekarskiej wynika z o<text:span text:style-name="T16">ś</text:span>wiadcze<text:span text:style-name="T16">ń </text:span>podpisanych przez organizatora turnusów (zał<text:span text:style-name="T16">ą</text:span>cznik nr 5a do kwestionariusza kontroli) oraz z informacji <text:s text:c="12"/>o przebiegu turnusu rehabilitacyjnego podpisanych przez lekarza. W tym samym oświadczeniu organizator potwierdził fakt przeprowadzenia badań wstępnych natomiast nie potwierdził przeprowadzenia <text:s/>końcowych badań<text:span text:style-name="T16"> </text:span>lekarskich uczestników turnusu. </text:p>
      <text:p text:style-name="P8"><text:tab/><text:tab/><text:tab/><text:tab/><text:tab/> <text:s text:c="4"/></text:p>
      <text:p text:style-name="P8"><text:tab/><text:tab/><text:tab/><text:tab/><text:tab/><text:tab/><text:tab/> <text:s text:c="2"/>[Dowód: akta kontroli str. 37,49,52, 128-138]</text:p>
      <text:p text:style-name="P8"/>
      <text:p text:style-name="P18">Kontrola wykazała następujące nieprawidłowości:</text:p>
      <text:p text:style-name="P8">Na podstawie przedłożonej dokumentacji (umowy o pracę) oraz złożonych oświadczeń organizator nie zapewnił stałej opieki pielęgniarskiej co stanowi naruszenie <text:span text:style-name="T36">§ 12 <text:s/>ust. 1 pkt 5 rozporządzenia zgodnie z którym organizator turnusów ma </text:span><text:span text:style-name="T39">"zapewnić osobom niepełnosprawnym stałą opiekę pielęgniarską (...)"</text:span><text:span text:style-name="T36">. Nadto, organizator naruszył warunki wynikające z § 12 ust. 1 pkt 6 <text:s/></text:span><text:span text:style-name="T36">rozporządzenia w zakresie przeprowadzenia końcowych badań lekarskich uczestnikow turnusów, którzy korzystali w ramach przebiegu turnusu z zabiegów fizjoterapeutycznych, zgodnie z którym </text:span><text:soft-page-break/><text:span text:style-name="T36">na organizatorze spoczywa obowiązek</text:span><text:span text:style-name="T39"> "zapewnienia badań lekarskich na początku turnusów <text:s text:c="11"/>i w razie potrzeby także na końcu turnusów w przypadku turnusów, których program przewiduje także zabiegi fizjoterapeutyczne".</text:span></text:p>
      <text:p text:style-name="P31"/>
      <text:p text:style-name="P8"><text:span text:style-name="T34">6.</text:span><text:span text:style-name="T31"> Dokumentacja</text:span></text:p>
      <text:p text:style-name="P2"><text:span text:style-name="T6">Zgodnie art. 10 c ust. 7 pkt 5 ustawy z dnia 27 sierpnia 1997 roku </text:span><text:span text:style-name="T7">o rehabilitacji zawodowej <text:s text:c="13"/>i społecznej oraz zatrudnianiu osób niepełnosprawnych </text:span><text:span text:style-name="T6">(t. j. Dz. U. z 2011 r., nr 127, poz. 721 <text:s text:c="8"/>z pó</text:span><text:span text:style-name="T5">ź</text:span><text:span text:style-name="T6">n. zm.) oraz z §3 rozporz</text:span><text:span text:style-name="T5">ą</text:span><text:span text:style-name="T6">dzenia Ministra Pracy i Polityki Społecznej z dnia 15 listopada 2007 roku </text:span><text:span text:style-name="T7">w sprawie turnusów rehabilitacyjnych </text:span><text:span text:style-name="T6">(Dz. U.z 2007 r. nr 230, poz. 1694) organizator turnusów jest zobowi</text:span><text:span text:style-name="T5">ą</text:span><text:span text:style-name="T6">zany do <text:s/>przechowywania dokumentów dotycz</text:span><text:span text:style-name="T5">ą</text:span><text:span text:style-name="T6">cych przebiegu turnusu przez okres 3 lat a warunkiem uczestnictwa w turnusie rehabilitacyjnym jest posiadanie wa</text:span><text:span text:style-name="T5">ż</text:span><text:span text:style-name="T6">nego orzeczenia.</text:span></text:p>
      <text:p text:style-name="P2"><text:span text:style-name="T6">Organizator przechowuje nast</text:span><text:span text:style-name="T5">ę</text:span><text:span text:style-name="T6">puj</text:span><text:span text:style-name="T5">ą</text:span><text:span text:style-name="T6">ce dokumenty:</text:span></text:p>
      <text:p text:style-name="P8">- wpis do rejestru organizatorów,</text:p>
      <text:p text:style-name="P2"><text:span text:style-name="T6">- wpis do rejestru o</text:span><text:span text:style-name="T5">ś</text:span><text:span text:style-name="T6">rodków,</text:span></text:p>
      <text:p text:style-name="P26"><text:span text:style-name="T1">- </text:span><text:span text:style-name="T12">programy turnusów,</text:span></text:p>
      <text:p text:style-name="P15">- <text:span text:style-name="T43">informacje o kadrze,</text:span></text:p>
      <text:p text:style-name="P8">- informacje o uprawnieniach kadry.</text:p>
      <text:p text:style-name="P8"/>
      <text:p text:style-name="P8">W trakcie kontroli sprawdzono dokumentacj<text:span text:style-name="T16">ę </text:span>turnusów zrealizowanych w terminach: 3.07 – 17.08.2014 r., <text:s/>2.11 – 16.11.2014 r.</text:p>
      <text:p text:style-name="P8">W turnusie zorganizowanym w terminie <text:s/>03.07 – 17.08.2014 r. uczestniczyło 17 osób, w tym 4 osoby z dofinansowaniem z PFRON. Organizator dla 17 uczestników przechowuje informacje <text:s text:c="11"/>o przebiegu turnusu rehabilitacyjnego, 17 faktur VAT, brak orzeczeń o niepełnosprawności, <text:s text:c="11"/>10 informacji o rodzaju niepełnosprawno<text:span text:style-name="T16">ś</text:span>ci uczestnika lub o rodzaju schorzenia (dysfunkcji) uczestnika (wniosek lekarza o skierowanie na turnus rehabilitacyjny), 4 informacje o przyznaniu dofinansowania, 4 o<text:span text:style-name="T16">ś</text:span>wiadczenia organizatora.</text:p>
      <text:p text:style-name="P8">Organizator dla wszystkich osób z dofinansowaniem nie posiada orzecze<text:span text:style-name="T16">ń </text:span>o niepełnosprawno<text:span text:style-name="T16">ś</text:span>ci,</text:p>
      <text:p text:style-name="P8">jednocze<text:span text:style-name="T16">ś</text:span>nie warunkiem ubiegania si<text:span text:style-name="T16">ę </text:span>o dofinansowanie do turnusu rehabilitacyjnego jest zło<text:span text:style-name="T16">ż</text:span>enie</text:p>
      <text:p text:style-name="P8">stosownego wniosku wraz z kopi<text:span text:style-name="T16">ą </text:span>przedmiotowego orzeczenia do wła<text:span text:style-name="T16">ś</text:span>ciwego centrum pomocy.</text:p>
      <text:p text:style-name="P8"/>
      <text:p text:style-name="P8">W turnusie zorganizowanym w terminie 02.11 – 16.11.2014 r. uczestniczyło 17 osób - w tym 7 osób z dofinansowaniem z PFRON. Organizator dla 17 uczestników przechowuje informacje o przebiegu turnusu rehabilitacyjnego, 17 faktur VAT, 3 orzeczenia<text:span text:style-name="T16"> </text:span>o niepełnosprawno<text:span text:style-name="T16">ś</text:span>ci, 13 informacji <text:s text:c="12"/>o rodzaju niepełnosprawno<text:span text:style-name="T16">ś</text:span>ci uczestnika lub o rodzaju schorzenia (dysfunkcji) uczestnika (informacja o stanie zdrowia lub wniosek lekarza o skierowanie na turnus rehabilitacyjny). Dla 7 osób z dofinansowaniem przechowuje informacje o przyznaniu dofinansowania, 7 o<text:span text:style-name="T16">ś</text:span>wiadcze<text:span text:style-name="T16">ń </text:span>organizatora.</text:p>
      <text:p text:style-name="P8">Organizator dla 4osób z dofinansowaniem nie posiada orzeczenia o niepełnosprawno<text:span text:style-name="T16">ś</text:span>ci, jednocze<text:span text:style-name="T16">ś</text:span>nie warunkiem ubiegania si<text:span text:style-name="T16">ę </text:span>o dofinansowanie do turnusu rehabilitacyjnego jest zło<text:span text:style-name="T16">ż</text:span>enie stosownego wniosku wraz z kopi<text:span text:style-name="T16">ą </text:span>przedmiotowego orzeczenia do wła<text:span text:style-name="T16">ś</text:span>ciwego centrum pomocy.</text:p>
      <text:p text:style-name="P8"/>
      <text:p text:style-name="P9"><text:tab/><text:tab/><text:tab/><text:tab/><text:tab/><text:tab/> <text:s text:c="20"/>[Dowód: akta kontroli str.35-36, 49,50-51]</text:p>
      <text:p text:style-name="P8"/>
      <text:p text:style-name="P9"><text:span text:style-name="T41"><text:s/>Kontrola wykazała następujące nieprawidłowości:</text:span>:</text:p>
      <text:p text:style-name="P8">Naruszenie art. 10 c ust. 7 pkt 5 ustawy z dnia 27 sierpnia 1997 roku <text:span text:style-name="T40">o rehabilitacji zawodowej <text:s text:c="7"/>i społecznej oraz zatrudnianiu osób niepełnosprawnych </text:span>(t. j. Dz. U. z 2011 r., nr 127, poz. 721 <text:s text:c="8"/>z pó<text:span text:style-name="T16">ź</text:span>n. zm.) oraz z §3 i <text:span text:style-name="T36">§</text:span> 12 ust. 1 pkt 10 rozporz<text:span text:style-name="T16">ą</text:span>dzenia Ministra Pracy i Polityki Społecznej <text:s text:c="10"/>z dnia 15 listopada 2007 roku <text:span text:style-name="T40">w sprawie turnusów rehabilitacyjnych </text:span>(Dz. U. z 2007 r. nr 230, poz. 1694) polegające na nieprzechowywaniu:</text:p>
      <text:p text:style-name="P8">- informacji o rodzaju niepełnosprawności uczestnika turnusu lub o rodzaju schorzenia (dysfunkcji) tego uczestnika,</text:p>
      <text:p text:style-name="P8"><text:soft-page-break/>- dokumentów potwierdzających, iż w turnusach wzięły udział osoby niepełnosprawne, które w myśl §3 rozporządzenia legitymują się ważnym orzeczeniem, o którym mowa w art.1, art. 5 pkt 1a lub art. 62 ustawy,</text:p>
      <text:p text:style-name="P8">- kopii oświadczeń organizatora.</text:p>
      <text:p text:style-name="P8"/>
      <text:p text:style-name="P11">W związku z powyższym, wnoszę o realizację następujących zaleceń:</text:p>
      <text:p text:style-name="P12"/>
      <text:p text:style-name="P22">1. <text:s text:c="2"/>Przekazywanie wojewodzie rzetelnej informacji o zrealizowanych w poprzednim roku</text:p>
      <text:p text:style-name="P6"><text:span text:style-name="T6">kalendarzowym turnusach rehabilitacyjnych, zgodnie z §12 ust. 1 pkt 8 ww. rozporz</text:span><text:span text:style-name="T15">ą</text:span><text:span text:style-name="T6">dzenia.</text:span></text:p>
      <text:p text:style-name="P22"/>
      <text:p text:style-name="P22">2. <text:s/>Przeprowadzanie turnusów rehabilitacyjnych w grupach zorganizowanych liczących nie mniej niż 20 uczestników, zgodnie z art. 10c ust. 5 ustawy o rehabilitacji oraz §13 rozporządzenia. </text:p>
      <text:p text:style-name="P23"><text:tab/><text:tab/></text:p>
      <text:p text:style-name="P22">3. Organizowanie i rzetelne dokumentowanie określonych rodzajów turnusów rehabilitacyjnych dla określonych grup osób niepełnosprawnych zgodnie z warunkami określonymi w <text:span text:style-name="T36">§</text:span> 2 ust. 3 rozporządzenia oraz z uprawnieniami wynikającymi z wpisu do rejestru - <text:span text:style-name="T36">§</text:span> 11 ust. 3 rozporządzenia.</text:p>
      <text:p text:style-name="P22"/>
      <text:p text:style-name="P23">4. <text:s text:c="2"/>Rzetelne gromadzenie dokumentów wszystkich uczestników turnusów weryfikujących ich schorzenia w celu potwierdzenia pełnej realizacji warunków określonych w <text:span text:style-name="T36">§</text:span> 13 oraz <text:span text:style-name="T36">§</text:span> 17 ust.3 rozporządzenia.</text:p>
      <text:p text:style-name="P23"/>
      <text:p text:style-name="P23">5. <text:s/>Opracowywanie programów turnusu z większą <text:s/>starannością, przede wszystkim jasne określenie celu turnusu, uszczegółowienie podejmowanych w trakcie trwania turnusu zajęć o charakterze rehabilitacyjnym, leczniczym, rekreacyjnym w celu potwierdzenia wywiązywania się z warunków określonych w <text:span text:style-name="T36">§ 12 ust.1 i ust.3-4 rozporządzenia.</text:span></text:p>
      <text:p text:style-name="P34"/>
      <text:p text:style-name="P33"><text:span text:style-name="T43">6. <text:s text:c="2"/>Zapewnienie podczas organizowanych turnusów stałej opieki pielęgniarskiej zgodnie z </text:span><text:span text:style-name="T45">§ 12 <text:s/>ust. 1 pkt 5 rozporządzenia.</text:span></text:p>
      <text:p text:style-name="P35"/>
      <text:p text:style-name="P33"><text:span text:style-name="T43">7. <text:s/>Zapewnienie przeprowadzenia końcowych badań lekarskich </text:span><text:span text:style-name="T45"><text:s/>dla uczestników turnusów, którzy korzystali w ramach przebiegu turnusu z zabiegów fizjoterapeutycznych <text:s/>zgodnie <text:s/>z <text:s/>§ 12 ust. 1 <text:s text:c="4"/>pkt 6 <text:s/>rozporządzenia.</text:span></text:p>
      <text:p text:style-name="P35"/>
      <text:p text:style-name="P7"><text:span text:style-name="T6">8. <text:s/>Zapewnienie przechowywania przez okres 3 lat dokumentów niezb</text:span><text:span text:style-name="T5">ę</text:span><text:span text:style-name="T6">dnych przy realizacji turnusów rehabilitacyjnych, w tym informacji o rodzaju niepełnosprawności, uczestnika lub <text:s text:c="16"/>o rodzaju schorzenia (dysfunkcji) to jest dokumentów potwierdzaj</text:span><text:span text:style-name="T5">ą</text:span><text:span text:style-name="T6">cych, i</text:span><text:span text:style-name="T5">ż </text:span><text:span text:style-name="T6">w turnusach wzi</text:span><text:span text:style-name="T5">ę</text:span><text:span text:style-name="T6">ły udział osoby niepełnosprawne, które w my</text:span><text:span text:style-name="T5">ś</text:span><text:span text:style-name="T6">l § 3 ww. rozporz</text:span><text:span text:style-name="T5">ą</text:span><text:span text:style-name="T6">dzenia, posiadaj</text:span><text:span text:style-name="T5">ą </text:span><text:span text:style-name="T6">wa</text:span><text:span text:style-name="T5">ż</text:span><text:span text:style-name="T6">ne orzeczenie, o którym mowa w art. 1, art. 5 pkt 1a lub art. 62 ww. ustawy oraz oświadczeń organizatora.</text:span></text:p>
      <text:p text:style-name="P24"><text:tab/><text:tab/><text:tab/><text:tab/><text:tab/><text:tab/><text:tab/></text:p>
      <text:p text:style-name="P24"><text:tab/><text:tab/><text:tab/><text:span text:style-name="T31"> <text:s text:c="61"/><text:tab/><text:tab/><text:tab/><text:tab/><text:tab/><text:tab/><text:tab/><text:tab/><text:tab/><text:tab/><text:tab/>Pouczenie</text:span></text:p>
      <text:p text:style-name="P12"/>
      <text:p text:style-name="P30"><text:span text:style-name="T20">1. Zgodnie z </text:span><text:span text:style-name="T38">§</text:span><text:span text:style-name="T20"> 21 ust. 5 rozporządzenia organizator może zgłosić na piśmie umotywowane zastrzeżenia w terminie 7 dni od dnia otrzymania wniosków i zaleceń. </text:span></text:p>
      <text:p text:style-name="P23"/>
      <text:p text:style-name="P8">2.<text:span text:style-name="T34"> Organizator turnusów rehabilitacyjnych w terminie 30 dni od dnia otrzymania wniosków <text:s text:c="14"/>i zalece</text:span><text:span text:style-name="T35">ń </text:span><text:span text:style-name="T34">informuje o sposobie ich wykonania lub o przyczynach ich niewykonania. </text:span></text:p>
      <text:p text:style-name="P23"/>
      <text:p text:style-name="P23">3. Stwierdzenie tych samych uchybie<text:span text:style-name="T46">ń </text:span>w trakcie kolejnych kontroli, mo<text:span text:style-name="T46">ż</text:span>e skutkowa<text:span text:style-name="T46">ć </text:span>wykre<text:span text:style-name="T46">ś</text:span>leniem z rejestru zgodnie z art. 10d ust. 6 pkt 1 ustawy z dnia 27 sierpnia 1997 roku <text:span text:style-name="T40">o rehabilitacji zawodowej i społecznej oraz zatrudnianiu osób niepełnosprawnych</text:span><text:span text:style-name="T40"> </text:span>( t.j. Dz. U. z 2011 r. nr 127, <text:soft-page-break/>poz. 721 z pó<text:span text:style-name="T46">ź</text:span>n. zm.), tj. z powodu niespełniania wymogów dotycz<text:span text:style-name="T46">ą</text:span>cych organizatorów turnusów rehabilitacyjnych.</text:p>
      <text:p text:style-name="P7"><text:span text:style-name="T6">Organizator, który został wykre</text:span><text:span text:style-name="T15">ś</text:span><text:span text:style-name="T6">lony z odpowiedniego rejestru na postawie art. 10d ust. 6 ww. ustawy, nie mo</text:span><text:span text:style-name="T15">ż</text:span><text:span text:style-name="T6">e zło</text:span><text:span text:style-name="T15">ż</text:span><text:span text:style-name="T6">y</text:span><text:span text:style-name="T15">ć </text:span><text:span text:style-name="T6">wniosku o dokonanie wpisu do odpowiedniego rejestru przed upływem <text:s text:c="7"/>2 lat od dnia wykre</text:span><text:span text:style-name="T15">ś</text:span><text:span text:style-name="T6">lenia.</text:span></text:p>
      <text:p text:style-name="P25"/>
      <text:p text:style-name="P39"><text:span text:style-name="T23">(*)</text:span>– tekst wyłączony z jawności; wyłączenia dokonał zespół kontrolny na podstawie art. 5 ustawy z dnia <text:s/>6 września 2001 roku o dostępie do informacji publicznej (Dz. U. z 2014 r. poz. 782 - t.j.).</text:p>
      <text:p text:style-name="P25"/>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tab/><text:tab/><text:tab/><text:tab/><text:tab/><text:tab/> <text:s text:c="2"/></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NewRoman,Bold" svg:font-family="'TimesNewRoman,Bold'"/>
    <style:font-face style:name="Times" svg:font-family="Times" style:font-family-generic="roman"/>
    <style:font-face style:name="Times New Roman1" svg:font-family="'Times New Roman'" style:font-family-generic="roman"/>
    <style:font-face style:name="TimesNewRoman" svg:font-family="TimesNewRoman" style:font-family-generic="roman"/>
    <style:font-face style:name="TimesNewRoman,Italic" svg:font-family="'TimesNewRoman,Italic'" style:font-family-generic="scrip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H9M33S</meta:editing-duration>
    <meta:editing-cycles>21</meta:editing-cycles>
    <meta:generator>OpenOffice/4.1.0$Win32 OpenOffice.org_project/410m18$Build-9764</meta:generator>
    <dc:date>2016-01-25T08:59:43.71</dc:date>
    <meta:print-date>2016-01-07T14:57:35.65</meta:print-date>
    <meta:document-statistic meta:table-count="0" meta:image-count="0" meta:object-count="0" meta:page-count="8" meta:paragraph-count="122" meta:word-count="3083" meta:character-count="25002"/>
    <meta:user-defined meta:name="Info 1"/>
    <meta:user-defined meta:name="Info 2"/>
    <meta:user-defined meta:name="Info 3"/>
    <meta:user-defined meta:name="Info 4"/>
  </office:meta>
</office:document-meta>
</file>