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2pt" fo:font-style="italic" style:font-name-asian="Times" style:font-size-asian="12pt" style:font-style-asian="italic" style:font-name-complex="Times" style:font-size-complex="12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Times" style:font-size-asian="12pt" style:font-style-asian="italic" style:font-name-complex="Times" style:font-size-complex="12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" style:font-size-asian="12pt" style:font-style-asian="italic" style:font-name-complex="Times" style:font-size-complex="12pt" style:font-style-complex="italic"/>
    </style:style>
    <style:style style:name="P9" style:family="paragraph" style:parent-style-name="Standard">
      <style:paragraph-properties style:text-autospace="none"/>
      <style:text-properties style:font-name="Times New Roman" fo:font-size="12pt" fo:font-style="italic" fo:font-weight="bold" style:font-name-asian="Times" style:font-size-asian="12pt" style:font-style-asian="italic" style:font-weight-asian="bold" style:font-name-complex="Times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" style:font-size-asian="12pt" style:font-style-asian="normal" style:font-name-complex="Times" style:font-size-complex="12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" style:font-size-asian="10pt" style:font-name-complex="Times" style:font-size-complex="10pt"/>
    </style:style>
    <style:style style:name="P15" style:family="paragraph" style:parent-style-name="Standard">
      <style:paragraph-properties style:text-autospace="none"/>
      <style:text-properties style:font-name="Times New Roman" fo:font-size="10pt" style:font-name-asian="Times" style:font-size-asian="10pt" style:font-name-complex="Times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" style:font-size-asian="10pt" style:font-name-complex="Times" style:font-size-complex="10pt"/>
    </style:style>
    <style:style style:name="P17" style:family="paragraph" style:parent-style-name="Standard">
      <style:paragraph-properties style:text-autospace="none"/>
      <style:text-properties style:font-name="Times New Roman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20" style:family="paragraph" style:parent-style-name="Standard">
      <style:paragraph-properties style:text-autospace="none"/>
      <style:text-properties style:font-name="Times New Roman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" fo:font-size="12pt" style:font-name-asian="Times" style:font-size-asian="12pt" style:font-name-complex="Times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" style:font-size-asian="12pt" style:font-name-complex="Times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name-asian="Times" style:font-size-asian="12pt" style:font-style-asian="italic" style:font-name-complex="Times" style:font-size-complex="12pt" style:font-style-complex="italic"/>
    </style:style>
    <style:style style:name="T4" style:family="text">
      <style:text-properties fo:font-size="12pt" fo:font-style="italic" style:font-name-asian="TimesNewRoman" style:font-size-asian="12pt" style:font-style-asian="italic" style:font-name-complex="TimesNewRoman" style:font-size-complex="12pt" style:font-style-complex="italic"/>
    </style:style>
    <style:style style:name="T5" style:family="text">
      <style:text-properties fo:font-size="12pt" fo:font-style="italic" fo:font-weight="bold" style:font-name-asian="Times" style:font-size-asian="12pt" style:font-style-asian="italic" style:font-weight-asian="bold" style:font-name-complex="Times" style:font-size-complex="12pt" style:font-style-complex="italic" style:font-weight-complex="bold"/>
    </style:style>
    <style:style style:name="T6" style:family="text">
      <style:text-properties fo:font-size="12pt" style:font-name-asian="TimesNewRoman" style:font-size-asian="12pt" style:font-name-complex="TimesNewRoman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9" style:family="text">
      <style:text-properties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10" style:family="text">
      <style:text-properties fo:font-size="12pt" style:font-name-asian="Times" style:font-size-asian="12pt" style:font-name-complex="Times" style:font-size-complex="12pt"/>
    </style:style>
    <style:style style:name="T11" style:family="text">
      <style:text-properties fo:font-size="12pt" fo:font-style="normal" fo:font-weight="bold" style:font-name-asian="Times" style:font-size-asian="12pt" style:font-style-asian="normal" style:font-weight-asian="bold" style:font-name-complex="Times" style:font-size-complex="12pt" style:font-style-complex="normal" style:font-weight-complex="bold"/>
    </style:style>
    <style:style style:name="T12" style:family="text">
      <style:text-properties fo:font-size="12pt" fo:font-style="normal" fo:font-weight="bold" style:font-name-asian="TimesNewRoman,Bold" style:font-size-asian="12pt" style:font-style-asian="normal" style:font-weight-asian="bold" style:font-name-complex="TimesNewRoman,Bold" style:font-size-complex="12pt" style:font-style-complex="normal" style:font-weight-complex="bold"/>
    </style:style>
    <style:style style:name="T13" style:family="text">
      <style:text-properties fo:font-size="12pt" fo:font-style="normal" style:font-name-asian="Times" style:font-size-asian="12pt" style:font-style-asian="normal" style:font-name-complex="Times" style:font-size-complex="12pt" style:font-style-complex="normal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style:font-name-asian="Symbol" style:font-size-asian="12pt" style:font-name-complex="Symbol" style:font-size-complex="12pt"/>
    </style:style>
    <style:style style:name="T16" style:family="text">
      <style:text-properties fo:font-size="12pt" style:font-name-asian="TimesNewRoman,Bold" style:font-size-asian="12pt" style:font-name-complex="TimesNewRoman,Bold" style:font-size-complex="12pt"/>
    </style:style>
    <style:style style:name="T17" style:family="text">
      <style:text-properties style:font-name-asian="TimesNewRoman" style:font-name-complex="TimesNewRoman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font-weight="bold" style:font-name-asian="Times" style:font-size-asian="12pt" style:font-name-complex="Times" style:font-size-complex="12pt"/>
    </style:style>
    <style:style style:name="T20" style:family="text">
      <style:text-properties style:font-name="Times New Roman" fo:font-size="12pt" style:font-name-asian="Times" style:font-size-asian="12pt" style:font-name-complex="Times" style:font-size-complex="12pt"/>
    </style:style>
    <style:style style:name="T21" style:family="text">
      <style:text-properties style:font-name="Times New Roman" style:font-name-asian="TimesNewRoman,Bold" style:font-name-complex="TimesNewRoman,Bold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fo:font-weight="normal" style:font-name-asian="TimesNewRoman,Bold" style:font-style-asian="normal" style:font-weight-asian="normal" style:font-name-complex="TimesNewRoman,Bold" style:font-style-complex="normal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style:font-name-asian="Times" style:font-size-asian="12pt" style:font-weight-asian="normal" style:font-name-complex="Times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1.25pt" fo:letter-spacing="normal" fo:font-style="normal" fo:font-weight="bold" style:font-weight-asian="bold" style:font-weight-complex="bold"/>
    </style:style>
    <style:style style:name="T28" style:family="text">
      <style:text-properties fo:font-weight="bold" style:font-name-asian="Symbol" style:font-weight-asian="bold" style:font-name-complex="Symbo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TimesNewRoman,Bold" style:font-weight-asian="bold" style:font-name-complex="TimesNewRoman,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name-asian="Symbol" style:font-weight-asian="normal" style:font-name-complex="Symbol" style:font-weight-complex="normal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2pt" style:font-name-asian="Times" style:font-size-asian="12pt" style:font-name-complex="Times" style:font-size-complex="12pt"/>
    </style:style>
    <style:style style:name="T35" style:family="text">
      <style:text-properties style:font-name="Times New Roman1" fo:font-style="italic" style:font-style-asian="italic" style:font-style-complex="italic"/>
    </style:style>
    <style:style style:name="T36" style:family="text">
      <style:text-properties style:font-name="Times New Roman1" fo:font-style="normal" style:font-style-asian="normal" style:font-style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style:font-name-asian="TimesNewRoman,Italic" style:font-style-asian="italic" style:font-weight-asian="bold" style:font-name-complex="TimesNewRoman,Italic" style:font-style-complex="italic" style:font-weight-complex="bold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style:font-name-asian="TimesNewRoman" style:font-style-asian="normal" style:font-name-complex="TimesNewRoman" style:font-style-complex="normal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style:font-name="Times New Roman" fo:font-weight="bold" style:font-weight-asian="bold" style:font-weight-complex="bold"/>
    </style:style>
    <style:style style:name="T44" style:family="text">
      <style:text-properties style:font-name-asian="TimesNewRoman,Bold" style:font-name-complex="TimesNewRoman,Bold"/>
    </style:style>
    <style:style style:name="T45" style:family="text">
      <style:text-properties fo:font-size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1"/>
      <text:p text:style-name="P21"/>
      <text:p text:style-name="P27"><text:s/></text:p>
      <text:p text:style-name="P27"><text:s text:c="8"/>PS-V.431.02.2015.1,2</text:p>
      <text:p text:style-name="P28"><text:tab/><text:tab/><text:tab/><text:tab/><text:tab/><text:tab/></text:p>
      <text:p text:style-name="P28"><text:tab/><text:tab/><text:tab/></text:p>
      <text:p text:style-name="P28"><text:span text:style-name="T29"><text:tab/><text:tab/><text:tab/><text:tab/><text:tab/><text:tab/> <text:s text:c="6"/>Pan <text:s text:c="75"/><text:tab/><text:tab/><text:tab/><text:tab/><text:tab/><text:tab/> <text:s text:c="5"/></text:span><text:span text:style-name="T42"><text:s/></text:span><text:span text:style-name="T27">Romuald Schmidt</text:span><text:span text:style-name="T43"> <text:s text:c="54"/><text:tab/><text:tab/><text:tab/><text:tab/><text:tab/><text:tab/> <text:s text:c="6"/>Prezes <text:s/></text:span><text:span text:style-name="T19"><text:tab/><text:tab/><text:tab/><text:tab/><text:tab/><text:tab/><text:tab/><text:tab/><text:tab/><text:tab/><text:tab/><text:tab/> <text:s text:c="6"/>Stowarzyszenia Sportowo-Rehabilitacyjnego <text:s text:c="26"/><text:tab/><text:tab/><text:tab/><text:tab/><text:tab/> <text:s text:c="17"/>"START" <text:s text:c="92"/><text:tab/><text:tab/><text:tab/><text:tab/><text:tab/><text:tab/> <text:s text:c="6"/>ul. Zacisze 2 <text:s text:c="135"/><text:tab/><text:tab/><text:tab/><text:tab/><text:tab/><text:tab/> <text:s text:c="6"/>60-831 Pozanń</text:span></text:p>
      <text:p text:style-name="P29"/>
      <text:p text:style-name="P14"><text:span text:style-name="T1"><text:s/>W związku z przeprowadzoną na podstawie art. 10 d ust. 8 pkt <text:s/>4 ustawy z dnia 27 sierpnia 1997 roku </text:span><text:span text:style-name="T2">o rehabilitacji <text:s/>zawodowej i społecznej oraz zatrudnianiu osób niepełnosprawnych </text:span><text:span text:style-name="T1">(t. j. Dz. U. z 2011 r., nr 127, poz. 721 z pó</text:span><text:span text:style-name="T6">ź</text:span><text:span text:style-name="T1">n. zm.), §18 i 19 rozporz</text:span><text:span text:style-name="T6">ą</text:span><text:span text:style-name="T1">dzenia Ministra Pracy i Polityki Społecznej z dnia 15 listopada 2007 roku </text:span><text:span text:style-name="T2">w sprawie turnusów rehabilitacyjnych </text:span><text:span text:style-name="T1">(Dz. U. z 2007 r. <text:s/>nr 230, poz. 1694) w dniach </text:span><text:span text:style-name="T7">10 - 11 grudnia <text:s/>2015 roku </text:span><text:span text:style-name="T1">kontrolą organizatora turnusów rehabilitacyjnych: </text:span><text:span text:style-name="T7">Stowarzyszenie Sportowo-Rehabilitacyjne "START", ul. Zacisze 2, 60-831 Poznań, </text:span><text:span text:style-name="T1">zwanego w dalszej części "</text:span><text:span text:style-name="T2">organizatorem" ,</text:span><text:span text:style-name="T14">przekazuję poniższe ustalenia:</text:span></text:p>
      <text:p text:style-name="P14"><text:span text:style-name="T1">Kontrol</text:span><text:span text:style-name="T6">ę </text:span><text:span text:style-name="T1">przeprowadzili pracownicy Wydziału Polityki Społecznej i Zdrowia Wielkopolskiego Urzędu Wojewódzkiego w Poznaniu w składzie:</text:span></text:p>
      <text:list xml:id="list2190281796580686813" text:style-name="L1">
        <text:list-item>
          <text:p text:style-name="P30">Ewa Bartczak - inspektor wojewódzki – kierownik kontroli,</text:p>
        </text:list-item>
        <text:list-item>
          <text:p text:style-name="P30">Olga Kowal – starszy specjalista,</text:p>
        </text:list-item>
      </text:list>
      <text:p text:style-name="P14"><text:span text:style-name="T1">na podstawie upowa</text:span><text:span text:style-name="T6">ż</text:span><text:span text:style-name="T1">nienia Wojewody Wielkopolskiego <text:s/>nr KN-II.0030.767.2015.1 <text:s/>z 03 grudnia 2015 r. - załącznik str. 1</text:span></text:p>
      <text:p text:style-name="P2">Kontrolujący złożyli oświadczenie, o braku okoliczności, które uzasadniałyby wyłączenie z udziału w wymienionej wyżej kontroli , załącznik str. 2-3</text:p>
      <text:p text:style-name="P2"/>
      <text:p text:style-name="P4">Zakres kontroli: </text:p>
      <text:p text:style-name="P19"><text:span text:style-name="T10">spełnianie warunków i obowi</text:span><text:span text:style-name="T6">ą</text:span><text:span text:style-name="T10">zków organizatorów turnusów rehabilitacyjnych wpisanych <text:s text:c="13"/>do rejestru prowadzonego przez wojewod</text:span><text:span text:style-name="T6">ę</text:span><text:span text:style-name="T10">, wynikaj</text:span><text:span text:style-name="T6">ą</text:span><text:span text:style-name="T10">cych z ww. ustaw i rozporz</text:span><text:span text:style-name="T6">ą</text:span><text:span text:style-name="T10">dzenia, <text:s text:c="17"/>a w szczególno</text:span><text:span text:style-name="T6">ś</text:span><text:span text:style-name="T10">ci stwierdzenie prawidłowo</text:span><text:span text:style-name="T6">ś</text:span><text:span text:style-name="T10">ci realizacji turnusów na podstawie oceny ich przebiegu, z uwzgl</text:span><text:span text:style-name="T6">ę</text:span><text:span text:style-name="T10">dnieniem programów turnusów, doboru kadry oraz miejsca realizacji tych turnusów, bior</text:span><text:span text:style-name="T6">ą</text:span><text:span text:style-name="T10">c pod uwag</text:span><text:span text:style-name="T6">ę </text:span><text:span text:style-name="T10">rodzaje turnusów oraz rodzaje niepełnosprawno</text:span><text:span text:style-name="T6">ś</text:span><text:span text:style-name="T10">ci lub dysfunkcji albo schorze</text:span><text:span text:style-name="T6">ń </text:span><text:span text:style-name="T10">uczestników tych turnusów.</text:span></text:p>
      <text:p text:style-name="P2"/>
      <text:p text:style-name="P15"><text:span text:style-name="T7">Okres obj</text:span><text:span text:style-name="T8">ę</text:span><text:span text:style-name="T7">ty kontrol</text:span><text:span text:style-name="T8">ą</text:span></text:p>
      <text:p text:style-name="P14"><text:span text:style-name="T1">Kontrol</text:span><text:span text:style-name="T6">ę </text:span><text:span text:style-name="T1">przeprowadzono w oparciu o dokumenty udost</text:span><text:span text:style-name="T6">ę</text:span><text:span text:style-name="T1">pnione podczas przeprowadzania czynno</text:span><text:span text:style-name="T6">ś</text:span><text:span text:style-name="T1">ci kontrolnych oraz wypełniony przez organizatora turnusów rehabilitacyjnych kwestionariusz kontroli dotyczący turnusu usprawniająco-rekreacyjnego, zrealizowanego <text:s text:c="15"/>w terminie:</text:span></text:p>
      <text:list xml:id="list8446470894242114006" text:style-name="L2">
        <text:list-item>
          <text:p text:style-name="P31">17.08 – 31.08.2014 r.</text:p>
          <text:p text:style-name="P31"/>
        </text:list-item>
      </text:list>
      <text:p text:style-name="P2">Informacji udzielała zatrudniona w Stowarzyszeniu, pani (*) – <text:s/>na podstawie upoważnienia wystawionego przez Prezesa Stowarzyszenia z <text:s/>dnia 10.12.2015 r. - załącznik, str. 5 <text:s/></text:p>
      <text:p text:style-name="P2"/>
      <text:p text:style-name="P2"><text:soft-page-break/><text:tab/><text:tab/><text:tab/><text:tab/><text:tab/><text:tab/><text:tab/></text:p>
      <text:p text:style-name="P4">Ustalenia:</text:p>
      <text:p text:style-name="P4"/>
      <text:p text:style-name="P15"><text:span text:style-name="T1">1. </text:span><text:span text:style-name="T7">Wpis do rejestru organizatorów</text:span></text:p>
      <text:p text:style-name="P14"><text:span text:style-name="T1">W kontrolowanym okresie Stowarzyszenie Sportowo-Rehabilitacyjne "START", ul. Zacisze 2, <text:s text:c="6"/>60-831 Poznań, posiadało wpis z dnia 17 maja 2013 r., do rejestru organizatorów turnusów rehabilitacyjnych pod nr OR/30/0007/13, <text:s/>wa</text:span><text:span text:style-name="T6">ż</text:span><text:span text:style-name="T1">ny w okresie od 17 maja 2013 roku do 17 maja 2016 roku.</text:span></text:p>
      <text:p text:style-name="P2"><text:tab/><text:tab/><text:tab/><text:tab/><text:tab/><text:tab/><text:tab/><text:tab/> <text:s text:c="12"/>[Dowód: akta kontroli str. 4,6-7]</text:p>
      <text:p text:style-name="P16"><text:span text:style-name="T1">2. </text:span><text:span text:style-name="T7">Liczba uczestników</text:span></text:p>
      <text:p text:style-name="P2">Z <text:s/>przesłanej <text:s/>przez organizatora turnusów, w <text:s/>terminie, <text:s/>informacji <text:s/>dla wojewody <text:s/>za <text:s/>rok <text:s/>2014 <text:s text:c="5"/>o <text:s/>zorganizowanych <text:s/>turnusach rehabilitacyjnych wynika, <text:span text:style-name="T17">ż</text:span>e w roku 2014 ww. organizator <text:s/>zorganizował 1 turnus rehabilitacyjny, w którym uczestniczyły ogółem 43 osoby w tym <text:s text:c="19"/>7 osób skorzystało z dofinansowania z PFRON. W wypełnionym w trakcie kontroli przez organizatora kwestionariuszu <text:s/>kontroli wraz z załącznikami ( w tym załącznik nr 1 szczegóły dotyczące zorganizowanego turnusu w 2014 r.) <text:s/>wykazano, iż w 2014 r. <text:s/>zorganizowano 1 turnus, <text:s text:c="2"/>w którym uczestniczyło 39 osób niepełnosprawnych, w tym 7 osób korzystających <text:s text:c="27"/>z dofinansowania <text:s/>z PFRON. Występująca różnica pomiędzy kwestionariuszem <text:s/>a informacją dla wojewody wynika <text:s text:c="3"/>z wliczenia do sprawozdania 4 osób pełniących <text:s/>rolę opiekunów . <text:s text:c="99"/></text:p>
      <text:p text:style-name="P2"/>
      <text:p text:style-name="P19"><text:span text:style-name="T10">Na podstawie złożonej infromacji dla wojewody, wypełnionego przez organizatora załącznika nr 1 <text:s text:c="2"/>i nr 4 do kwestionariusza kontroli oraz przedłożonej dokumentacji (informacji o przebiegu turnusu rehabilitacyjnego, faktur VAT, <text:s/>list uczestników turnusu) stwierdzono, iż na turnusie zorganizowanym w terminie od 17.08 <text:s/>do 01.08.2014 r. przebywało 39 uczestników co <text:s/>jest zgodne z wymogami art. 10c ust. 5 ustawy z dnia 27 sierpnia 1997 roku </text:span><text:span text:style-name="T3">o rehabilitacji zawodowej <text:s text:c="15"/>i społecznej oraz zatrudnianiu osób niepełnosprawnych (t. j. Dz. U. z 2011 roku nr 127, poz. 721 <text:s text:c="6"/>ze </text:span><text:span text:style-name="T10">zm.).</text:span></text:p>
      <text:p text:style-name="P3"><text:tab/><text:tab/><text:tab/><text:tab/> <text:s text:c="10"/><text:tab/> <text:s text:c="2"/><text:tab/><text:tab/><text:tab/><text:tab/> <text:s text:c="4"/>[Dowód: akta kontroli str. 10]</text:p>
      <text:p text:style-name="P6"/>
      <text:p text:style-name="P17"><text:span text:style-name="T7">Kontrola wykazała nast</text:span><text:span text:style-name="T8">ę</text:span><text:span text:style-name="T7">puj</text:span><text:span text:style-name="T8">ą</text:span><text:span text:style-name="T7">ce uchybienie:</text:span></text:p>
      <text:p text:style-name="P14"><text:span text:style-name="T1">Naruszenie </text:span><text:span text:style-name="T2">§12 ust.1 pkt 8 ww. rozporz</text:span><text:span text:style-name="T4">ą</text:span><text:span text:style-name="T2">dzenia,</text:span><text:span text:style-name="T1"> polegaj</text:span><text:span text:style-name="T6">ą</text:span><text:span text:style-name="T1">ce na bł</text:span><text:span text:style-name="T6">ę</text:span><text:span text:style-name="T1">dnym sporz</text:span><text:span text:style-name="T6">ą</text:span><text:span text:style-name="T1">dzeniu informacji <text:s/>dla wojewody o zorganizowanym w 2014 roku turnusie rehabilitacyjnym. Zgodnie z ww. przepisem do obowi</text:span><text:span text:style-name="T6">ą</text:span><text:span text:style-name="T1">zków organizatora nale</text:span><text:span text:style-name="T6">ż</text:span><text:span text:style-name="T1">y przekazywanie wojewodzie informacji o zrealizowanych <text:s text:c="8"/>w poprzednim roku kalendarzowym turnusach rehabilitacyjnych. Informacja ta powinna by</text:span><text:span text:style-name="T6">ć </text:span><text:span text:style-name="T1">sporz</text:span><text:span text:style-name="T6">ą</text:span><text:span text:style-name="T1">dzona rzetelnie z uwzgl</text:span><text:span text:style-name="T6">ę</text:span><text:span text:style-name="T1">dnieniem liczby tych turnusów i </text:span><text:span text:style-name="T7">liczby uczestników <text:s text:c="23"/>(z wył</text:span><text:span text:style-name="T9">ą</text:span><text:span text:style-name="T7">czeniem opiekunów i innych osób przebywaj</text:span><text:span text:style-name="T9">ą</text:span><text:span text:style-name="T7">cych w o</text:span><text:span text:style-name="T9">ś</text:span><text:span text:style-name="T7">rodku</text:span><text:span text:style-name="T1">) z uwzgl</text:span><text:span text:style-name="T6">ę</text:span><text:span text:style-name="T1">dnieniem osób, które korzystały z dofinansowania ze </text:span><text:span text:style-name="T6">ś</text:span><text:span text:style-name="T1">rodków PFRON. <text:s/></text:span></text:p>
      <text:p text:style-name="P2"/>
      <text:p text:style-name="P19"><text:span text:style-name="T10">3.</text:span><text:span text:style-name="T11">Uprawnienia wynikaj</text:span><text:span text:style-name="T12">ą</text:span><text:span text:style-name="T11">ce z wpisu do rejestru organizatorów (dysfunkcje)</text:span></text:p>
      <text:p text:style-name="P16"><text:span text:style-name="T1">Wpis obowi</text:span><text:span text:style-name="T6">ą</text:span><text:span text:style-name="T1">zuj</text:span><text:span text:style-name="T6">ą</text:span><text:span text:style-name="T1">cy w kontrolowanym okresie uprawniał do organizacji turnusów:</text:span></text:p>
      <text:p text:style-name="P1"/>
      <text:p text:style-name="P14"><text:span text:style-name="T15">· </text:span><text:span text:style-name="T7">usprawniaj</text:span><text:span text:style-name="T9">ą</text:span><text:span text:style-name="T7">co – rekreacyjnych</text:span><text:span text:style-name="T1"> dla grupy osób niepełnosprawnych :</text:span></text:p>
      <text:p text:style-name="P14"><text:span text:style-name="T1">z dysfunkcj</text:span><text:span text:style-name="T6">ą </text:span><text:span text:style-name="T1">narz</text:span><text:span text:style-name="T6">ą</text:span><text:span text:style-name="T1">du ruchu, z wył</text:span><text:span text:style-name="T6">ą</text:span><text:span text:style-name="T1">czeniem osób poruszaj</text:span><text:span text:style-name="T6">ą</text:span><text:span text:style-name="T1">cych si</text:span><text:span text:style-name="T6">ę </text:span><text:span text:style-name="T1">na wózkach inwalidzkich, <text:s text:c="9"/>z dysfunkcj</text:span><text:span text:style-name="T6">ą </text:span><text:span text:style-name="T1">narz</text:span><text:span text:style-name="T6">ą</text:span><text:span text:style-name="T1">du ruchu, poruszaj</text:span><text:span text:style-name="T6">ą</text:span><text:span text:style-name="T1">cych si</text:span><text:span text:style-name="T6">ę </text:span><text:span text:style-name="T1">na wózkach inwalidzkich, z dysfunkcj</text:span><text:span text:style-name="T6">ą </text:span><text:span text:style-name="T1">narz</text:span><text:span text:style-name="T6">ą</text:span><text:span text:style-name="T1">du słuchu, z upośledzeniem umysłowym, z padaczką, ze schorzeniami układu krążenia, <text:s text:c="23"/></text:span><text:span text:style-name="T1">ze stwardnieniem rozsianym, <text:s/>z chorobami układu oddechowego, z chorobami neurologicznymi, <text:s text:c="9"/>z mózgowym porażeniem dzięciecym, <text:s/>z cukrzycą, </text:span></text:p>
      <text:p text:style-name="P2"/>
      <text:p text:style-name="P1"><text:span text:style-name="T32">· </text:span><text:span text:style-name="T28">rekreacyjno-sportowych i sportowych (kajakarstwo, boccia) </text:span>dla grupy osób <text:s text:c="3"/></text:p>
      <text:p text:style-name="P1"><text:s text:c="2"/>niepełnosprawnych:</text:p>
      <text:p text:style-name="P14"><text:span text:style-name="T1">z dysfunkcj</text:span><text:span text:style-name="T6">ą <text:s/></text:span><text:span text:style-name="T1">narz</text:span><text:span text:style-name="T6">ą</text:span><text:span text:style-name="T1">du <text:s/>ruchu, <text:s/>z wył</text:span><text:span text:style-name="T6">ą</text:span><text:span text:style-name="T1">czeniem <text:s/>osób <text:s/>poruszaj</text:span><text:span text:style-name="T6">ą</text:span><text:span text:style-name="T1">cych si</text:span><text:span text:style-name="T6">ę <text:s/></text:span><text:span text:style-name="T1">na <text:s/>wózkach <text:s/>inwalidzkich, <text:s text:c="21"/></text:span></text:p>
      <text:p text:style-name="P2"><text:s text:c="72"/></text:p>
      <text:p text:style-name="P2"><text:soft-page-break/><text:tab/><text:tab/><text:tab/><text:tab/><text:tab/><text:tab/> <text:s text:c="4"/></text:p>
      <text:p text:style-name="P14"><text:span text:style-name="T1">z dysfunkcj</text:span><text:span text:style-name="T6">ą </text:span><text:span text:style-name="T1">narz</text:span><text:span text:style-name="T6">ą</text:span><text:span text:style-name="T1">du ruchu, poruszaj</text:span><text:span text:style-name="T6">ą</text:span><text:span text:style-name="T1">cych si</text:span><text:span text:style-name="T6">ę </text:span><text:span text:style-name="T1">na wózkach inwalidzkich, z dysfunkcj</text:span><text:span text:style-name="T6">ą </text:span><text:span text:style-name="T1">narz</text:span><text:span text:style-name="T6">ą</text:span><text:span text:style-name="T1">du słuchu, z upośledzeniem umysłowym, z padaczką, ze schorzeniami układu krążenia, ze stwardnieniem rozsianym, <text:s/>z chorobami układu oddechowego, z chorobami neurologicznymi, <text:s text:c="9"/>z mózgowym porażeniem dzięciecym, <text:s text:c="2"/>z cukrzycą.</text:span></text:p>
      <text:p text:style-name="P2">Organizator dla wszystkich uczestników turnusu przedstawił dokumenty umożliwiające weryfikację schorzeń, w postaci: orzeczeń o stopniu niepełnosprawności, informacje o stanie zdrowie <text:s text:c="15"/>na podstawie których potwierdzono właściwy dobór dysfunkcji uczestników turnusu zgodnie <text:s text:c="10"/>z uprawnieniami wynikającymi z wpisu do rejestru organizatorów, <text:s/>zgodnie z warunkami określonymi w <text:span text:style-name="T36">§</text:span><text:span text:style-name="T40"> 13 rozporządzenia o brzmieniu <text:s/></text:span><text:span text:style-name="T37">"organizator turnusów rehabilitacyjnych odpowiada za dobór uczestników, prawidłową realizację programów turnusów oraz miejsce ich realizacji uwzględniając rodzaj niepełnosprawności lub schorzenia albo dysfunkcji uczestników".</text:span></text:p>
      <text:p text:style-name="P10"/>
      <text:p text:style-name="P20"><text:span text:style-name="T10"><text:tab/><text:tab/><text:tab/><text:tab/><text:tab/> <text:s text:c="4"/></text:span><text:span text:style-name="T13"><text:s text:c="4"/><text:tab/><text:tab/><text:tab/>[Dowód: akta kontroli str. 6-7, 68-91]</text:span></text:p>
      <text:p text:style-name="P9"/>
      <text:p text:style-name="P1">4. <text:span text:style-name="T29">Uprawnienia wynikaj</text:span><text:span text:style-name="T30">ą</text:span><text:span text:style-name="T29">ce z wpisu do rejestru o</text:span><text:span text:style-name="T30">ś</text:span><text:span text:style-name="T29">rodków, w których przeprowadzono turnusy</text:span></text:p>
      <text:p text:style-name="P2">Organizator zrealizował kontrolowany turnus w ośrodku – Centrum Rehabilitacyjno-Rekreacyjne "Dobry Brat" S.C., Oś. Dobry Brat 12, 83-221 Osiek, posiadaj<text:span text:style-name="T17">ą</text:span>cym na mocy wpisu <text:s text:c="24"/>nr OD/22/09/13, wa<text:span text:style-name="T17">ż</text:span>nego od 21 marca 2013 roku do 21 marca 2016 roku uprawnienia do przyjmowania zorganizowanych grup turnusowych osób niepełnosprawnych: z dysfunkcj<text:span text:style-name="T17">ą <text:s/></text:span>narz<text:span text:style-name="T17">ą</text:span>du <text:s/>ruchu, w tym osoby poruszaj<text:span text:style-name="T17">ą</text:span>ce <text:s/>si<text:span text:style-name="T17">ę <text:s/></text:span>na <text:s/>wózkach <text:s/>inwalidzkich, z dysfunkcj<text:span text:style-name="T17">ą </text:span>narz<text:span text:style-name="T17">ą</text:span>du słuchu, <text:s text:c="8"/>z dysfunkcj<text:span text:style-name="T17">ą </text:span>narz<text:span text:style-name="T17">ą</text:span>du wzroku, z upo<text:span text:style-name="T17">ś</text:span>ledzeniem umysłowym, z chorob<text:span text:style-name="T17">ą </text:span>psychiczn<text:span text:style-name="T17">ą</text:span>, z padaczk<text:span text:style-name="T17">ą</text:span>, <text:s text:c="5"/>ze schorzeniami układu kr<text:span text:style-name="T17">ąż</text:span>enia, z chorobami układu oddechowego, kobiety po mastektomii, <text:s text:c="9"/>z alergi<text:span text:style-name="T17">ą</text:span>, z autyzmem, z celiakią, z cukrzyc<text:span text:style-name="T17">ą</text:span>, <text:s/>z chorobami neurologicznymi, z chorobami reumatycznymi, ze schorzeniami dermatologicznymi, z chorobami skóry, z chorobami układu pokarmowego, z chorobami układu moczowo-płciowego, ze schorzeniami wymagającymi leczenia dietami eliminacyjnymi, z chorobami narz<text:span text:style-name="T17">ą</text:span>dów wydzielania wewn<text:span text:style-name="T17">ę</text:span>trznego, z mózgowym porażeniem dziecięcym, ze schorzeniami onkologicznymi, na następujące turnusy rehabilitacyjne:</text:p>
      <text:p text:style-name="P2">- usprawniająco-rekreacyjne,</text:p>
      <text:p text:style-name="P2">- rekreacyjno-sportowe i sportowe: kajakarstwo, pływanie, biegi,</text:p>
      <text:p text:style-name="P2">- szkoleniowe: kurs komputerowy, kosmetyczny,</text:p>
      <text:p text:style-name="P2">- psychoterapeutyczne,</text:p>
      <text:p text:style-name="P2">- rozwijające zainteresowania i uzdolnienia: artystyczne,</text:p>
      <text:p text:style-name="P2">- nauki niezależnego funkcjonowania z niepełnosprawnością.</text:p>
      <text:p text:style-name="P10"/>
      <text:p text:style-name="P19"><text:span text:style-name="T13">Na podstawie skontrolowanej dokumentacji, umożliwiającej weryfikację <text:s/>schorzeń uczestników turnusu w postaci: orzeczeń o stopniu niepełnosprawności, informacji o stanie zdrowie <text:s/>potwierdzono <text:s/></text:span><text:span text:style-name="T10">zgodno</text:span><text:span text:style-name="T6">ść </text:span><text:span text:style-name="T10">doboru dysfunkcji uczestników turnusów z uprawnieniami o</text:span><text:span text:style-name="T6">ś</text:span><text:span text:style-name="T10">rodka czyli spełnianie warunków: </text:span><text:span text:style-name="T34">§</text:span><text:span text:style-name="T10">13 rozporządzenia zgodnie z którym, </text:span><text:span text:style-name="T3">"organizator turnusów rehabilitacyjnych odpowiada za dobór uczestników, prawidłową realizację programów turnusów, oraz</text:span><text:span text:style-name="T5"> miejsce ich realizacji</text:span><text:span text:style-name="T3"> uwzględniając rodzaj niepełnosprawnosci lub schorzenia albo dysfunkcji uczestników."</text:span></text:p>
      <text:p text:style-name="P2"><text:tab/><text:tab/><text:tab/><text:tab/><text:tab/><text:tab/><text:tab/> <text:s text:c="3"/>[Dowód: akta kontroli str. 61-63,35-36,50-51]</text:p>
      <text:p text:style-name="P1">5. <text:span text:style-name="T29">Program turnusów</text:span></text:p>
      <text:p text:style-name="P2">Organizator posiada ramowy program turnusu sportowo-rehabilitacyjnego, którego celem jest m.in. <text:s/>rehabilitacja psychiczna i społeczna, rozbudzenie zainteresowań sportowych, wyrobienie nawyków zdrowego sportowego stylu życia, nauka podstawowych elementów różnych dyscyplin sportu osób niepełnosprawnych, wdrożenie do życia społecznego, zwiększenie samodzielności uczestników, pobudzenie i rozwijanie zainteresowań. W szczegółowym planie turnusu ujęto zajęcia <text:s text:c="22"/>o charakterze: <text:s/></text:p>
      <text:p text:style-name="P2"><text:span text:style-name="T29">sportowym</text:span>: m.in.: gimnastyka poranna, kajakarstwo- nauka wiosłowania, opanowanie równowagi w kajaku, kształtowanie <text:s/>wytrzymałości, praca <text:s/>nad <text:s/>szybkością, pływanie i doskonalenie warsztatu, </text:p>
      <text:p text:style-name="P2"><text:soft-page-break/><text:s text:c="76"/></text:p>
      <text:p text:style-name="P2">boccia- podniesienie sprawności motorycznej, doskonalenie elementów technicznych gry, wprowadzenie elementów taktycznych, <text:s/></text:p>
      <text:p text:style-name="P2"><text:span text:style-name="T29">rekreacyjno- sportowym</text:span>: boccia, tenis stołowy, pływanie i sporty wodne – kajakarstwo, narciarstwo wodne, taniec z elementami fitnesu, kręglarstwo, nordic walking,</text:p>
      <text:p text:style-name="P2"><text:span text:style-name="T29">kulturalno-oświatowym:</text:span> ogniska, zabawy, gry, wykłady specjalistów, filmy video dotyczące problemów zaopatrzenia ortopedycznego, urologicznego, walki z odleżynami czy sfery socjalnej.</text:p>
      <text:p text:style-name="P2"/>
      <text:p text:style-name="P2">Na podstawie skontrolowanych:</text:p>
      <text:p text:style-name="P2">- <text:s/>informacji o przebiegu turnusu rehabilitacyjnego podpisanych przez kierownika turnusu i lekarza, - o<text:span text:style-name="T17">ś</text:span>wiadcze<text:span text:style-name="T17">ń </text:span>stanowi<text:span text:style-name="T17">ą</text:span>cych zał<text:span text:style-name="T17">ą</text:span>cznik nr 5b i 5c do kwestionariusza kontroli podpisanych przez organizatora </text:p>
      <text:p text:style-name="P2">stwierdza się, iż turnus został zrealizowany zgodnie z przedstawionym programem.</text:p>
      <text:p text:style-name="P2"/>
      <text:p text:style-name="P2"><text:tab/><text:tab/><text:tab/><text:tab/><text:tab/><text:tab/> <text:s text:c="9"/>Dowód: akta kontroli str. [47-48, 64-67,80-89]</text:p>
      <text:p text:style-name="P23"/>
      <text:p text:style-name="P2">6. <text:span text:style-name="T29">Kadra zapewniaj</text:span><text:span text:style-name="T30">ą</text:span><text:span text:style-name="T29">ca prawidłow</text:span><text:span text:style-name="T30">ą </text:span><text:span text:style-name="T29">realizacj</text:span><text:span text:style-name="T30">ę </text:span><text:span text:style-name="T29">turnusów.</text:span></text:p>
      <text:p text:style-name="P10">W trakcie kontroli oparto si<text:span text:style-name="T17">ę </text:span>na sporz<text:span text:style-name="T17">ą</text:span>dzonym i podpisanym przez organizatora turnusów wykazie kadry odpowiedzialnej za prawidłowy przebieg turnusu i dokumentach osób stanowi<text:span text:style-name="T17">ą</text:span>cych kadr<text:span text:style-name="T17">ę </text:span>odpowiedzialn<text:span text:style-name="T17">ą </text:span>za przebieg kontrolowanych turnusów (umowy, dyplomy, prawa wykonywania zawodu itd.), udost<text:span text:style-name="T17">ę</text:span>pnionych podczas przeprowadzania czynno<text:span text:style-name="T17">ś</text:span>ci kontrolnych oraz na podstawie wykazu kadry odpowiedzialnej za prawidłowy przebieg turnusu sprządzony przez Centrum Rehabilitacyjno-Rekreacyjne "Dobry Brat" S.C. W Osieku.</text:p>
      <text:p text:style-name="P2"><text:span text:style-name="T40">Na podstawie wy</text:span><text:span text:style-name="T41">ż</text:span><text:span text:style-name="T40">ej wymienionych dokumentów stwierdzono, </text:span><text:span text:style-name="T41">ż</text:span><text:span text:style-name="T40">e kadr</text:span><text:span text:style-name="T41">ę </text:span><text:span text:style-name="T40">turnusów stanowili: kierownik turnusu, instruktor ds. sportu i kulturalno-oświatowych, instruktor pływania, instruktor bocci, fizjoterapeuci, </text:span><text:s/>lekarz, piel<text:span text:style-name="T17">ę</text:span>gniarka, <text:s/>masażystka, rehabilitant co oznacza, i<text:span text:style-name="T17">ż </text:span>organizator zapewnił skład kadry zgodny z wymogami §12 ust. 1 pkt 2 rozporz<text:span text:style-name="T17">ą</text:span>dzenia. Członkowie kadry posiadaj<text:span text:style-name="T17">ą </text:span>odpowiednie kwalifikacje.</text:p>
      <text:p text:style-name="P2"><text:tab/><text:tab/><text:tab/><text:tab/><text:tab/><text:tab/><text:tab/>[Dowód: akta kontroli str.38-39, 53-54, 92-138]</text:p>
      <text:p text:style-name="P7"/>
      <text:p text:style-name="P2"><text:span text:style-name="T38">Opieka piel</text:span><text:span text:style-name="T39">ę</text:span><text:span text:style-name="T38">gniarska i opieka lekarska.</text:span><text:span text:style-name="T37"> <text:s/></text:span><text:span text:style-name="T40">Kontrola wykazała, iż organizator turnusów zapewnił stałą opiekę piel</text:span><text:span text:style-name="T41">ę</text:span><text:span text:style-name="T40">gniarską. </text:span>Potwierdzenie tego faktu zostało wykazane w zał<text:span text:style-name="T17">ą</text:span>czniku nr 3 <text:s text:c="14"/>do kwestionariusza kontroli, podpisanym przez organizatora turnusów.</text:p>
      <text:p text:style-name="P2">Fakt zapewnienia możliwości skorzystania z opieki lekarskiej oraz przeprowadzenia wymaganych rozporządzeniem badań lekarskich wynika z o<text:span text:style-name="T17">ś</text:span>wiadcze<text:span text:style-name="T17">ń </text:span>podpisanych przez organizatora turnusów (zał<text:span text:style-name="T17">ą</text:span>cznik nr 5a do kwestionariusza kontroli) oraz z informacji o przebiegu turnusu rehabilitacyjnego podpisanych przez lekarza. </text:p>
      <text:p text:style-name="P2">Potwierdzono spełnienie przez organizatora warunków określonych w : <text:s/><text:span text:style-name="T33">§ 12 <text:s/>ust. 1 pkt 5 rozporządzenia zgodnie z którym organizator turnusów ma </text:span><text:span text:style-name="T35">"zapewnić osobom niepełnosprawnym stałą opiekę pielęgniarską (...)"</text:span><text:span text:style-name="T33">. i warunków wynikającch z § 12 ust. 1 pkt 6 <text:s/>rozporządzenia w zakresie przeprowadzenia badań lekarskich uczestnikow turnusów, zgodnie z którym na organizatorze spoczywa obowiązek</text:span><text:span text:style-name="T35"> "zapewnienia badań lekarskich na początku turnusów i w razie potrzeby także na końcu turnusów w przypadku turnusów, których program przewiduje także zabiegi fizjoterapeutyczne".</text:span></text:p>
      <text:p text:style-name="P2"><text:tab/><text:tab/><text:tab/><text:tab/><text:tab/><text:tab/><text:tab/> <text:s text:c="2"/>[Dowód: akta kontroli str. 37,49,52, 128-138]</text:p>
      <text:p text:style-name="P2"><text:span text:style-name="T31">7.</text:span><text:span text:style-name="T29"> Dokumentacja</text:span></text:p>
      <text:p text:style-name="P14"><text:span text:style-name="T1">Zgodnie art. 10 c ust. 7 pkt 5 ustawy z dnia 27 sierpnia 1997 roku </text:span><text:span text:style-name="T2">o rehabilitacji zawodowej <text:s text:c="13"/>i społecznej oraz zatrudnianiu osób niepełnosprawnych </text:span><text:span text:style-name="T1">(t. j. Dz. U. z 2011 r., nr 127, poz. 721 <text:s text:c="8"/>z pó</text:span><text:span text:style-name="T6">ź</text:span><text:span text:style-name="T1">n. zm.) oraz z §3 rozporz</text:span><text:span text:style-name="T6">ą</text:span><text:span text:style-name="T1">dzenia Ministra Pracy i Polityki Społecznej z dnia 15 listopada 2007 roku </text:span><text:span text:style-name="T2">w sprawie turnusów rehabilitacyjnych </text:span><text:span text:style-name="T1">(Dz. U.z 2007 r. nr 230, poz. 1694) organizator turnusów jest zobowi</text:span><text:span text:style-name="T6">ą</text:span><text:span text:style-name="T1">zany do <text:s/>przechowywania dokumentów dotycz</text:span><text:span text:style-name="T6">ą</text:span><text:span text:style-name="T1">cych przebiegu turnusu przez okres 3 lat a warunkiem uczestnictwa w turnusie rehabilitacyjnym jest posiadanie wa</text:span><text:span text:style-name="T6">ż</text:span><text:span text:style-name="T1">nego </text:span><text:soft-page-break/><text:span text:style-name="T1">orzeczenia. <text:s text:c="58"/></text:span></text:p>
      <text:p text:style-name="P2"><text:tab/><text:tab/><text:tab/><text:tab/><text:tab/><text:tab/> <text:s text:c="5"/></text:p>
      <text:p text:style-name="P14"><text:span text:style-name="T1">Organizator przechowuje nast</text:span><text:span text:style-name="T6">ę</text:span><text:span text:style-name="T1">puj</text:span><text:span text:style-name="T6">ą</text:span><text:span text:style-name="T1">ce dokumenty:</text:span></text:p>
      <text:p text:style-name="P2">- wpis do rejestru organizatorów,</text:p>
      <text:p text:style-name="P14"><text:span text:style-name="T1">- wpis do rejestru o</text:span><text:span text:style-name="T6">ś</text:span><text:span text:style-name="T1">rodków,</text:span></text:p>
      <text:p text:style-name="P19"><text:span text:style-name="T10">- </text:span><text:span text:style-name="T13">programy turnusów,</text:span></text:p>
      <text:p text:style-name="P8">- <text:span text:style-name="T40">informacje o kadrze,</text:span></text:p>
      <text:p text:style-name="P2">- informacje o uprawnieniach kadry.</text:p>
      <text:p text:style-name="P2">W trakcie kontroli sprawdzono dokumentacj<text:span text:style-name="T17">ę </text:span>turnusu zrealizowanego w terminie:17.07 <text:s text:c="18"/>– 01.08.2014 r.</text:p>
      <text:p text:style-name="P2">W turnusie uczestniczyło 39 osób w tym 7 osób <text:s/>z dofinansowaniem z PFRON. Organizator dla <text:s/>wszystkich uczestników przechowuje informacje <text:s/>o przebiegu turnusu rehabilitacyjnego, kopie orzeczeń o niepełnosprawności. Dla 7 osób z dofinansowaniem z PFRON przechowuje informacje o przyznaniu dofinansowania, oświadczenie organizatora, wnioski lekarza o skierowanie na turnus rehabilitacyjny, rachunki za pobyt na turnusie - <text:s/>zgodne z wymaganiami <text:s text:c="2"/>art. 10 c ust. 7 pkt 5 ustawy z dnia 27 sierpnia 1997 roku <text:span text:style-name="T37">o rehabilitacji zawodowej i społecznej oraz zatrudnianiu osób niepełnosprawnych </text:span>(t. j. Dz. U. z 2011 r., nr 127, poz. 721 z pó<text:span text:style-name="T17">ź</text:span>n. zm.) oraz z §3 i <text:span text:style-name="T33">§</text:span> 12 ust. 1 pkt 10 rozporz<text:span text:style-name="T17">ą</text:span>dzenia Ministra Pracy i Polityki Społecznej z dnia 15 listopada 2007 roku <text:span text:style-name="T37">w sprawie turnusów rehabilitacyjnych </text:span>(Dz. U. z 2007 r. nr 230, poz. 1694) </text:p>
      <text:p text:style-name="P1"><text:tab/><text:tab/><text:tab/><text:tab/><text:tab/><text:tab/> <text:s text:c="20"/>[Dowód: akta kontroli str.35-36, 49,50-51]</text:p>
      <text:p text:style-name="P24"/>
      <text:p text:style-name="P24">W związku z powyższym, wnoszę o realizację zalecenia:</text:p>
      <text:p text:style-name="P25"/>
      <text:p text:style-name="P11">Przekazywanie wojewodzie rzetelnej informacji o zrealizowanych w poprzednim roku</text:p>
      <text:p text:style-name="P2"><text:span text:style-name="T23">kalendarzowym turnusach rehabilitacyjnych, zgodnie z §12 ust. 1 pkt 8 rozporz</text:span><text:span text:style-name="T24">ą</text:span><text:span text:style-name="T23">dzenia.</text:span><text:span text:style-name="T25"><text:tab/></text:span><text:span text:style-name="T18"><text:tab/></text:span><text:tab/><text:tab/><text:tab/><text:tab/></text:p>
      <text:p text:style-name="P5"><text:tab/><text:tab/><text:tab/><text:tab/><text:tab/> <text:s text:c="7"/>Pouczenie</text:p>
      <text:p text:style-name="P12"/>
      <text:p text:style-name="P26"><text:span text:style-name="T20">1. Zgodnie z </text:span><text:span text:style-name="T34">§</text:span><text:span text:style-name="T20"> 21 ust. 5 rozporządzenia organizator może zgłosić na piśmie umotywowane zastrzeżenia w terminie 7 dni od dnia otrzymania wniosków i zaleceń. </text:span></text:p>
      <text:p text:style-name="P13">2. Organizator turnusów rehabilitacyjnych w terminie 30 dni od dnia otrzymania wniosków <text:s text:c="14"/>i zalece<text:span text:style-name="T44">ń </text:span>informuje o sposobie ich wykonania lub o przyczynach ich niewykonania. </text:p>
      <text:p text:style-name="P22">3. <text:span text:style-name="T18">Stwierdzenie tych samych uchybie</text:span><text:span text:style-name="T21">ń </text:span><text:span text:style-name="T18">w trakcie kolejnych kontroli, mo</text:span><text:span text:style-name="T21">ż</text:span><text:span text:style-name="T18">e skutkowa</text:span><text:span text:style-name="T21">ć </text:span><text:span text:style-name="T18">wykre</text:span><text:span text:style-name="T21">ś</text:span><text:span text:style-name="T18">leniem z rejestru zgodnie z art. 10d ust. 6 pkt 1 ustawy z dnia 27 sierpnia 1997 roku </text:span><text:span text:style-name="T22">o rehabilitacji zawodowej i społecznej oraz zatrudnianiu osób niepełnosprawnych </text:span><text:span text:style-name="T18">( t.j. Dz. U. z 2011 r. nr 127, poz. 721 z pó</text:span><text:span text:style-name="T21">ź</text:span><text:span text:style-name="T18">n. zm.), tj. z powodu niespełniania wymogów dotycz</text:span><text:span text:style-name="T21">ą</text:span><text:span text:style-name="T18">cych organizatorów turnusów rehabilitacyjnych.</text:span></text:p>
      <text:p text:style-name="P18"><text:span text:style-name="T1">Organizator, który został wykre</text:span><text:span text:style-name="T16">ś</text:span><text:span text:style-name="T1">lony z odpowiedniego rejestru na postawie art. 10 d ust. 6 ww. ustawy, nie mo</text:span><text:span text:style-name="T16">ż</text:span><text:span text:style-name="T1">e zło</text:span><text:span text:style-name="T16">ż</text:span><text:span text:style-name="T1">y</text:span><text:span text:style-name="T16">ć </text:span><text:span text:style-name="T1">wniosku o dokonanie wpisu do odpowiedniego rejestru przed upływem <text:s text:c="6"/>2 lat od dnia wykre</text:span><text:span text:style-name="T16">ś</text:span><text:span text:style-name="T1">lenia.</text:span></text:p>
      <text:p text:style-name="P12"/>
      <text:p text:style-name="P12"/>
      <text:p text:style-name="P32"><text:span text:style-name="T26">(*)</text:span><text:span text:style-name="T45"> – tekst wyłączony z jawności; wyłączenia dokonał zespół kontrolny na podstawie art. 5 ustawy z dnia <text:s text:c="9"/>6 września 2001 roku o dostępie do informacji publicznej (Dz. U. z 2014 r. poz. 782 - t.j.).</text:span></text:p>
      <text:p text:style-name="P12"/>
      <text:p text:style-name="P12"/>
      <text:p text:style-name="P12"/>
      <text:p text:style-name="P1"/>
      <text:p text:style-name="P1"><text:tab/><text:tab/><text:tab/><text:tab/><text:tab/><text:tab/><text:tab/></text:p>
      <text:p text:style-name="P1"/>
      <text:p text:style-name="P1"><text:tab/><text:tab/><text:tab/><text:tab/><text:tab/><text:tab/><text:tab/></text:p>
      <text:p text:style-name="P1"><text:tab/><text:tab/><text:tab/><text:tab/><text:tab/><text:tab/><text:tab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3M35S</meta:editing-duration>
    <meta:editing-cycles>15</meta:editing-cycles>
    <meta:generator>OpenOffice/4.1.0$Win32 OpenOffice.org_project/410m18$Build-9764</meta:generator>
    <dc:date>2016-01-25T08:58:06.28</dc:date>
    <meta:print-date>2016-01-07T14:55:17.21</meta:print-date>
    <meta:document-statistic meta:table-count="0" meta:image-count="0" meta:object-count="0" meta:page-count="6" meta:paragraph-count="93" meta:word-count="1975" meta:character-count="16636"/>
    <meta:user-defined meta:name="Info 1"/>
    <meta:user-defined meta:name="Info 2"/>
    <meta:user-defined meta:name="Info 3"/>
    <meta:user-defined meta:name="Info 4"/>
  </office:meta>
</office:document-meta>
</file>