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Roman" svg:font-family="Times-Roman, 'Times New Roman'"/>
    <style:font-face style:name="Times New Roman2" svg:font-family="'Times New Roman'"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margin-top="0cm" fo:margin-bottom="0.212cm"/>
    </style:style>
    <style:style style:name="P2" style:family="paragraph" style:parent-style-name="Text_20_body">
      <style:paragraph-properties fo:margin-top="0cm" fo:margin-bottom="0.212cm" fo:text-align="justify" style:justify-single-word="false"/>
      <style:text-properties fo:font-style="italic"/>
    </style:style>
    <style:style style:name="P3" style:family="paragraph" style:parent-style-name="Text_20_body">
      <style:paragraph-properties fo:margin-top="0cm" fo:margin-bottom="0.212cm" fo:text-align="justify" style:justify-single-word="false"/>
    </style:style>
    <style:style style:name="P4" style:family="paragraph" style:parent-style-name="Text_20_body">
      <style:paragraph-properties fo:margin-top="0cm" fo:margin-bottom="0.212cm" fo:text-align="start" style:justify-single-word="false"/>
    </style:style>
    <style:style style:name="P5" style:family="paragraph" style:parent-style-name="Text_20_body">
      <style:paragraph-properties fo:margin-top="0cm" fo:margin-bottom="0.212cm"/>
      <style:text-properties fo:font-weight="normal" style:font-weight-asian="normal" style:font-weight-complex="normal"/>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text-align="justify" style:justify-single-word="false"/>
      <style:text-properties fo:font-size="9pt" style:font-size-asian="9pt" style:font-size-complex="9pt"/>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fo:font-size="10pt" style:font-size-asian="10pt" style:font-size-complex="10pt"/>
    </style:style>
    <style:style style:name="P11" style:family="paragraph" style:parent-style-name="Text_20_body">
      <style:paragraph-properties fo:text-align="justify" style:justify-single-word="false"/>
      <style:text-properties style:font-name="Times New Roman" fo:font-size="9pt" style:font-size-asian="9pt" style:font-size-complex="9pt"/>
    </style:style>
    <style:style style:name="P12" style:family="paragraph" style:parent-style-name="Text_20_body">
      <style:paragraph-properties fo:margin-left="0cm" fo:margin-right="0cm" fo:text-align="center" style:justify-single-word="false" fo:text-indent="0cm" style:auto-text-indent="false"/>
      <style:text-properties fo:font-weight="bold"/>
    </style:style>
    <style:style style:name="P13" style:family="paragraph" style:parent-style-name="Text_20_body">
      <style:paragraph-properties fo:margin-left="0cm" fo:margin-right="0cm" fo:line-height="100%" fo:text-align="start" style:justify-single-word="false" fo:text-indent="0cm" style:auto-text-indent="false"/>
      <style:text-properties fo:font-weight="bold" style:font-weight-asian="bold" style:font-weight-complex="bold"/>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align="justify" style:justify-single-word="false" fo:text-indent="0cm" style:auto-text-indent="false"/>
      <style:text-properties fo:color="#000000"/>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 fo:font-weight="normal" style:font-weight-asian="normal" style:font-weight-complex="normal"/>
    </style:style>
    <style:style style:name="P17" style:family="paragraph" style:parent-style-name="Text_20_body">
      <style:paragraph-properties fo:margin-left="0cm" fo:margin-right="0cm" fo:line-height="100%" fo:text-align="start" style:justify-single-word="false" fo:text-indent="0cm" style:auto-text-indent="false"/>
      <style:text-properties fo:font-weight="normal" style:font-weight-asian="normal" style:font-weight-complex="normal"/>
    </style:style>
    <style:style style:name="P18"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size-complex="12pt"/>
    </style:style>
    <style:style style:name="P19" style:family="paragraph" style:parent-style-name="Text_20_body">
      <style:paragraph-properties fo:margin-left="0cm" fo:margin-right="0cm" fo:margin-top="0cm" fo:margin-bottom="0.212cm" fo:text-indent="0cm" style:auto-text-indent="false"/>
      <style:text-properties style:font-name="Times New Roman1" fo:font-size="12pt" fo:font-weight="normal" style:font-weight-asian="normal" style:font-weight-complex="normal"/>
    </style:style>
    <style:style style:name="P20"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1" fo:font-size="12pt" fo:font-weight="normal" style:font-weight-asian="normal" style:font-weight-complex="normal"/>
    </style:style>
    <style:style style:name="P21" style:family="paragraph" style:parent-style-name="Text_20_body">
      <style:paragraph-properties fo:margin-left="0cm" fo:margin-right="0cm" fo:margin-top="0cm" fo:margin-bottom="0.212cm" fo:text-indent="0cm" style:auto-text-indent="false"/>
      <style:text-properties fo:font-weight="normal" style:font-weight-asian="normal" style:font-weight-complex="normal"/>
    </style:style>
    <style:style style:name="P22" style:family="paragraph" style:parent-style-name="Text_20_body">
      <style:paragraph-properties fo:margin-left="0cm" fo:margin-right="0cm" fo:margin-top="0cm" fo:margin-bottom="0.212cm" fo:text-align="justify" style:justify-single-word="false" fo:text-indent="0cm" style:auto-text-indent="false"/>
      <style:text-properties fo:font-weight="normal" style:font-weight-asian="normal" style:font-weight-complex="normal"/>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weight="normal" style:font-weight-asian="normal"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normal" style:font-weight-asian="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2pt" fo:font-weight="normal" style:font-weight-asian="normal" style:font-weight-complex="normal"/>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normal" style:font-name-asian="Times New Roman" style:font-weight-asian="normal" style:font-name-complex="Times New Roman"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weight-asian="bold" style:font-weight-complex="bold"/>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weight-asian="normal"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normal" style:font-weight-asian="normal"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Roman" fo:font-size="12pt" fo:font-weight="bold" style:font-size-asian="12pt" style:font-weight-asian="bold" style:font-size-complex="12pt" style:font-weight-complex="bold"/>
    </style:style>
    <style:style style:name="P34" style:family="paragraph" style:parent-style-name="Footnote">
      <style:paragraph-properties fo:text-align="justify" style:justify-single-word="false"/>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Standard" style:list-style-name="L1">
      <style:paragraph-properties fo:margin-left="0cm" fo:margin-right="0cm" fo:text-align="justify" style:justify-single-word="false" fo:text-indent="0cm" style:auto-text-indent="false"/>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1pt" fo:font-weight="bold" style:font-size-asian="12pt" style:font-weight-asian="normal" style:font-size-complex="12pt"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variant="normal" fo:text-transform="none" fo:font-weight="bold"/>
    </style:style>
    <style:style style:name="T6" style:family="text">
      <style:text-properties fo:font-variant="normal" fo:text-transform="none" style:font-name="Times New Roman"/>
    </style:style>
    <style:style style:name="T7" style:family="text">
      <style:text-properties fo:font-variant="normal" fo:text-transform="none" style:font-name="Times New Roman" fo:font-size="12pt"/>
    </style:style>
    <style:style style:name="T8" style:family="text">
      <style:text-properties style:font-name="Times New Roman1" fo:font-size="12pt"/>
    </style:style>
    <style:style style:name="T9" style:family="text">
      <style:text-properties style:font-name="Times New Roman1" fo:font-size="12pt" fo:font-weight="bold"/>
    </style:style>
    <style:style style:name="T10" style:family="text">
      <style:text-properties style:font-name="Times New Roman1" fo:font-size="12pt" fo:font-style="italic"/>
    </style:style>
    <style:style style:name="T11" style:family="text">
      <style:text-properties style:font-name="Times New Roman1" fo:font-size="12pt" fo:font-style="normal" style:font-style-asian="normal" style:font-style-complex="normal"/>
    </style:style>
    <style:style style:name="T12" style:family="text">
      <style:text-properties style:font-name="Times New Roman1" fo:font-size="12pt" fo:font-weight="normal" style:font-weight-asian="normal" style:font-weight-complex="normal"/>
    </style:style>
    <style:style style:name="T13" style:family="text">
      <style:text-properties style:font-name="Times New Roman1" style:font-size-asian="12pt" style:font-size-complex="12pt"/>
    </style:style>
    <style:style style:name="T14" style:family="text">
      <style:text-properties fo:language="en" fo:country="US"/>
    </style:style>
    <style:style style:name="T15" style:family="text">
      <style:text-properties style:font-name-complex="Times New Roman"/>
    </style:style>
    <style:style style:name="T16" style:family="text">
      <style:text-properties fo:font-size="9pt" style:font-size-asian="9pt" style:font-size-complex="9pt"/>
    </style:style>
    <style:style style:name="T17" style:family="text">
      <style:text-properties fo:font-size="9pt" fo:font-style="italic" style:font-size-asian="9pt" style:font-size-complex="9pt"/>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style:font-name-asian="Times New Roman" style:font-name-complex="Times New Roman"/>
    </style:style>
    <style:style style:name="T21" style:family="text">
      <style:text-properties style:font-name="Times New Roman"/>
    </style:style>
    <style:style style:name="T22" style:family="text">
      <style:text-properties style:font-name="Times New Roman" fo:font-size="12pt" fo:font-style="normal" style:font-style-asian="normal" style:font-style-complex="normal"/>
    </style:style>
    <style:style style:name="T23" style:family="text">
      <style:text-properties style:font-name="Times New Roman" fo:font-size="12pt" style:font-name-asian="Times New Roman3" style:font-size-asian="12pt" style:language-asian="pl" style:country-asian="PL" style:font-name-complex="Tahoma" style:font-size-complex="12pt"/>
    </style:style>
    <style:style style:name="T24" style:family="text">
      <style:text-properties style:font-name="Times New Roman" fo:font-size="12pt" fo:font-style="italic" style:font-style-asian="italic" style:font-style-complex="italic"/>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tyle="italic" style:font-style-asian="italic" style:font-style-complex="italic"/>
    </style:style>
    <style:style style:name="T27" style:family="text">
      <style:text-properties style:font-name="Times New Roman" fo:font-weight="normal" style:font-name-asian="Times New Roman" style:font-name-complex="Times New Roman"/>
    </style:style>
    <style:style style:name="T28" style:family="text">
      <style:text-properties style:font-name="Times New Roman" fo:font-weight="normal" style:font-name-asian="Arial Unicode MS" style:font-weight-asian="normal" style:font-name-complex="Mangal" style:font-weight-complex="normal"/>
    </style:style>
    <style:style style:name="T29" style:family="text">
      <style:text-properties style:font-name="Times New Roman" style:font-name-asian="Arial Unicode MS" style:font-name-complex="Mangal"/>
    </style:style>
    <style:style style:name="T30" style:family="text">
      <style:text-properties style:font-name="Times New Roman2"/>
    </style:style>
    <style:style style:name="T31" style:family="text">
      <style:text-properties style:font-name="Times New Roman2" style:font-name-asian="Times New Roman2" style:font-name-complex="Times New Roman2"/>
    </style:style>
    <style:style style:name="T32" style:family="text">
      <style:text-properties style:font-name="Times New Roman2" fo:font-weight="normal" style:font-name-asian="Times New Roman2" style:font-weight-asian="normal" style:font-name-complex="Times New Roman2" style:font-weight-complex="normal"/>
    </style:style>
    <style:style style:name="T33" style:family="text">
      <style:text-properties style:font-name="Times-Roman" fo:font-size="12pt" style:font-name-complex="Times-Roman"/>
    </style:style>
    <style:style style:name="T34" style:family="text">
      <style:text-properties style:font-name="Times-Roman" fo:font-weight="normal" style:font-name-asian="Times New Roman" style:font-name-complex="Times New Roman"/>
    </style:style>
    <style:style style:name="T35" style:family="text">
      <style:text-properties style:font-name="Times New Roman CE" fo:font-size="12pt" style:font-name-asian="Times New Roman" style:font-name-complex="Times New Roman"/>
    </style:style>
    <style:style style:name="T36" style:family="text">
      <style:text-properties style:font-name-asian="Times New Roman3" style:language-asian="pl" style:country-asian="PL" style:font-name-complex="Times-Roman"/>
    </style:style>
    <style:style style:name="T37" style:family="text">
      <style:text-properties fo:font-size="11pt" style:font-size-asian="11pt" style:font-size-complex="11pt"/>
    </style:style>
    <style:style style:name="T38" style:family="text">
      <style:text-properties fo:font-size="13pt" style:font-size-asian="13pt" style:font-size-complex="13pt"/>
    </style:style>
    <style:style style:name="T39" style:family="text">
      <style:text-properties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4"><text:s/></text:p>
      <text:p text:style-name="P14"/>
      <text:p text:style-name="P14"><text:s text:c="4"/><text:span text:style-name="T37"><text:s text:c="13"/>PS-V.9514.06.2016.2,3<text:tab/><text:tab/><text:tab/><text:tab/><text:tab/></text:span><text:tab/><text:tab/><text:tab/><text:tab/></text:p>
      <text:p text:style-name="P13"><text:tab/><text:tab/><text:tab/><text:tab/><text:tab/><text:tab/></text:p>
      <text:p text:style-name="P13"><text:tab/><text:tab/><text:tab/><text:tab/><text:tab/><text:tab/><text:tab/><text:tab/><text:span text:style-name="T38">Pan <text:s text:c="59"/><text:tab/><text:tab/><text:tab/><text:tab/><text:tab/><text:tab/><text:tab/><text:tab/>Leszek Pilarczyk <text:s text:c="37"/><text:tab/><text:tab/><text:tab/><text:tab/><text:tab/><text:tab/><text:tab/><text:tab/>Prezes <text:tab/><text:tab/><text:tab/><text:tab/><text:tab/><text:tab/><text:tab/><text:tab/><text:tab/><text:tab/><text:tab/><text:tab/>Program Systemy Komputerowe <text:s text:c="4"/><text:tab/><text:tab/><text:tab/><text:tab/><text:tab/><text:tab/><text:tab/><text:tab/>Czubiński Pilarczyk Sp.j. <text:s text:c="6"/></text:span><text:s text:c="13"/><text:tab/><text:tab/><text:tab/><text:tab/><text:tab/><text:tab/><text:tab/><text:tab/><text:span text:style-name="T19">ul. Kolska 3a <text:s text:c="39"/><text:tab/><text:tab/><text:tab/><text:tab/><text:tab/><text:tab/><text:tab/><text:tab/>62-500 Konin</text:span></text:p>
      <text:p text:style-name="P17"><text:tab/><text:tab/><text:tab/><text:tab/><text:tab/><text:tab/><text:span text:style-name="T4"> <text:s text:c="6"/></text:span></text:p>
      <text:p text:style-name="P18">Wystąpienie pokontrolne</text:p>
      <text:p text:style-name="P9">W dniach 22.09 - 23.09. 2016 r., przeprowadzono kontrolę okresową w <text:s/>zakładzie pracy chronionej, działającym pod firmą: <text:span text:style-name="T15">Zakład Pracy Chronionej Program Systemy Komputerowe Czubiński Pilarczyk Sp.j., ul. Kolska 3a, 62-500 Konin. </text:span>Kontrola odbyła się m.in. na podstawie art. 30 ust. 3b ustawy z dnia 27 sierpnia 1997 roku o rehabilitacji zawodowej i społecznej oraz zatrudnianiu osób niepełnosprawnych<text:span text:style-name="T8"><text:note text:id="ftn1" text:note-class="footnote"><text:note-citation>1</text:note-citation><text:note-body><text:p text:style-name="P7"><text:s/>Ustawa z dnia 27 sierpnia 1997 roku o rehabilitacji zawodowej i społecznej oraz zatrudnianiu osób niepełnosprawnych (Dz. U. <text:s text:c="8"/>z 2011 roku Nr 127, poz. 721 - ze zm.), w dalszej części niniejszego wystąpienia zastąpiona skrótem: <text:span text:style-name="T1">ustawa.</text:span></text:p><text:p text:style-name="P10"><text:span text:style-name="T16">Zgodnie z art. 30 ust. 3b ustawy, wojewoda „</text:span><text:span text:style-name="T17">może przeprowadzać okresowe, nie rzadziej niż co dwa lata, i doraźne kontrole spełniania warunków i obowiązków, z uwzględnieniem art. 28”</text:span></text:p></text:note-body></text:note></text:span> oraz § 1 i 2 pkt 5 rozporządzenia Ministra Pracy i Polityki Społecznej z dnia <text:s text:c="2"/>20 grudnia 2012 roku w sprawie trybu i sposobu przeprowadzania kontroli przez organy upoważnione do kontroli na podstawie ustawy o rehabilitacji zawodowej i społecznej <text:s text:c="18"/>oraz zatrudnianiu osób niepełnosprawnych<text:span text:style-name="T8"><text:note text:id="ftn2" text:note-class="footnote"><text:note-citation>2</text:note-citation><text:note-body><text:p text:style-name="P11"><text:span text:style-name="T14"><text:s text:c="2"/></text:span>Rozporządzenie <text:s/>Ministra <text:s text:c="2"/>Pracy <text:s text:c="2"/>i <text:s/>Polityki <text:s text:c="2"/>Społecznej <text:s text:c="2"/>z <text:s text:c="2"/>dnia <text:s text:c="2"/>20 <text:s text:c="2"/>grudnia <text:s text:c="2"/>2012 <text:s text:c="2"/>roku <text:s text:c="3"/>w <text:s text:c="2"/>sprawie <text:s text:c="2"/>trybu <text:s text:c="2"/>i <text:s text:c="2"/>sposobu przeprowadzania <text:s/>kontroli <text:s/>przez <text:s/>organy <text:s/>upoważnione <text:s/>do <text:s/>kontroli <text:s/>na <text:s/>podstawie <text:s/>ustawy <text:s/>o rehabilitacji <text:s/>zawodowej i społecznej oraz zatrudnianiu osób niepełnosprawnych (Dz. U. z 2013 roku, poz. 29). Zgodnie z §2 pkt 5rozporządzenia – określającego tryb <text:s text:c="8"/>i <text:s/>sposób przeprowadzania kontroli <text:s/>przez <text:s/>organy <text:s/>upoważnione <text:s/>do <text:s/>kontroli <text:s text:c="2"/>na m. in. <text:s/>podstawie art. 30 ust. 3b ustawy - „<text:span text:style-name="T1">kontrola może być przeprowadzana jakookresowa, której celem jest zbadanie spełniania przez zakłady pracy chronionej (...) warunków <text:s text:c="13"/>i obowiązków , o których mowa w art. 28 (...) ustawy </text:span></text:p></text:note-body></text:note></text:span>. <text:s text:c="17"/></text:p>
      <text:p text:style-name="P9">Zakres kontroli obejmował spełnianie warunków i obowiązków z uwzględnieniem art. 28 <text:s text:c="18"/>i następnych ustawy o rehabilitacji zawodowej i społecznej oraz zatrudnianiu osób niepełnosprawnych, <text:s/><text:span text:style-name="T1">zwanej dalej ustawą,</text:span> w okresie od 1 stycznia 2015 roku do dnia kontroli.</text:p>
      <text:p text:style-name="P15">Ustalenia kontroli zawarte zostały w protokole kontroli z 5 października 2016 roku, podpisanym przez Pana bez zastrzeżeń 10 października 2016 roku.</text:p>
      <text:p text:style-name="P15">Na podstawie przedstawionych wyników kontroli, działalność zakładu w zakresie art. 28<text:span text:style-name="T2"> ustawy</text:span> oceniam pozytywnie. Jednocześnie stwierdzono okoliczności, które mogą stanowić zagrożenie <text:s text:c="5"/>dla prawidłowej realizacji warunków i obowiązków, o których mowa w art. 28 ustawy. <text:s text:c="18"/>Na powyższą ocenę składa się, co następuje:</text:p>
      <text:p text:style-name="P35"><text:span text:style-name="T9">I. W zakresie warunków określonych w art. 28 ust. 1 pkt 1 ustawy</text:span><text:span text:style-name="T8">, zgodnie z którym zatrudnienie w zakładzie pracy chronionej wynosi „</text:span><text:span text:style-name="T10">nie mniej niż 25 pracowników w przeliczeniu <text:s text:c="2"/>na pełny wymiar czasu pracy</text:span><text:span text:style-name="T8">, a </text:span><text:span text:style-name="T10">wskaźnik zatrudnienia osób niepełnosprawnych wynosi co najmniej 50% </text:span><text:span text:style-name="T8">[wskaźnik I]</text:span><text:span text:style-name="T10">, a w tym co najmniej 20% ogółu zatrudnionych stanowią osoby zaliczone <text:s text:c="11"/>do znacznego lub umiarkowanego stopnia niepełnosprawności [wskaźnik II], albo co najmniej 30% niewidomych lub psychicznie chorych, albo upośledzonych umysłowo zaliczonych do znacznego <text:s/></text:span><text:soft-page-break/><text:span text:style-name="T10">umiarkowanego stopnia niepełnosprawności [wskaźnik III]”.</text:span></text:p>
      <text:p text:style-name="P35"><text:span text:style-name="T11">Podczas kontroli ustalono, że w zakładzie zatrudniano nie mniej niż 25 pracowników <text:s text:c="22"/>w przeliczeniu na pełny wymiar czasu pracy. Jednocześnie stwierdzono, że spełniony został </text:span><text:span text:style-name="T22">warunek, o którym mowa w art. 28 ust. 1 pkt 1 lit. a <text:s/></text:span><text:span text:style-name="T24">ustawy</text:span><text:span text:style-name="T22">, dotyczący zatrudniania w przeliczeniu na pełny wymiar czasu pracy co najmniej 50% osób niepełnosprawnych, gdzie co najmniej 20% ogółu zatrudnionych stanowiły osoby zaliczone do znacznego lub umiarkowanego stopnia niepełnosprawności (marzec 2015 r., kwiecień 2015 r., luty 2016 r., sierpień <text:s/>2016 r.). Wskaźniki <text:s text:c="2"/>zatrudnienia ( I i II ) kształtowały się na wymaganych poziomach. <text:s text:c="5"/></text:span></text:p>
      <text:p text:style-name="P16">W związku z powyższym stwierdzić należy, że warunki określone w art. 28 ust. 1 pkt 1 <text:span text:style-name="T2">ustawy </text:span>zostały spełnione.</text:p>
      <text:p text:style-name="P1"><text:span text:style-name="T3">II. </text:span><text:span text:style-name="T5"><text:s/></text:span><text:span text:style-name="T3">W zakresie warunków określonych w art. 28 ust. 1 pkt 2 ustawy</text:span>, zgodnie z którym „<text:span text:style-name="T1">obiekty i pomieszczenia użytkowane przez zakład pracy: </text:span></text:p>
      <text:p text:style-name="P2">a) odpowiadają przepisom i zasadom bezpieczeństwa i higieny pracy, </text:p>
      <text:p text:style-name="P3"><text:span text:style-name="T1">b) uwzględniają potrzeby osób niepełnosprawnych w zakresie przystosowania stanowisk pracy, pomieszczeń higienicznosanitarnych i ciągów komunikacyjnych oraz spełniają wymagania dostępności do nich”</text:span>:</text:p>
      <text:p text:style-name="P4">Ustalono, <text:s/>że <text:s text:c="2"/>w <text:s text:c="2"/>okresie <text:s text:c="2"/>podlegającym <text:s text:c="2"/>kontroli, <text:s/>zakład <text:s text:c="2"/>użytkował <text:s/>obiekty <text:s/>i <text:s text:c="2"/>pomieszczenia zlokalizowane pod następującymi adresami: <text:s text:c="88"/>- <text:s text:c="2"/>ul. Kolska 3a, <text:s/>Konin, <text:s text:c="120"/>- <text:s text:c="2"/>ul. Chopina 16, Konin.</text:p>
      <text:p text:style-name="P3">Z przedstawionej przez pracodawcę dokumentacji wynika, że obiekty i pomieszczenia użytkowane przez zakład spełniają warunki określone w art. 28 ust. 1 pkt 2 <text:span text:style-name="T2">ustawy</text:span>.</text:p>
      <text:p text:style-name="P8"><text:span text:style-name="T3">III.</text:span><text:span text:style-name="T5"> </text:span><text:span text:style-name="T3">W zakresie warunków określonych w art. 28 ust. 1 pkt 3 ustawy</text:span>, zgodnie z którym <text:s text:c="13"/>w zakładzie pracy chronionej „<text:span text:style-name="T1">jest zapewniona doraźna i specjalistyczna opieka medyczna, poradnictwo i usługi rehabilitacyjne”</text:span>:</text:p>
      <text:p text:style-name="P20">Dowód zapewnienia doraźnej i specjalistycznej opieki medycznej, poradnictwa i usług rehabilitacyjnych stanowią, wg pracodawcy, przedstawione dokumenty (szczegóły zawarto <text:s text:c="12"/>w protokole kontroli):</text:p>
      <text:list xml:id="list8754373339901863301" text:style-name="L1">
        <text:list-header>
          <text:p text:style-name="P36">1. Umowa o pracę na czas określony wraz z aneksem do umowy - potwierdzająca zatrudnienie <text:s text:c="7"/>w okresie od <text:s/>12 marca 2011r. <text:s/>do 11 marca 2018 r., osoby na stanowisku pielęgniarki w wymiarze pełnego etatu,</text:p>
          <text:p text:style-name="P36"/>
        </text:list-header>
      </text:list>
      <text:p text:style-name="P3">2. Umowa zlecenie zawarta w dniu 26 kwietnia 2014 r., <text:span text:style-name="T8">na czas nieokreślony </text:span>pomiędzy pracodawcą a specjalistycznym Gabinetem Lekarskim reperezentowanym przez lekarza medycyny Pana (*), <text:s text:c="16"/></text:p>
      <text:p text:style-name="P6"><text:span text:style-name="T6">3. Umowa zlecenie nr 36/99 <text:s/>z 1 maja 1999 r., zawarta </text:span><text:span text:style-name="T7">na czas nieokreślony </text:span><text:span text:style-name="T6">pomiędzy zakładem <text:s text:c="5"/>a Hurtową Spółdzielnią "Samopomoc Chłopska" w Koninie, Plac Niepodległości 1.</text:span></text:p>
      <text:p text:style-name="P3">W odniesieniu do sposobu, w jaki zakład zapewnia świadczenia, o których mowa w art. 28 ust. 1 pkt 3 <text:span text:style-name="T2">ustawy,</text:span> stwierdzono wystąpienie następujących <text:span text:style-name="T19">zagrożeń dla prawidłowej i/lub praktycznej realizacji warunku, o którym mowa w ww. przepisie:</text:span></text:p>
      <text:p text:style-name="P3"><text:span text:style-name="T32">●</text:span><text:span text:style-name="T28"> </text:span><text:span text:style-name="T19">Umowa w zakresie świadczenia opieki doraźnej zawarta z <text:s/>pielęgniarką wskazuje, że miejscem świadczenia pracy jest ul. Kolska 3a w Koninie. W trakcie kontroli ustalono, iż gabinet pielęgniarki mieści się przy ul. Chopina 16 w Koninie. Pod tym adresem zakład wykazuje miejsce prowadzenia działalności gospodarczej, wpisane do decyzji wojewody wielkopolskiego. Zespół kontrolerów ustalił, iż pod wskazanym powyżej adresem pracownicy zakładu nie świadczą pracy. Miejscem świadczenia pracy pozostaje siedziba firmy wskazana pod adresem ul Kolska 3a w Konine. Pomiędzy wskazanymi powyżej adresami, czyli faktycznym miejscem świadczenia pracy <text:s text:c="27"/></text:span><text:span text:style-name="T19">przez niepełnosprawnych pracowników firmy (ul. Kolska 3a, Konin) a <text:s/>usytuowaniem <text:s/>gabinetu </text:span><text:soft-page-break/><text:span text:style-name="T19">pielęgniarki <text:s/>i <text:s text:c="2"/>miejscem <text:s/>świadczenia przez nią pracy występuje znaczna odległość. W przypadku wystąpienia konieczności skorzystania z doraźnej opieki medycznej nie zagwarantowano, <text:s text:c="14"/>że oczekiwana pomoc dotrze do osoby niepełnosprawnej na czas i do miejsca jej pracy – umowa oznaczona nr 1. </text:span><text:span text:style-name="T12">Przypominam, iż w uzasadnieniu wyroku z 7 maja 2008 roku sygnatura VISA/Wa2276/07 Wojewódzki Sąd Administracyjny w Warszawie zwrócił uwagę, iż "doraźna opieka medyczna polega na zapewnieniu udzielenia w każdej chwili osobie niepełnosprawnej pierwszej pomocy, a w sytuacjach do tego wymagających na wezwaniu lekarza lub pogotowia". </text:span></text:p>
      <text:p text:style-name="P24">Nadto, zgodnie ze stanowiskiem Biura Pełnomocnika Rządu do Spraw Osób Niepełnosprawnych znak: BON-I-52312-189-2-WK/10 z dnia 01.12.2010 r., osoby zapewniające doraźną opiekę medyczną muszą być stale obecne w godzinach i miejscu pracy osób niepełnosprawnych, <text:s text:c="16"/>a w czasie ich nieobecności należy zapewnić zastępstwo. </text:p>
      <text:p text:style-name="P24"/>
      <text:p text:style-name="P5">W związku z powyższym, przekazuję Panu: <text:s text:c="69"/>ZALECENIE POKONTROLNE nr 1: <text:s text:c="84"/>Przenieść <text:s text:c="2"/>gabinet <text:s text:c="2"/>pielęgniarki <text:s text:c="2"/>z <text:s text:c="3"/>ulicy <text:s/>Chopina <text:s text:c="2"/>na <text:s text:c="3"/>ulicę <text:s/>Kolską <text:s text:c="2"/>w <text:s text:c="3"/>celu <text:s text:c="2"/>zapewnienia <text:s/>faktycznego <text:s/>świadczenia <text:s text:c="3"/>pracy <text:s text:c="3"/>przez <text:s text:c="3"/>zatrudnioną <text:s text:c="2"/>pielęgniarkę <text:s text:c="2"/>w <text:s text:c="3"/>miejscu <text:s text:c="2"/>wskazanym <text:s text:c="10"/>w <text:s text:c="2"/>umowie <text:s/>i <text:s text:c="2"/>miejscu <text:s text:c="2"/>przebywania <text:s text:c="2"/>zatrudnionych <text:s text:c="2"/>niepełnosprawnych pracowników zakładu lub <text:s text:c="2"/>dokonać <text:s text:c="3"/>zmiany <text:s text:c="3"/>sposobu <text:s text:c="2"/>zabezpieczenia <text:s text:c="3"/>świadczenia <text:s text:c="2"/>doraźnej <text:s text:c="2"/>opieki <text:s text:c="4"/>medycznej <text:s text:c="20"/>dla <text:s text:c="2"/>pracowników <text:s text:c="2"/>w <text:s text:c="2"/>związku <text:s text:c="2"/>z <text:s text:c="2"/>zagrożeniem, że <text:s text:c="2"/>ww. świadczenie <text:s text:c="2"/>nie <text:s/>zostanie zapewnione pracownikom niepełnosprawnym w czasie lub/i miejscu pracy.</text:p>
      <text:p text:style-name="P21">ZALECENIE POKONTROLNE nr 2: <text:s text:c="77"/>Doprecyzowanie <text:s text:c="2"/>zawartej <text:s text:c="4"/>umowy <text:s text:c="2"/>w <text:s text:c="3"/>zakresie <text:s text:c="2"/>świadczenia <text:s text:c="3"/>doraźnej <text:s text:c="3"/>opieki <text:s text:c="2"/>medycznej przez <text:s text:c="2"/>wskazanie osoby <text:s text:c="2"/>lub <text:s text:c="2"/>innego <text:s text:c="2"/>sposobu <text:s/>zagwarantowania <text:s text:c="2"/>ciągłości <text:s text:c="3"/>ww. <text:s/>świadczenia <text:s text:c="17"/>w <text:s text:c="2"/>przypadu <text:s/>braku <text:s/>możliwości <text:s/>skorzystania <text:s/>z <text:s/>doraźnej <text:s/>opieki <text:s/>medycznej <text:s text:c="2"/>przez <text:s/>zatrudnioną pielęgniarkę (urlop/ <text:s/>choroba ).</text:p>
      <text:p text:style-name="P22"><text:span text:style-name="T31">●</text:span><text:span text:style-name="T29"> </text:span>Umowa oznaczona jako nr 2, została zawarta z podmiotem, który został wpisany do księgi rejestrowej pod nr 82946. Zgodnie z wpisem, podmiot ma umocowanie do wykonywania <text:s text:c="18"/>i świadczenia opieki lekarskiej w zakresie medycyny pracy i podstawowej opieki lekarskiej <text:s text:c="13"/>– internistycznej. W jego zakresie brak jest możliwości do realizowania specjalistycznej opieki medycznej, wskazanej w zapisach przedmiotowej umowy. Reasumując, umowa <text:span text:style-name="T21">odnosi się <text:s text:c="19"/>do świadczenia </text:span><text:span text:style-name="T23">usług lekarskich z dziedziny medycyny pracy polegających na ustaleniu zdolności do pracy zatrudnionych pracowników i </text:span><text:span text:style-name="T21">wynika z przepisów prawa pracy a <text:s/>nie z art. 28 ust.1 pkt 3 </text:span><text:span text:style-name="T26">ustawy </text:span><text:span text:style-name="T25">i dlatego </text:span>nie stanowi dowodu na zapewnienie specjalistycznej opieki medycznej. Ponadto, zespół kontrolerów stwierdził, że wystawione przez podmiot comiesięczne rachunki za świadczone usługi nie precyzują rodzaju i liczby wykonanych na rzecz pracowników zakładu świadczeń. <text:s text:c="9"/>W przypadku zakładu pracy chronionej stanowi to zagrożenie co do właściwego źródła finansowania usług medycznych. </text:p>
      <text:p text:style-name="P21">W związku z powyższym, przekazuję Panu: <text:s text:c="74"/>ZALECENIE POKONTROLNE nr 3: <text:s text:c="95"/>W przypadku <text:s/>dalszego <text:s/>posługiwania <text:s/>się umową <text:s/>nr 2 <text:s/>w celu <text:s/>zapewnienia specjalistycznej opieki <text:s/>medycznej <text:s/>niepełnosprawnym <text:s/>pracownikom <text:s/>zakładu <text:s/>proszę <text:s/>o <text:s/>uzupełnienie <text:s/>podpisanej umowy <text:s text:c="8"/>o <text:s text:c="2"/>zapis <text:s/>dotyczący <text:s/>realizacji <text:s/>świadczeń <text:s text:c="2"/>przez <text:s/>uprawnionych <text:s/>podwykonawców <text:s/>zleceniobiorcy <text:s text:c="9"/>ze wskazaniem miejsca i czasu ich świadczenia.</text:p>
      <text:p text:style-name="P21">ZALECENIE POKONTROLNE nr 4: <text:s text:c="82"/>Zobligowanie <text:s text:c="2"/>zleceniobiorcy <text:s text:c="3"/>do <text:s text:c="2"/>właściwego <text:s text:c="3"/>wystawiania <text:s text:c="3"/>comiesiecznych <text:s text:c="3"/>rachunków <text:s text:c="20"/>ze <text:s text:c="2"/>wskazaniem <text:s text:c="2"/>rodzaju <text:s text:c="2"/>wykonanych <text:s/>usług <text:s text:c="2"/>medycznych <text:s text:c="2"/>w <text:s text:c="2"/>związku <text:s text:c="2"/>z <text:s/>różnymi <text:s/>źródłami finansowania świadczeń medycznych.</text:p>
      <text:p text:style-name="P21"/>
      <text:p text:style-name="P22"><text:soft-page-break/><text:span text:style-name="T31">●</text:span><text:span text:style-name="T29"> </text:span>Umowa oznaczona nr 3, zakład zawarł z podmiotem, który został wpisany do rejestru PWDL <text:s text:c="14"/>pod nr 000000015956. W stukturze organizacyjnej podmiotu znjadują się komórki organizacyjne, <text:s text:c="2"/>w których można realizować usługi z zakresu specjalistycznej opieki medycznej oraz usługi rehabilitacyjne, wskazane w umowie. Zakres wskazanych w umowie świadczeń zarówno <text:s text:c="17"/>z zakresu specjalistycznej opieki jak i usług rehabilitacyjnych nie koreluje z rodzajem schorzeń zatrudnionych osób niepełnosprawnych. Ponadto, zapisy umowy nie precyzują: rodzaju badań, <text:s text:c="11"/>specjalistycznych konsulatacji oraz podmiotów, którym zleceniobiorca zleci podwykonanie usług. Pracodawca w trakcie kontroli złożył stosowne oświadczenie o braku rachunków z tytułu wykonywania przedmiotowej umowy w związku z brakiem wykonywania świadczeń na rzecz pracowników zakładu. </text:p>
      <text:p text:style-name="P21">W związku z powyższym, przekazuję Panu: <text:s text:c="74"/>ZALECENIE POKONTROLNE nr 5: <text:s text:c="95"/>W przypadku <text:s/>dalszego <text:s/>posługiwania <text:s/>się <text:s text:c="2"/>umową <text:s text:c="2"/>nr <text:s/>3 <text:s text:c="2"/>w <text:s/>celu zapewnienia <text:s/>wywiązywania się <text:s text:c="12"/>z ciążącego <text:s/>na pracodawcy <text:s/>prowadzącego <text:s/>zakład <text:s/>pracy <text:s/>chronionej <text:s/>obowiązku <text:s/>specjalistycznej opieki <text:s text:c="2"/>medycznej <text:s/>oraz <text:s/>usług <text:s/>rehabilitacyjnych, <text:s/>proszę <text:s text:c="2"/>uzupełnić <text:s/>podpisaną <text:s text:c="2"/>umowę <text:s/>o <text:s/>zapis dotyczący wskazania uprawnionych podwykonawców zleceniobiorcy. </text:p>
      <text:p text:style-name="P21">ZALECENIE POKONTROLNE nr 6: <text:s text:c="86"/>Dokonanie stosownych zmian w zapisach przedmiotowej umowy zlecenie, z których jednoznacznie wynikałoby, <text:s text:c="2"/>że <text:s text:c="2"/>pracodawca <text:s text:c="2"/><text:span text:style-name="T8">gwarantuje <text:s text:c="2"/>niepełnosprawnym <text:s text:c="3"/>pracownikom <text:s text:c="2"/>zakładu <text:s text:c="3"/>dostęp <text:s text:c="4"/>do <text:s/>możliwie szerokiego wachlarzu usług <text:s/>lekarzy specjalistów <text:s/>przy <text:s/>jednoczesnym <text:s/>uwzględnieniu rodzaju schorzeń zatrudnianych pracowników. </text:span></text:p>
      <text:p text:style-name="P19">Kontrola wykazała również wystąpienie następującego uchybienia:</text:p>
      <text:p text:style-name="P20">Nieterminowe informowanie wojewody o zmianie dotyczącej spełniania obowiązków, o których mowa w art. 28 i art. 33 ust. 1 i 3 <text:span text:style-name="T2">ustawy</text:span>, w zakresie zapewnienia doraźnej opieki medycznej. Uchybienie dotyczny umowy oznaczonej nr 1. </text:p>
      <text:p text:style-name="P19">W związku z powyższym przekazuję Panu: <text:s text:c="79"/>ZALECENIE POKONTROLNE nr 7: <text:s text:c="85"/>Terminowe i każdorazowe realizowanie obowiązku, o <text:s/>którym mowa w <text:s/>art. 30 ust. 4 pkt 1 <text:span text:style-name="T2">ustawy,</text:span> tj. informowanie wojewody o każdej zaistniałej zmianie dotyczącej spełnienia warunków i realizacji obowiązków, o których mowa w art. 28 i 33 ust. 1 i 3 tej <text:span text:style-name="T2">ustawy,</text:span> w <text:s/>tym miedzy innymi <text:s/>o <text:s/>sposobie zapewnienia doraźnej i specjalistycznej <text:s/>opieki <text:s/>medycznej, poradnictwa <text:s/>i usług <text:s/>rehabilitacyjnych. </text:p>
      <text:p text:style-name="P28">IV. <text:s text:c="2"/>W zakresie pozostałych ustaleń:</text:p>
      <text:p text:style-name="P23"><text:span text:style-name="T8">W trakcie kontroli ustalono, że pracodawca posiada Regulamin Zakładowego Funduszu Rehabilitacji Osób Niepełnosprawnych obowiązujący od 1 stycznia 2013 roku. <text:s/></text:span><text:span text:style-name="T33">Zapisy </text:span><text:span text:style-name="Domyślna_20_czcionka_20_akapitu"><text:span text:style-name="T35"><text:s/>regulaminu nie były dostosowane do o</text:span></text:span><text:span text:style-name="T8">becnie obowiązującego stanu prawnego - Rozporządzenia Ministra Pracy i Polityki Społecznej z dnia 19 grudnia 2007 r. w sprawie zakładowego funduszu rehabilitacji osób niepełnosprawnych (Dz.U. z 2015 r. poz. 1023 t.j.).</text:span></text:p>
      <text:p text:style-name="P26">Ustalono, że regulamin ZFRON nie jest udostępniony <text:s/>na stałe na tablicy informacyjnej w miejscu ogólnodostępnym, w siedzibie zakładu przy ul. Kolskiej 3a w Koninie.</text:p>
      <text:p text:style-name="P26"/>
      <text:p text:style-name="P26">W związku z powyższym przekazuję Panu:</text:p>
      <text:p text:style-name="P25">ZALECENIE POKONTROLNE nr 8:</text:p>
      <text:p text:style-name="P25">Dostosowanie zapisów Regulaminu Zakładowego Funduszu Rehabilitacji Osób Niepełnosprawnych do obowiązującego stanu prawnego tj. Rozporządzenia Ministra Pracy <text:s/>i Polityki Społecznej z dnia 19 grudnia 2007 r. w sprawie zakładowego funduszu rehabilitacji osób niepełnosprawnych (Dz.U. <text:s text:c="2"/>z 2015 r. poz. 1023 t.j.). <text:s/></text:p>
      <text:p text:style-name="P25"/>
      <text:p text:style-name="P25">ZALECENIE POKONTROLNE nr 9:</text:p>
      <text:p text:style-name="P29"><text:span text:style-name="T18">Udostępnienie treści obowiązującego regulaminu </text:span><text:s/><text:span text:style-name="T18">Zakładowego Funduszu Rehabilitacji Osób </text:span><text:soft-page-break/><text:span text:style-name="T18">Niepełnosprawnych na </text:span><text:span text:style-name="T34">tablicy informacyjnej w miejscu ogólnodostępnym, w siedzibie zakładu przy ul. Kolskiej 3a w Koninie, zgodnie z </text:span><text:span text:style-name="T27">§ 5 ust. 4 </text:span><text:span text:style-name="T20">Rozporządzenia Ministra Pracy i Polityki Społecznej z dnia 19 grudnia 2007 r. w sprawie zakładowego funduszu rehabilitacji osób niepełnosprawnych (Dz.U. z 2015 r. poz. 1023 t.j.).</text:span></text:p>
      <text:p text:style-name="P26"/>
      <text:p text:style-name="P26">ZALECENIE POKONTROLNE nr 10:</text:p>
      <text:p text:style-name="P32"><text:span text:style-name="T39">Zobowiązuję do zapoznania pracowników zakładu z treścią regulaminu </text:span><text:span text:style-name="T13">Zakładowego Funduszu Rehabilitacji Osób Niepełnosprawnych, z </text:span><text:span text:style-name="T39">zasadami i trybem udzielania indywidualnej pomocy <text:s text:c="6"/>z ZFRON w formie złożenia pisemnych oświadczeń pracowników. </text:span></text:p>
      <text:p text:style-name="P31"/>
      <text:p text:style-name="P27">ZALECENIE POKONTROLNE nr 11:</text:p>
      <text:p text:style-name="P27">Powołanie komisji rehabilitacyjnej zgodnie z warunkami określonymi w <text:span text:style-name="T21">§ 6 ust. 2, 3, 4 i 8 </text:span>Rozporządzenia Ministra Pracy i Polityki Społecznej z dnia 19 grudnia 2007 r. w sprawie zakładowego funduszu rehabilitacji osób niepełnosprawnych (Dz.U. z 2015 r. poz. 1023 t.j.). <text:s/></text:p>
      <text:p text:style-name="P27"/>
      <text:p text:style-name="P27">ZALECENIE POKONTROLNE nr 12:</text:p>
      <text:p text:style-name="P27">Powołanie komisji rozpatrującej i opiniującej wnioski o przyznanie pomocy indywidualnej <text:s text:c="12"/>ze środków zakładowego funduszu rehabilitacji osób niepełnosprawnych.</text:p>
      <text:p text:style-name="P27"/>
      <text:p text:style-name="P27">Powyższe wystąpienie pokontrolne zostało Państwu przekazane na podstawie § 17 ust. 1, 3 i 5 rozporządzenia Ministra Pracy i Polityki Społecznej z dnia 20 grudnia 2012 roku w sprawie trybu <text:s text:c="5"/>i sposobu przeprowadzania kontroli przez organy upoważnione do kontroli na podstawie ustawy <text:s text:c="6"/>o rehabilitacji zawodowej i społecznej oraz zatrudnianiu osób niepełnosprawnych ( Dz. U. <text:s text:c="15"/>z 2013 roku, poz. 29) w celu wyeliminowania zagrożeń dla prawidłowej realizacji ustawowych zadań.</text:p>
      <text:p text:style-name="P33"><text:span text:style-name="T36">W terminie 30 dni od daty otrzymania niniejszego wystąpienia, proszę o zawiadomienie <text:s text:c="16"/>o sposobie wykonania zaleceń pokontrolnych oraz o podjętych działaniach lub przyczynach niepodjęcia tych działań.</text:span><text:span text:style-name="T36"><text:note text:id="ftn3" text:note-class="footnote"><text:note-citation>3</text:note-citation><text:note-body><text:p text:style-name="P34">Zgodnie z <text:span text:style-name="T30">§</text:span><text:span text:style-name="T21"> 17 ust. 5 rozporządzenia Ministra Pracy i Polityki Społecznej z dnia 20 grudnia 2012 roku w sprawie trybu i sposobu przeprowadzania kontroli przez organy upoważnione do kontroli na podstawie ustawy <text:s text:c="21"/>o rehabilitacji zawodowej i społecznej oraz zatrudnianiu osób niepełnosprawnych (Dz.U. Z 2013 r. poz. 29) "</text:span><text:span text:style-name="T26">Kierownik podmiotu kontrolowanego, w terminie wyznaczonym w wystąpieniu pokontrolnym, zawiadamia organ upoważniony do kontroli o sposobie wykorzystania uwag i wykonania zaleceń pokontrolnych oraz o podjętych działaniach lub przyczynach niepodjęcia tych działań".</text:span></text:p></text:note-body></text:note></text:span><text:span text:style-name="T36"> </text:span></text:p>
      <text:p text:style-name="P30"/>
      <text:p text:style-name="P38">* – tekst wyłączony z jawności; wyłączenia dokonał zespół kontrolny na podstawie art. 5 ustawy z dnia 6 września 2001 roku o dostępie do informacji publicznej (Dz. U. z 2015 r. poz. 2058 ze zm.).</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Roman" svg:font-family="Times-Roman, 'Times New Roman'"/>
    <style:font-face style:name="Times New Roman2" svg:font-family="'Times New Roman'"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53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56M58S</meta:editing-duration>
    <meta:editing-cycles>22</meta:editing-cycles>
    <meta:generator>OpenOffice/4.1.0$Win32 OpenOffice.org_project/410m18$Build-9764</meta:generator>
    <dc:date>2016-11-23T14:15:09.42</dc:date>
    <meta:print-date>2016-10-24T11:45:52.70</meta:print-date>
    <meta:document-statistic meta:table-count="0" meta:image-count="0" meta:object-count="0" meta:page-count="5" meta:paragraph-count="58" meta:word-count="2193" meta:character-count="18187"/>
    <meta:user-defined meta:name="Info 1"/>
    <meta:user-defined meta:name="Info 2"/>
    <meta:user-defined meta:name="Info 3"/>
    <meta:user-defined meta:name="Info 4"/>
  </office:meta>
</office:document-meta>
</file>