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/>
    </style:style>
    <style:style style:name="Tabela1.A" style:family="table-column">
      <style:table-column-properties style:column-width="1.958cm" style:rel-column-width="7530*"/>
    </style:style>
    <style:style style:name="Tabela1.B" style:family="table-column">
      <style:table-column-properties style:column-width="2.062cm" style:rel-column-width="7930*"/>
    </style:style>
    <style:style style:name="Tabela1.C" style:family="table-column">
      <style:table-column-properties style:column-width="1.984cm" style:rel-column-width="7632*"/>
    </style:style>
    <style:style style:name="Tabela1.D" style:family="table-column">
      <style:table-column-properties style:column-width="1.773cm" style:rel-column-width="6818*"/>
    </style:style>
    <style:style style:name="Tabela1.E" style:family="table-column">
      <style:table-column-properties style:column-width="2.302cm" style:rel-column-width="8853*"/>
    </style:style>
    <style:style style:name="Tabela1.F" style:family="table-column">
      <style:table-column-properties style:column-width="1.376cm" style:rel-column-width="5291*"/>
    </style:style>
    <style:style style:name="Tabela1.G" style:family="table-column">
      <style:table-column-properties style:column-width="1.693cm" style:rel-column-width="6512*"/>
    </style:style>
    <style:style style:name="Tabela1.H" style:family="table-column">
      <style:table-column-properties style:column-width="1.588cm" style:rel-column-width="6105*"/>
    </style:style>
    <style:style style:name="Tabela1.I" style:family="table-column">
      <style:table-column-properties style:column-width="2.305cm" style:rel-column-width="886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Times New Roman"/>
    </style:style>
    <style:style style:name="P16" style:family="paragraph" style:parent-style-name="Standard">
      <style:paragraph-properties fo:line-height="100%"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  <style:text-properties fo:color="#ff3333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-Roman" fo:font-weight="normal" style:font-weight-asian="normal" style:font-name-complex="Times-Roman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32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3" style:family="paragraph" style:parent-style-name="Text_20_body">
      <style:paragraph-properties fo:text-align="justify" style:justify-single-word="false"/>
      <style:text-properties fo:font-size="8pt"/>
    </style:style>
    <style:style style:name="P34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.212cm" fo:margin-bottom="0.212cm" fo:text-align="justify" style:justify-single-word="false"/>
    </style:style>
    <style:style style:name="P37" style:family="paragraph" style:parent-style-name="Footnote"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1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42" style:family="paragraph" style:parent-style-name="Standard" style:list-style-name="WW8Num7">
      <style:paragraph-properties fo:text-align="justify" style:justify-single-word="false"/>
    </style:style>
    <style:style style:name="P43" style:family="paragraph" style:parent-style-name="Standard" style:list-style-name="WW8Num10">
      <style:paragraph-properties fo:text-align="justify" style:justify-single-word="false"/>
    </style:style>
    <style:style style:name="P44" style:family="paragraph" style:parent-style-name="Standard" style:list-style-name="WW8Num8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/>
      <style:text-properties fo:font-size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font-variant="normal" fo:text-transform="none" fo:font-weight="bold"/>
    </style:style>
    <style:style style:name="T10" style:family="text">
      <style:text-properties fo:font-variant="normal" fo:text-transform="none" style:font-name="Times New Roman"/>
    </style:style>
    <style:style style:name="T11" style:family="text">
      <style:text-properties fo:font-variant="normal" fo:text-transform="none" style:font-name="Times New Roman" fo:font-style="italic" style:font-style-asian="italic" style:font-style-complex="italic"/>
    </style:style>
    <style:style style:name="T12" style:family="text">
      <style:text-properties fo:font-variant="normal" fo:text-transform="none" style:font-name="Times New Roman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Times New Roman CE" style:font-name-asian="Times New Roman CE" style:font-name-complex="Times New Roman CE"/>
    </style:style>
    <style:style style:name="T16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17" style:family="text">
      <style:text-properties fo:color="#000000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8" style:family="text">
      <style:text-properties fo:color="#000000" style:font-name="Tahoma" fo:font-size="12pt" style:font-name-asian="Times New Roman CE" style:font-name-complex="Times New Roman CE"/>
    </style:style>
    <style:style style:name="T19" style:family="text">
      <style:text-properties fo:font-style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style="italic" style:font-size-asian="10pt" style:font-size-complex="10pt"/>
    </style:style>
    <style:style style:name="T27" style:family="text">
      <style:text-properties fo:font-size="12pt" fo:font-style="italic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style:font-name="Times New Roman1" fo:font-size="12pt"/>
    </style:style>
    <style:style style:name="T30" style:family="text">
      <style:text-properties style:font-name="Times New Roman1" fo:font-size="12pt" fo:font-style="italic" style:font-style-asian="italic" style:font-style-complex="italic"/>
    </style:style>
    <style:style style:name="T31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1" fo:font-size="12pt" style:font-name-asian="Times New Roman" style:font-name-complex="Times-Roman"/>
    </style:style>
    <style:style style:name="T34" style:family="text">
      <style:text-properties style:font-name="Times New Roman1" fo:font-size="8pt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style:font-name-complex="Times-Roman"/>
    </style:style>
    <style:style style:name="T37" style:family="text">
      <style:text-properties style:font-name="Times-Roman" style:font-name-complex="Times-Roman"/>
    </style:style>
    <style:style style:name="T38" style:family="text">
      <style:text-properties style:font-name="Times-Roman" fo:font-style="italic" style:font-style-asian="italic" style:font-name-complex="Times-Roman" style:font-style-complex="italic"/>
    </style:style>
    <style:style style:name="T39" style:family="text">
      <style:text-properties style:font-name="Times-Roman" style:font-name-asian="Times New Roman" style:font-name-complex="Times New Roman"/>
    </style:style>
    <style:style style:name="T40" style:family="text">
      <style:text-properties style:font-name="Times-Roman" style:font-name-asian="Times New Roman" style:font-name-complex="Times-Roman"/>
    </style:style>
    <style:style style:name="T41" style:family="text">
      <style:text-properties style:font-name="TTE18516A8t00" style:font-name-complex="TTE18516A8t00"/>
    </style:style>
    <style:style style:name="T42" style:family="text">
      <style:text-properties style:font-name="Times-Roman1" style:font-name-complex="Times-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 CE" style:font-name-asian="Times New Roman" style:font-name-complex="Times New Roman"/>
    </style:style>
    <style:style style:name="T45" style:family="text">
      <style:text-properties style:font-name="Times New Roman CE" fo:font-size="12pt" style:font-name-asian="Times New Roman" style:font-name-complex="Times New Roman"/>
    </style:style>
    <style:style style:name="T46" style:family="text">
      <style:text-properties fo:font-size="8pt"/>
    </style:style>
    <style:style style:name="T47" style:family="text">
      <style:text-properties fo:font-size="8pt" fo:font-style="italic"/>
    </style:style>
    <style:style style:name="T48" style:family="text">
      <style:text-properties fo:color="#ff66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5"/></text:p>
      <text:p text:style-name="P1"/>
      <text:p text:style-name="P1"/>
      <text:p text:style-name="P1"><text:s text:c="5"/><text:span text:style-name="T1">PS-V.9514.07.2016.2,1</text:span><text:tab/></text:p>
      <text:p text:style-name="P1"/>
      <text:p text:style-name="P1"><text:tab/><text:tab/><text:tab/><text:tab/><text:tab/><text:tab/><text:tab/><text:tab/></text:p>
      <text:p text:style-name="Standard"><text:span text:style-name="T2"><text:s text:c="26"/><text:tab/><text:tab/> <text:s text:c="2"/></text:span><text:span text:style-name="T5">PROTOKÓŁ KONTROLI <text:s/></text:span></text:p>
      <text:p text:style-name="P1"/>
      <text:p text:style-name="P2">przeprowadzonej w zakładzie pracy chronionej działającym pod nazwą:</text:p>
      <text:p text:style-name="P2"><text:span text:style-name="Strong_20_Emphasis"><text:span text:style-name="T8">„SECURA-SECURITY” MONITORING Wiesław Bartkowiak Wiesław Święcichowski Sp.j., </text:span></text:span><text:span text:style-name="T8"><text:s text:c="13"/>ul. Wrzesińska 58, 62-200 Gniezno</text:span>, zwanym <text:s/>w dalszej <text:s/>części protokołu „zakładem”.</text:p>
      <text:p text:style-name="P2"/>
      <text:p text:style-name="P3">Kontrolę przeprowadził zespół kontrolerów Wydziału Polityki Społecznej i Zdrowia Wielkopolskiego Urzędu Wojewódzkiego w składzie:</text:p>
      <text:p text:style-name="P3">1. Ewa Bartczak – inspektor wojewódzki, kierownik zespołu kontrolnego,</text:p>
      <text:p text:style-name="P3">2. Jolata Ott-Kozeńska – kierowanik Oddziału Rynku Pracy.</text:p>
      <text:p text:style-name="P3"><text:span text:style-name="T13">Kontrola została przeprowadzona </text:span>w dniach 25-26.10.2016 r. na podstawie upoważnienia Wojewody Wielkopolskiego nr KN-II.0030.504.2016.1 <text:s/>z <text:s/>19 października 2016 r. ( załącznik nr 1).</text:p>
      <text:p text:style-name="Standard">Kontrolujący złożyli oświadczenie, o braku okoliczności, które uzasadniałyby wyłączenie z udziału w wymienionej wyżej kontroli <text:s/>(załącznik nr 2).</text:p>
      <text:p text:style-name="P5"><text:span text:style-name="T13"><text:line-break/></text:span><text:span text:style-name="T14">P</text:span><text:span text:style-name="T6">od</text:span><text:span text:style-name="T4">stawa prawna kontroli:</text:span></text:p>
      <text:list xml:id="list8272062225935171398" text:style-name="WW8Num7">
        <text:list-item>
          <text:p text:style-name="P42">art. 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34"><text:span text:style-name="T21"><text:s/></text:span><text:span text:style-name="T23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21">ustawa.</text:span></text:p><text:p text:style-name="P29"><text:span text:style-name="T23">Zgodnie z art. 30 ust. 3b ustawy, wojewoda</text:span> „<text:span text:style-name="T19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9080224172685946810" text:style-name="WW8Num10">
        <text:list-item>
          <text:p text:style-name="P43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34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30"><text:span text:style-name="T25">Zgodnie z § 2 pkt 4 i 5 rozporządzenia – określającego tryb i sposób przeprowadzania kontroli przez organy upoważnione do kontroli na m. in. podstawie art. 30 ust. 3b ustawy - „</text:span><text:span text:style-name="T26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25"> lub „</text:span><text:span text:style-name="T26">jako okresowa, której celem jest zbadanie spełniania przez zakłady pracy chronionej (…) warunków i obowiązków, o których mowa <text:s text:c="5"/>w art. 28 (…) ustawy”</text:span><text:span text:style-name="T25">.</text:span></text:p></text:note-body></text:note>,</text:p>
        </text:list-item>
        <text:list-item>
          <text:p text:style-name="P43">art. 77 ustawy z dnia 2 lipca 2004 r. o swobodzie działalności gospodarczej (t.j.-Dz.U. z 2015 r., poz. 584 ze zm.)<text:note text:id="ftn3" text:note-class="footnote"><text:note-citation>3</text:note-citation><text:note-body><text:p text:style-name="P22"><text:s/>Ustawa z dnia 2 lipca 2004 roku o swobodzie działalności gospodarczej (Dz.U. z 2015 r., poz. 584 – tekst jednolity z późn. zm.).</text:p><text:p text:style-name="P22">Zgodnie z art. 77 ust. 1 ustawy „<text:span text:style-name="T19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/></text:note-body></text:note>.</text:p>
        </text:list-item>
      </text:list>
      <text:p text:style-name="P20"/>
      <text:p text:style-name="P20"><text:soft-page-break/>Kontrolę przeprowadzono w siedzibie zakładu, zlokalizowanej pod adresem: <text:s text:c="34"/><text:span text:style-name="T8">ul. Wrzesińska 58, 62-200 Gniezno</text:span>.</text:p>
      <text:p text:style-name="P20">Osoba upoważniona do składania wyjaśnień i udzielania informacji w trakcie kontroli – Pani Urszula Lebioda, <text:s/>pracownik zakładu. Upoważnienie stanowi załącznik nr 3.</text:p>
      <text:p text:style-name="P20">Ustaleń przedstawionych w protokole dokonano w oparciu o kontrolę okazanej dokumentacji prowadzonej przez zakład oraz sporządzone przez pracodawcę wykazy, oświadczenia i informacje. </text:p>
      <text:p text:style-name="P20"/>
      <text:p text:style-name="P6">Zakres kontroli:</text:p>
      <text:p text:style-name="P3">przedmiotem kontroli były zagadnienia dotyczące spełniania przez pracodawcę warunków <text:s text:c="15"/>i obowiązków wynikających z art. 28 i następnych ustawy z dnia 27 sierpnia 1997 r. <text:s text:c="32"/>o rehabilitacji zawodowej i społecznej oraz zatrudnianiu osób niepełnosprawnych w okresie <text:s text:c="11"/>od 1 stycznia 2015 r. do dnia kontroli.</text:p>
      <text:p text:style-name="P3"/>
      <text:p text:style-name="P6">I. Ustalenia wstępne:</text:p>
      <text:p text:style-name="P10">1. Zakład działa w oparciu o :</text:p>
      <text:p text:style-name="P10">a) wpis do KRS prowadzonego przez Sąd Rejonowy w Poznaniu, IX Wydział Gospodarczy Krajowego Rejestru Sądowego – Rejestru Przedsiębiorców pod nr KRS 0000419409, (aktualny odpis włączono do akt prowadzonych dla zakładu pracy chronionej),</text:p>
      <text:p text:style-name="P3">b) Regon nr 634611201,</text:p>
      <text:p text:style-name="P3">c) NIP 784-22-78-024,</text:p>
      <text:p text:style-name="P3">d) decyzję Wojewody Wielkopolskiego z 19 listopada 2010 r. znak: PS.V-2.9020-13/2010,</text:p>
      <text:p text:style-name="P3"><text:s text:c="4"/>decyzję Wojewody wielkopolskiego z 6 czerwca 2012 r. znak: PS.V..9510.23.2012.4.</text:p>
      <text:p text:style-name="P3">Wyżej wymienione dokumenty znajdują się w teczce prowadzonej dla zakładu pracy chronionej. <text:s text:c="5"/></text:p>
      <text:p text:style-name="P3">e) przepisy ustawy z dnia 27 sierpnia 1997 roku o rehabilitacji zawodowej i społecznej <text:s text:c="18"/>oraz zatrudnianiu osób niepełnosprawnych, zwanej dalej <text:span text:style-name="T20">ustawą.</text:span></text:p>
      <text:p text:style-name="P3">2. Siedziba zakładu : <text:span text:style-name="T8">ul. Wrzesińska 58, 62-200 Gniezno</text:span>.</text:p>
      <text:p text:style-name="P3">3. Miejsce prowadzenia działalności gospodarczej: <text:span text:style-name="T8">ul. Wrzesińska 58, 62-200 Gniezno</text:span>. <text:s text:c="21"/></text:p>
      <text:p text:style-name="P17"/>
      <text:p text:style-name="P6">II. Ustalenia szczegółowe w zakresie:</text:p>
      <text:p text:style-name="P3"><text:span text:style-name="T4">1. Warunków określonych w art. 28 ust. 1 pkt 1 ustawy tj, </text:span>zatrudniania nie mniej niż 25 pracowników w przeliczeniu na pełny wymiar czasu pracy oraz osiągania określonych <text:span text:style-name="T22">ustawą</text:span> wskaźników zatrudnienia osób niepełnosprawnych na poziomie:</text:p>
      <text:p text:style-name="P3">a) <text:span text:style-name="T27">co najmniej 50%, gdzie co najmniej 20% ogółu zatrudnionych stanowią osoby zaliczone <text:s text:c="11"/>do znacznego lub umiarkowanego stopnia niepełnosprawności, albo</text:span></text:p>
      <text:p text:style-name="P31">b) co najmniej 30% niewidomych lub psychicznie chorych, albo upośledzonych umysłowo zaliczonych do znacznego albo umiarkowanego stopnia niepełnosprawności.</text:p>
      <text:p text:style-name="P13">Miesiące wytypowane do szczegółowej kontroli to: maj, październik 2015 rok oraz luty 2016 rok.</text:p>
      <text:p text:style-name="P13"/>
      <text:p text:style-name="P13">Poniżej przedstawiono – zweryfikowany przez kontrolę – przeciętny stan zatrudnienia <text:s text:c="16"/>oraz wskaźniki zatrudnienia w zakładzie:</text:p>
      <text:p text:style-name="P4"><text:span text:style-name="Domyślna_20_czcionka_20_akapitu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3" office:value-type="string">
            <text:p text:style-name="P38"/>
            <text:p text:style-name="P38"/>
            <text:p text:style-name="P38">Miesiąc </text:p>
          </table:table-cell>
          <table:table-cell table:style-name="Tabela1.A1" table:number-columns-spanned="5" office:value-type="string">
            <text:p text:style-name="P39"><text:s text:c="17"/>Przeciętny wymiar czasu pracy (etaty)</text:p>
          </table:table-cell>
          <table:covered-table-cell/>
          <table:covered-table-cell/>
          <table:covered-table-cell/>
          <table:covered-table-cell/>
          <table:table-cell table:style-name="Tabela1.G1" table:number-rows-spanned="2" table:number-columns-spanned="3" office:value-type="string">
            <text:p text:style-name="P38">Udział <text:s text:c="2"/>niepełnosprawnych <text:s text:c="13"/>w przeciętnym zatrudnieniu ogółem <text:s/>w przeliczeniu na etaty</text:p>
          </table:table-cell>
          <table:covered-table-cell/>
          <table:covered-table-cell/>
        </table:table-row>
        <table:table-row>
          <table:covered-table-cell/>
          <table:table-cell table:style-name="Tabela1.B2" table:number-rows-spanned="2" office:value-type="string">
            <text:p text:style-name="P38">Przeciętne zatrudnienie ogółem </text:p>
          </table:table-cell>
          <table:table-cell table:style-name="Tabela1.B2" table:number-rows-spanned="2" office:value-type="string">
            <text:p text:style-name="P38">W tym niepełno-sprawni </text:p>
          </table:table-cell>
          <table:table-cell table:style-name="Tabela1.B2" table:number-columns-spanned="3" office:value-type="string">
            <text:p text:style-name="P39"><text:s text:c="6"/></text:p>
            <text:p text:style-name="P39"><text:s text:c="6"/>Stopień niepełnospraw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2" office:value-type="string">
            <text:p text:style-name="P38">Znaczny </text:p>
          </table:table-cell>
          <table:table-cell table:style-name="Tabela1.B2" office:value-type="string">
            <text:p text:style-name="P38">umiarkowany</text:p>
          </table:table-cell>
          <table:table-cell table:style-name="Tabela1.B2" office:value-type="string">
            <text:p text:style-name="P38">lekki</text:p>
          </table:table-cell>
          <table:table-cell table:style-name="Tabela1.B2" office:value-type="string">
            <text:p text:style-name="P38"><text:s text:c="20"/>wskaźnik1<text:note text:id="ftn4" text:note-class="footnote"><text:note-citation>4</text:note-citation><text:note-body><text:p text:style-name="P35"><text:span text:style-name="T28"><text:s text:c="2"/></text:span>Wskaźnik 1 – iloraz liczby etatów zatrudnionych osób niepełnosprawnych oraz liczby etatów zatrudnionych ogółem.</text:p></text:note-body></text:note></text:p>
          </table:table-cell>
          <table:table-cell table:style-name="Tabela1.B2" office:value-type="string">
            <text:p text:style-name="P38"><text:s text:c="17"/>wskaźnik2 <text:note text:id="ftn5" text:note-class="footnote"><text:note-citation>5</text:note-citation><text:note-body><text:p text:style-name="P34"><text:s/>Wskaźnik 2 – iloraz sumy liczby etatów zatrudnionych osób niepełnosprawnych ze znacznym i umiarkowanym stopniem niepełnosprawności oraz liczby etatów zatrudnionych ogółem.</text:p></text:note-body></text:note></text:p>
          </table:table-cell>
          <table:table-cell table:style-name="Tabela1.I3" office:value-type="string">
            <text:p text:style-name="P38"/>
            <text:p text:style-name="P38">wskaźnik <text:s text:c="12"/>3<text:note text:id="ftn6" text:note-class="footnote"><text:note-citation>6</text:note-citation><text:note-body><text:p text:style-name="P34"><text:s/>Wskaźnik 3 – iloraz sumy liczby etatów zatrudnionych osób niewidomych lub psychicznie chorych, albo upośledzonych umysłowo zaliczonych do znacznego albo umiarkowanego stopnia niepełnosprawności oraz liczby etatów zatrudnionych ogółem.</text:p><text:p text:style-name="P37"/></text:note-body></text:note></text:p>
          </table:table-cell>
        </table:table-row>
        <text:soft-page-break/>
        <table:table-row>
          <table:table-cell table:style-name="Tabela1.A4" office:value-type="string">
            <text:p text:style-name="P38"><text:s text:c="2"/>V.2015 r.</text:p>
          </table:table-cell>
          <table:table-cell table:style-name="Tabela1.B4" office:value-type="float" office:value="45.75">
            <text:p text:style-name="P38">45,75</text:p>
          </table:table-cell>
          <table:table-cell table:style-name="Tabela1.B4" office:value-type="float" office:value="39">
            <text:p text:style-name="P38">39</text:p>
          </table:table-cell>
          <table:table-cell table:style-name="Tabela1.B4" office:value-type="float" office:value="0">
            <text:p text:style-name="P38">0</text:p>
          </table:table-cell>
          <table:table-cell table:style-name="Tabela1.B4" office:value-type="float" office:value="31.5">
            <text:p text:style-name="P38">31,5</text:p>
          </table:table-cell>
          <table:table-cell table:style-name="Tabela1.B4" office:value-type="float" office:value="7.5">
            <text:p text:style-name="P38">7,5</text:p>
          </table:table-cell>
          <table:table-cell table:style-name="Tabela1.B4" office:value-type="float" office:value="85.25">
            <text:p text:style-name="P38">85,25</text:p>
          </table:table-cell>
          <table:table-cell table:style-name="Tabela1.B4" office:value-type="float" office:value="68.85">
            <text:p text:style-name="P38">68,85</text:p>
          </table:table-cell>
          <table:table-cell table:style-name="Tabela1.I4" office:value-type="string">
            <text:p text:style-name="P40">nie sprawdzano</text:p>
          </table:table-cell>
        </table:table-row>
        <table:table-row>
          <table:table-cell table:style-name="Tabela1.A4" office:value-type="string">
            <text:p text:style-name="P38"><text:s text:c="2"/>X.2015 r.</text:p>
          </table:table-cell>
          <table:table-cell table:style-name="Tabela1.B4" office:value-type="float" office:value="58.25">
            <text:p text:style-name="P38">58,25</text:p>
          </table:table-cell>
          <table:table-cell table:style-name="Tabela1.B4" office:value-type="float" office:value="46.5">
            <text:p text:style-name="P38">46,5</text:p>
          </table:table-cell>
          <table:table-cell table:style-name="Tabela1.B4" office:value-type="float" office:value="0">
            <text:p text:style-name="P38">0</text:p>
          </table:table-cell>
          <table:table-cell table:style-name="Tabela1.B4" office:value-type="float" office:value="34.5">
            <text:p text:style-name="P38">34,5</text:p>
          </table:table-cell>
          <table:table-cell table:style-name="Tabela1.B4" office:value-type="float" office:value="12">
            <text:p text:style-name="P38">12</text:p>
          </table:table-cell>
          <table:table-cell table:style-name="Tabela1.B4" office:value-type="float" office:value="79.83">
            <text:p text:style-name="P38">79,83</text:p>
          </table:table-cell>
          <table:table-cell table:style-name="Tabela1.B4" office:value-type="float" office:value="59.23">
            <text:p text:style-name="P38">59,23</text:p>
          </table:table-cell>
          <table:table-cell table:style-name="Tabela1.I4" office:value-type="string">
            <text:p text:style-name="P40">nie sprawdzano</text:p>
          </table:table-cell>
        </table:table-row>
        <table:table-row>
          <table:table-cell table:style-name="Tabela1.A4" office:value-type="string">
            <text:p text:style-name="P38"><text:s/>II.2016 r.</text:p>
          </table:table-cell>
          <table:table-cell table:style-name="Tabela1.B4" office:value-type="float" office:value="66.45">
            <text:p text:style-name="P38">66,45</text:p>
          </table:table-cell>
          <table:table-cell table:style-name="Tabela1.B4" office:value-type="float" office:value="50.45">
            <text:p text:style-name="P38">50,45</text:p>
          </table:table-cell>
          <table:table-cell table:style-name="Tabela1.B4" office:value-type="float" office:value="0">
            <text:p text:style-name="P38">0</text:p>
          </table:table-cell>
          <table:table-cell table:style-name="Tabela1.B4" office:value-type="float" office:value="34.5">
            <text:p text:style-name="P38">34,5</text:p>
          </table:table-cell>
          <table:table-cell table:style-name="Tabela1.B4" office:value-type="float" office:value="15.95">
            <text:p text:style-name="P38">15,95</text:p>
          </table:table-cell>
          <table:table-cell table:style-name="Tabela1.B4" office:value-type="float" office:value="75.92">
            <text:p text:style-name="P38">75,92</text:p>
          </table:table-cell>
          <table:table-cell table:style-name="Tabela1.B4" office:value-type="float" office:value="51.92">
            <text:p text:style-name="P38">51,92</text:p>
          </table:table-cell>
          <table:table-cell table:style-name="Tabela1.I4" office:value-type="string">
            <text:p text:style-name="P40">nie sprawdzano</text:p>
          </table:table-cell>
        </table:table-row>
      </table:table>
      <text:p text:style-name="P14"><text:span text:style-name="Domyślna_20_czcionka_20_akapitu"><text:span text:style-name="T18"/></text:span></text:p>
      <text:p text:style-name="P32">W wyniku kontroli akt osobowych <text:s/>w liczbie 45 co stanowi 100% wszystkich niepełnosprawnych pracowników zakładu, na podstawie opracowanych przez pracodawcę wykazów pracowników niepełnosprawnych i pełnosprawnych oraz informacji o stanie zatrudnienia za kontrolowane miesiące (zał. nr 4), stwierdzono, że w ww. miesiącach spełniony był warunek zatrudnienia <text:s text:c="10"/>nie mniej niż 25 pracowników w przeliczeniu na pełny wymiar czasu pracy. </text:p>
      <text:p text:style-name="P23">Deklarowany przez pracodawcę stan zatrudnienia zweryfikowano ponadto<text:span text:style-name="T29"> z listami płac, <text:s text:c="15"/></text:span><text:s text:c="2"/>z deklaracjami/raportami ZUS DRA, <text:s/>ZUS RCA i ZUS RSA za kontrolowane miesiące <text:s text:c="15"/>oraz <text:s/>z danymi przesłanymi przez pracodawcę w informacji INF-W za I i II półrocze 2015 r. <text:s text:c="8"/>oraz za I półrocze 2016 r. </text:p>
      <text:p text:style-name="P23">Na podstawie kontroli pozostających w aktach osobowych pracowników zakładu kopii orzeczeń ustalających znaczny, umiarkowany lub lekki stopień niepełnosprawności <text:span text:style-name="T29">oraz innych dokumentów ustalono</text:span>, <text:s/>że w kontrolowanych miesiącach spełniony <text:span text:style-name="T29">został warunek, o którym mowa w art. 28 ust. 1 pkt. 1 lit. a </text:span><text:span text:style-name="T30">ustawy,</text:span><text:span text:style-name="T29"> dotyczący zatrudniania w przeliczeniu na pełny wymiar czasu pracy <text:s text:c="14"/>co najmniej 50% osób niepełnosprawnych, gdzie co najmniej 20% ogółu zatrudnionych stanowiły osoby zaliczone do znacznego lub umiarkowanego stopnia niepełnosprawności – <text:s/>dotyczy <text:s text:c="17"/>to trzech kontrolowanych miesięcy.</text:span></text:p>
      <text:p text:style-name="P4"><text:span text:style-name="Domyślna_20_czcionka_20_akapitu"><text:span text:style-name="T15">Analiza dokumentacji kadrowej wykazała formalne spełnianie warunków, o których mowa </text:span></text:span><text:span text:style-name="Domyślna_20_czcionka_20_akapitu"><text:span text:style-name="T16">w art. 28 ust. 1 pkt 1 </text:span></text:span><text:span text:style-name="Domyślna_20_czcionka_20_akapitu"><text:span text:style-name="T17">ustawy.</text:span></text:span></text:p>
      <text:p text:style-name="P21"/>
      <text:p text:style-name="P30"><text:span text:style-name="T3">2.</text:span><text:span text:style-name="T9"> </text:span><text:span text:style-name="T3">Warunków określonych w art. 28 ust. 1 pkt 2 ustawy, </text:span>zgodnie z którym: „<text:span text:style-name="T19">obiekty <text:s text:c="21"/>i pomieszczenia użytkowane przez zakład pracy:</text:span></text:p>
      <text:p text:style-name="P25">a) odpowiadają przepisom i zasadom bezpieczeństwa i higieny pracy,</text:p>
      <text:p text:style-name="P24"><text:span text:style-name="T19">b) uwzględniają potrzeby osób niepełnosprawnych w zakresie przystosowania stanowisk pracy, pomieszczeń higienicznosanitarnych i ciągów komunikacyjnych oraz spełniają wymagania dostępności do nich”</text:span>.</text:p>
      <text:p text:style-name="P26">Obiekt i pomieszczenia użytkowane przez zakład w okresie podlegającym kontroli zlokalizowane są w Gnieźnie przy ul. Wrzesińskiej 58, <text:span text:style-name="T29">gdzie znajduje się siedziba rejestrowa zakładu.</text:span></text:p>
      <text:p text:style-name="P26">Celem potwierdzenia spełniania w ww. obiekcie i pomieszczeniach warunków określonych przepisami art. 28 ust. 1 pkt 2 ustawy, pracodawca przedstawił dokument wystawiony <text:s text:c="15"/>przez Państwową Inspekcję Pracy: decyzja znak: 12020-51200-K51-Ao067/10 z 5 listopada <text:s text:c="6"/>2010 r. potwierdzającą, że pomieszczenia użytkowane przez zakład spełniają warunki wymienione w art. 28 ust. 1 pkt 2 <text:span text:style-name="T21">ustawy</text:span>. Decyzja<text:span text:style-name="Domyślna_20_czcionka_20_akapitu"><text:span text:style-name="T16"> PIP, którą legitymuje się zakład, znajduje się w teczce </text:span></text:span><text:span text:style-name="Domyślna_20_czcionka_20_akapitu"><text:span text:style-name="T16">prowadzonej dla zakładu pracy chronionej.</text:span></text:span></text:p>
      <text:p text:style-name="P4"><text:span text:style-name="Domyślna_20_czcionka_20_akapitu"><text:span text:style-name="T16">Zgodnie ze złożonym w czasie kontroli oświadczeniem w sprawie przedmiotu i miejsc prowadzenia </text:span></text:span><text:span text:style-name="Domyślna_20_czcionka_20_akapitu"><text:span text:style-name="T16">działalności gospodarczej pracodawca nie prowadzi działalności gospodarczej poza wskazanym wyżej adresem (załącznik nr 5).</text:span></text:span></text:p>
      <text:p text:style-name="P4"><text:span text:style-name="Domyślna_20_czcionka_20_akapitu"><text:span text:style-name="T16">Zakład pozostaje pod nadzorem Państwowej Inspekcji Pracy. W trakcie kontroli przedłożono <text:s text:c="11"/>do wglądu protokół z kontroli PIP, która odbyła się w sierpniu 2014 r., nr rej. 12123-53101-K/049 <text:s/>-Pt/14. </text:span></text:span></text:p>
      <text:p text:style-name="P30"><text:span text:style-name="T32">Państwowa Inspekcja Pracy nie informowała Wojewody o nieprawidłowościach w zakresie spełniania przez zakład warunków określonych dla zakładów pracy chronionej w art. 28 ust. 1 <text:s text:c="7"/></text:span><text:soft-page-break/><text:span text:style-name="T32">pkt 2 </text:span><text:span text:style-name="T31">ustawy.</text:span><text:span text:style-name="T24"> <text:s text:c="73"/><text:tab/><text:tab/><text:tab/><text:tab/> <text:s text:c="7"/></text:span><text:span text:style-name="T24">Ponadto, pracodawca przedłożył do wglądu Umowę najmu z dnia 30.04.2010 r. wraz z aneksem <text:s text:c="4"/>nr 1 z dnia 30.09.2011 r. do przedmiotowej umowy, zawartej pomiędzy Agencją "Secura-Security Sp.j. a "Secura - Security " Monitoring S.C. potwierdzającą prawo do użytkowania pomieszczeń pod adresem przy ul. Wrzesinskiej 58 w Gnieźnie. Przedmiotowa umowa znajduje się w teczce prowadzonej dla zakladu pracy chronionej.</text:span></text:p>
      <text:p text:style-name="P6">3. Warunków określonych w art. 28 ust.1 pkt 3 ustawy, tj. zapewnienia doraźnej <text:s text:c="24"/>i specjalistycznej opieki medycznej, poradnictwa i usług rehabilitacyjnych.</text:p>
      <text:p text:style-name="P36">Na dowód zapewnienia, od 1 stycznia 2015 roku do dnia kontroli, doraźnej i specjalistycznej opieki medycznej, poradnictwa i usług rehabilitacyjnych pracodawca przedstawił następujące dokumenty:</text:p>
      <text:p text:style-name="P3">1. Umowy <text:s/>zlecenie o świadczenie usług pielęgniarskich: nr 04/01/2015 z dnia 2.01.2015 r, <text:s text:c="13"/>nr 155/07/2015 z dnia 30 czerwca 2015 r., nr 09/01/2016 z dnia 31 grudnia 2015 r., nr 90/03/2016 <text:s text:c="3"/>z dnia 14 marca 2016 r., nr 141/07/2016 z dnia 01 lipca 2016 r. <text:s/>zawarte z Panią (*). Przedmiotowe umowy zlecenie zostały zawarte na czas określony i potwierdzają zatrudnienie pielęgniarki <text:s text:c="12"/>w okresie od stycznia 2015 r. do nadal. <text:s/><text:span text:style-name="T10">W ramch podpisanej umowy, Zleceniobiorca zobowiązuje się do wykonywania świadczeń w zakresie usług pielęgniarskich. W zapisach umowy nie określono miejsca wykonywania świadczeń oraz godzin ich świadczenia. Ponadto, umowa nie precyzuje zakresu obowiązków Zleceniobiorcy w zakresie świadczenia usług pielęgniarskich. Pani (*) </text:span>legitymuje się: zaświadczeniem o prawie wykonywania <text:span text:style-name="T13">zawodu numer 2168,</text:span><text:span text:style-name="T48"> <text:s/></text:span><text:span text:style-name="T13">zezwoleniem na wykonywanie indywidualnej praktyki pielęgniarki nr 2358/2002. </text:span></text:p>
      <text:p text:style-name="P3">Pracodawca nie poinformował Wojewody Wielkopolskiego o fakcie podpisania powyższych umów w przedmiocie zapewnienia pracownikom niepełnospawnym doraźnej opieki medycznej. Powyższe należy uznać za uchybienie, w kontekście ciążącego na pracodawcy obowiązku informacyjnego względem wojewody, wynikającego z art. 30 ust. 4 pkt 1<text:span text:style-name="T21"> ustawy.</text:span> </text:p>
      <text:p text:style-name="P3">Kserokopie ww. dokumentów dołączono do <text:s/>teczki prowadzonej dla zakładu pracy chronionej.(załącznik nr 6). </text:p>
      <text:p text:style-name="P3">Ponadto, w trakcie wykonywania czynności kontrolnych pracodawca przedłożył oświadczenie (załącznik nr 7), które w swej treści zawiera informację, że podczas nieobecności pani pielęgniarki niepełnosprawni pracownicy zakładu korzystają z usług w zakresie pomocy doraźnej świadczonych przez prof. dr hab. med. (*), którego gabinet znajduje się przy ul. Wrzesińskiej 58 w Gnieźnie. Stwierdzono, iż w ramach podpisanej umowy o świadczenie usług lekarskich z Centrum Medycyny Pracy rezprezentowanym przez prof. dr hab. med. Pana (*) nie zawarto zapisu o wykonywaniu świadczeń polegających na zapewnieniu pomocy doraźnej niepełnosprawnych pracownikom zakładu. Powyższe może stanowić zagrożenie co do prawidłowej i praktycznej realizacji warunku, o którym mowa w art. 28 ust. 2 pkt 3 <text:span text:style-name="T21">ustawy</text:span> w zakresie zapewnienia doraźnej opieki medycznej.</text:p>
      <text:p text:style-name="P3"/>
      <text:p text:style-name="P3">2.<text:span text:style-name="T7"> </text:span><text:span text:style-name="T10">Umowę na badania lekarskie pracowników z 28 października 2010r., zawartą pomiędzy zakładem a Wojskową Specjalistyczną Przychodnią Lekarską – Samodzielnym Publicznym Zakładem Opieki Zdrowotnej Powidz-Witkowo, ul. Słowackiego 2, 62-230 Witkowo, wpisaną <text:s text:c="5"/>pod numerem W-30 000000018528 do rejestru podmiotów wykonujących działalność leczniczą. <text:s text:c="10"/>W ramach podpisanej umowy Zleceniobiorca zobowiązuje się do świadczenia na rzecz </text:span><text:span text:style-name="T10">niepełnosprawnych pracowników Zleceniodawcy specjalistycznej opieki medycznej, poradnictwa <text:s text:c="3"/>i usług rehabilitacyjnych. Umowę zawarto na czas nieokreślony. Należność za wykonane usług płatna przelewem w terminie 14 dni od daty otrzymania faktury przez Zleceniobiorcę. Analiza wpisu do rejestru podmiotów leczniczych wykazała, <text:s/>że Zleceniobiorca dysponuje bezpośrednio możliwością realizacji świadczeń w zakresie specjalistycznej opieki zdrowotnej, m.in. opieki dermatologicznej, neurologicznej, ginekologiczno-położniczej, chirurgii ogólnej, okulistycznej, laryngologicznej, stomatologicznej, psychiatrycznej, psychologicznej, reumatologicznej, kardiologicznej. Jednocześnie wpis do księgi rejestrowej wykazał, iż podmiot nie dysponuje komórkami organizacyjknymi zapewniającymi poradnictwo i usługi rehabilitacyjne. <text:s text:c="23"/></text:span><text:span text:style-name="T10">W przedmiotowej umowie strony zawarły zapis, iż "w przypadku lekarzy specjalistów oraz usług </text:span><text:soft-page-break/><text:span text:style-name="T10">rehabilitacyjnych, których Przychodnia nie posiada pacjenci będą kierowani do innych placówek <text:s text:c="3"/>na koszt" Zleceniodawcy. Umowa, nie precyzuje, potencjalnych podwykonawców świadczeń. Powyższe może <text:s/>stanowić zagrożenie co do prawidłowej i praktycznej realizacji warunku, o którym mowa w art. 28 ust. 2 pkt 3 </text:span><text:span text:style-name="T11">ustawy</text:span><text:span text:style-name="T10"> w zakresie zapewnienia poradnictwa i usług rehabilitacyjnych. <text:s/></text:span></text:p>
      <text:p text:style-name="P15">Ww. umowa znajduje się w teczce <text:s/>prowadzonej dla zakładu pracy chronionej. </text:p>
      <text:p text:style-name="P15">Na dowód korzystania z usług przez niepełnosprawnych pracowników zakładu oferowanych <text:s text:c="11"/>w ramach zawartych umów pracodawca przedłożył do wglądu wystawione i opłacone faktury Vat/rachunki. </text:p>
      <text:p text:style-name="P30"><text:span text:style-name="T36">Po dokonaniu analizy wymienionych powyżej dokumentów <text:s/>stwierdzono, iż p</text:span><text:span text:style-name="T37">owyższe dokumenty nie stanowi</text:span><text:span text:style-name="T41">ą </text:span><text:span text:style-name="T37">wystarczaj</text:span><text:span text:style-name="T41">ą</text:span><text:span text:style-name="T37">cych dowodów na formalne wywi</text:span><text:span text:style-name="T41">ą</text:span><text:span text:style-name="T37">zanie si</text:span><text:span text:style-name="T41">ę </text:span><text:span text:style-name="T37">pracodawcy <text:s/>z obowi</text:span><text:span text:style-name="T41">ą</text:span><text:span text:style-name="T37">zku wynikaj</text:span><text:span text:style-name="T41">ą</text:span><text:span text:style-name="T37">cego z art. 28 ust. 1 pkt 3 </text:span><text:span text:style-name="T38">ustawy </text:span><text:span text:style-name="T37">w przedmiocie </text:span><text:span text:style-name="T42">doraźnej <text:s/>i specjalistycznej opieki medycznej, poradnictwa i usług rehabilitacyjnych.</text:span></text:p>
      <text:p text:style-name="P27"><text:s text:c="7"/>Inne ustalenia:</text:p>
      <text:p text:style-name="P27"/>
      <text:p text:style-name="P20"><text:span text:style-name="T43">Zgodnie z art. 33 ust. 1 i 3 pkt 1 i 2 ustawy o rehabilitacji (…) pracodawca prowadzący zakład pracy chronionej jest obowiązany do utworzenia zakładowego funduszu rehabilitacji osób niepełnosprawnych, prowadzenia ewidencji środków funduszu rehabilitacji, a także prowadzenia rachunku bankowego środków tego funduszu. W trakcie kontroli potwierdzono, że </text:span><text:span text:style-name="T37">Pracodawca posiada rachunek bankowy prowadzony w celu gromadzenia środków Zakładowego Funduszu Rehabilitacji Osób Niepełnosprawnych (załącznik nr 8) oraz Regulamin Zakładowego Funduszu Rehabilitacji Osób Niepełnosprawnych. Zapisy </text:span><text:span text:style-name="Domyślna_20_czcionka_20_akapitu"><text:span text:style-name="T44"><text:s/>regulaminu zgodnie z <text:s/></text:span></text:span><text:span text:style-name="T39">rozporządzeniem Ministra <text:s/>Pracy i <text:s/>Polityki Społecznej z <text:s/>dnia 19 grudnia 2007 roku w sprawie zakładowego funduszu rehabilitacji osób niepełnosprawnych (Dz.U. <text:s/>z 2007 r. Nr 245, poz.1810 ze zm). W trakcie kontroli zespół kontrolerów zwrócił uwagę na konieczność zmiany: podstawy prawnej obowiązującego regulaminu oraz konieczność dostosowania niektórych zapisów </text:span><text:span text:style-name="Domyślna_20_czcionka_20_akapitu"><text:span text:style-name="T45">regulaminu <text:s/>do o</text:span></text:span><text:span text:style-name="T29">becnie obowiązującego stanu prawnego - Rozporządzenia Ministra Pracy i Polityki Społecznej z dnia <text:s text:c="7"/>19 grudnia 2007 r. w sprawie zakładowego funduszu rehabilitacji osób niepełnosprawnych (tekst jednolity Dz. U. z 2015 r., poz. 1023). <text:s/></text:span></text:p>
      <text:p text:style-name="P16"><text:span text:style-name="T39">Pracodawca udostępnił dokumentację osób niepełnosprawnych, które od stycznia <text:s/>2015 r. do dnia kontroli otrzymały pomoc ze środków </text:span><text:span text:style-name="T40">Zakładowego Funduszu Rehabilitacji Osób Niepełnosprawnych. Zgodnie z oświadczeniem pracodawcy w 2015 r. złożono i zrealizowano <text:s text:c="7"/>35 wniosków o pomoc indywidualną, natomiast w 2016 r. do dnia kontroli złożono i zrealizowano 46 wniosków. Na podstawie <text:s/>kontroli wniosków o udzielenie pomocy finansowej z ZFRON z lat 2015-2016 ustalono, iż pomoc udzielona została zgodnie z katalogiem wydatków wyszczególnionym w Regulaminie Zakładowego Funduszu Rehabilitacji Osób Niepełnosprawnych. </text:span></text:p>
      <text:p text:style-name="P16"><text:span text:style-name="T40">W przeważającej ilości pomoc dotyczyła dofinasowania <text:s/>zakupu leków, częściowego zwrotu kosztów przejazdu. <text:s/></text:span><text:span text:style-name="T33">Kontrolujący otrzymali do wglądu wszystkie: protokoły z posiedzenia komisji rehabilitacyujnej, dowody księgowe potwierdzające otrzymanie przez pracowników wnioskowanych kwot ze środków ZFRON wraz z rachunkami / fakturami, potwierdzającymi wydatkowanie / przeznaczenie otrzymanych przez wnioskodawcę środków zgodnie z deklaracją złożoną przez niego na wniosku (załącznik nr 9).</text:span></text:p>
      <text:p text:style-name="P16"/>
      <text:p text:style-name="P11"><text:s text:c="76"/></text:p>
      <text:p text:style-name="P10">Kontrolerzy dokonali wpisu w księdze kontroli pod nr 16. </text:p>
      <text:p text:style-name="P16"/>
      <text:p text:style-name="P16">Na tym protokół zakończono. <text:s/></text:p>
      <text:p text:style-name="P16"/>
      <text:p text:style-name="P3">Załączniki do protokołu: </text:p>
      <text:p text:style-name="P3"><text:span text:style-name="T4">1. <text:s/></text:span>Upoważnienie Wojewody Wielkopolskiego nr KN-II.0030.504.2016.1 z <text:s/>19 pażdziernika 2016 r. </text:p>
      <text:p text:style-name="P3"><text:span text:style-name="T4">2. <text:s/></text:span>Oświadczenie pracowników upoważnionych do kontroli.</text:p>
      <text:p text:style-name="P3"><text:span text:style-name="T6">3. <text:s/></text:span><text:span text:style-name="T43">Upoważnienie </text:span>pracodawcy.</text:p>
      <text:p text:style-name="P3"><text:span text:style-name="T6">4. <text:s/></text:span><text:span text:style-name="T43">Wykaz pracowników zatrudnionych na dzień kontroli oraz struktura zatrudnienia w miesiącach :</text:span></text:p>
      <text:p text:style-name="P12"><text:soft-page-break/><text:s text:c="6"/>maj, październik 2015 r. i luty 2016 r.</text:p>
      <text:p text:style-name="P3"><text:span text:style-name="T4">5.</text:span><text:span text:style-name="T43"> <text:s/>Oświadczenie pracodawcy o miejscach prowadzenia działalności gospodarczej.</text:span></text:p>
      <text:p text:style-name="P3"><text:span text:style-name="T4">6. <text:s/></text:span><text:span text:style-name="T43">Umowy zlecenie o świadczenie usług pielęgniarskich nr 4/01/2015, 155/07/2015, 9/01/2016,</text:span></text:p>
      <text:p text:style-name="P12"><text:s text:c="6"/>90/03/2016, 141/07/2016,</text:p>
      <text:p text:style-name="P3"><text:span text:style-name="T4">7</text:span>. <text:s/><text:span text:style-name="T12">Oświadczenie pracodawcy </text:span>o świadczeniu usług w zakresie pomocy doraźnej.</text:p>
      <text:p text:style-name="P8">8. <text:s/><text:span text:style-name="T35">Kserokopia rachunku dla środków ZFRON.</text:span></text:p>
      <text:p text:style-name="P18"><text:span text:style-name="T6">9.</text:span> <text:s/><text:span text:style-name="T37">Oświadczenie pracodawcy dotyczące pomocy ze środków <text:s/>ZFRON.</text:span></text:p>
      <text:p text:style-name="P19"/>
      <text:p text:style-name="P3">Załączniki stanowią integralną część protokołu.</text:p>
      <text:p text:style-name="P3"/>
      <text:p text:style-name="P3"><text:tab/><text:tab/><text:tab/><text:tab/> <text:s text:c="20"/></text:p>
      <text:p text:style-name="P9">POUCZENIE </text:p>
      <text:p text:style-name="P6"/>
      <text:list xml:id="list4235667490734436413" text:style-name="WW8Num8">
        <text:list-item>
          <text:p text:style-name="P44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  <text:list-item>
          <text:p text:style-name="P44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28"/>
      <text:p text:style-name="P3"/>
      <text:p text:style-name="P3">Protokół sporządzono w 2 jednobrzmiących egzemplarzach.</text:p>
      <text:p text:style-name="P7"/>
      <text:p text:style-name="Standard"/>
      <text:p text:style-name="Standard">PODPISY:</text:p>
      <text:p text:style-name="Standard"/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/>
      <text:p text:style-name="Standard">Poznań, <text:s text:c="9"/>………………………………<text:tab/><text:tab/>…………….………………….</text:p>
      <text:p text:style-name="Standard"/>
      <text:p text:style-name="Standard"/>
      <text:p text:style-name="Standard"/>
      <text:p text:style-name="Standard">Gniezno, <text:s text:c="2"/>………..……………………<text:tab/><text:tab/>………………..……………….</text:p>
      <text:p text:style-name="Standard"/>
      <text:p text:style-name="Standard"/>
      <text:p text:style-name="P45">* – tekst wyłączony z jawności; wyłączenia dokonał zespół kontrolny na podstawie art. 5 ustawy z dnia 6 września 2001 roku o dostępie do informacji publicznej (Dz. U. z 2015 r. poz. 2058 ze zm.).</text:p>
      <text:p text:style-name="Standard"/>
      <text:p text:style-name="P33"/>
      <text:p text:style-name="P33"/>
      <text:p text:style-name="P33"/>
      <text:p text:style-name="P33"/>
      <text:p text:style-name="P30"><text:span text:style-name="T46">Zgodnie z ustawą z dnia 6 września 2001 roku o dostępie do informacji publicznej (Dz. U. z 2015 roku, poz. 2058 – tekst jednolity), treść protokołu <text:s/>podlega udostępnieniu w Biuletynie Informacji Publicznej Wielkopolskiego Urzędu Wojewódzkiego w Poznaniu, za wyjątkiem informacji <text:s/>stanowiących <text:s/>dane osobowe w rozumieniu ustawy z <text:s/>dnia <text:s/>29 sierpnia <text:s/>1997 roku o <text:s/>ochronie danych osobowych (Dz. U. z 2015 roku, poz. 2135 t.j.) <text:s text:c="7"/>oraz informacji stanowiących tajemnicę przedsiębiorstwa w rozumieniu art. 11 ust. 4 ustawy z dnia 16 kwietnia 1993 roku o zwalczaniu nieuczciwej konkurencji (Dz. U. z 2003 Nr 153, poz.1503 – tekst jednolity ze zm.)</text:span><text:span text:style-name="T34">.</text:span></text:p>
      <text:section text:style-name="Sect1" text:name="ftn1">
        <text:p text:style-name="P30"><text:span text:style-name="T46">Zgodnie z art. 11 ust. 4 – „</text:span><text:span text:style-name="T47">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”.</text:span></text:p>
      </text:section>
      <text:p text:style-name="P20"><text:soft-page-break/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M44S</meta:editing-duration>
    <meta:editing-cycles>18</meta:editing-cycles>
    <meta:generator>OpenOffice/4.1.0$Win32 OpenOffice.org_project/410m18$Build-9764</meta:generator>
    <dc:date>2016-11-23T14:20:11.84</dc:date>
    <meta:print-date>2016-11-14T10:04:31.76</meta:print-date>
    <meta:document-statistic meta:table-count="1" meta:image-count="0" meta:object-count="0" meta:page-count="7" meta:paragraph-count="140" meta:word-count="2673" meta:character-count="20722"/>
    <meta:user-defined meta:name="Info 1"/>
    <meta:user-defined meta:name="Info 2"/>
    <meta:user-defined meta:name="Info 3"/>
    <meta:user-defined meta:name="Info 4"/>
  </office:meta>
</office:document-meta>
</file>