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-Roman" svg:font-family="Times-Roman" style:font-family-generic="roman"/>
    <style:font-face style:name="OpenSymbol" svg:font-family="OpenSymbol" style:font-family-generic="system"/>
    <style:font-face style:name="TTE1A188E8t00" svg:font-family="TTE1A188E8t00" style:font-family-generic="system"/>
    <style:font-face style:name="TTE2t00" svg:font-family="TTE2t00" style:font-family-generic="system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weight="bold" style:font-name-asian="Times-Bold" style:font-weight-asian="bold" style:font-weight-complex="bold"/>
    </style:style>
    <style:style style:name="P7" style:family="paragraph" style:parent-style-name="Standard">
      <style:text-properties fo:font-weight="bold" style:font-name-asian="Times-Bold" style:font-weight-asian="bold" style:font-name-complex="Times-Bold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weight="bold" style:font-name-asian="Times-Bold" style:font-weight-asian="bold" style:font-name-complex="Times-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Times-Bold" style:font-weight-asian="bold" style:font-name-complex="Times-Bold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weight="bold" style:font-name-asian="Times New Roman" style:font-weight-asian="bold" style:font-weight-complex="bold"/>
    </style:style>
    <style:style style:name="P11" style:family="paragraph" style:parent-style-name="Standard">
      <style:paragraph-properties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0" fo:hyphenation-push-char-count="0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 fo:orphans="2" fo:widows="2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1.476cm"/>
        </style:tab-stops>
      </style:paragraph-properties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</style:style>
    <style:style style:name="P18" style:family="paragraph" style:parent-style-name="Standard">
      <style:paragraph-properties style:line-height-at-least="0.176cm" fo:text-align="justify" style:justify-single-word="false" fo:orphans="2" fo:widows="2"/>
    </style:style>
    <style:style style:name="P19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style-complex="italic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7.62cm"/>
        </style:tab-stops>
      </style:paragraph-properties>
      <style:text-properties fo:color="#000000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-asian="Times New Roman" fo:hyphenate="true" fo:hyphenation-remain-char-count="0" fo:hyphenation-push-char-count="0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Times New Roman" style:font-name-complex="Times-Bold"/>
    </style:style>
    <style:style style:name="P26" style:family="paragraph" style:parent-style-name="Standard">
      <style:paragraph-properties fo:text-align="justify" style:justify-single-word="false" fo:orphans="2" fo:widows="2"/>
      <style:text-properties fo:color="#000000" style:font-name-asian="Times New Roman" style:font-name-complex="Times-Bold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-asian="Times-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33" style:family="paragraph" style:parent-style-name="Standard">
      <style:paragraph-properties fo:text-align="justify" style:justify-single-word="false"/>
      <style:text-properties style:font-name-asian="Times New Roman CE" style:font-name-complex="Times New Roman CE"/>
    </style:style>
    <style:style style:name="P34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35" style:family="paragraph" style:parent-style-name="Standard">
      <style:text-properties style:font-name-asian="Times New Roman"/>
    </style:style>
    <style:style style:name="P36" style:family="paragraph" style:parent-style-name="Standard">
      <style:paragraph-properties fo:text-align="justify" style:justify-single-word="false"/>
      <style:text-properties style:font-name-asian="Times New Roman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-asian="Times New Roman"/>
    </style:style>
    <style:style style:name="P39" style:family="paragraph" style:parent-style-name="Standard">
      <style:paragraph-properties fo:text-align="justify" style:justify-single-word="false" fo:orphans="2" fo:widows="2"/>
      <style:text-properties style:font-name-asian="Times New Roman" style:font-name-complex="Times-Bold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-asian="Times New Roman" style:font-name-complex="Times-Bold"/>
    </style:style>
    <style:style style:name="P41" style:family="paragraph" style:parent-style-name="Standard">
      <style:paragraph-properties style:line-height-at-least="0.176cm" fo:text-align="justify" style:justify-single-word="false"/>
      <style:text-properties style:font-name-asian="Times New Roman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font-name-complex="Tahoma2"/>
    </style:style>
    <style:style style:name="P44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-asian="Times-Roman" style:font-name-complex="Times-Roman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111111" fo:font-weight="normal" style:font-weight-asian="normal" style:font-name-complex="Tahoma2" style:font-weight-complex="normal"/>
    </style:style>
    <style:style style:name="P47" style:family="paragraph" style:parent-style-name="Standard">
      <style:paragraph-properties style:line-height-at-least="0.176cm" fo:text-align="center" style:justify-single-word="false"/>
      <style:text-properties style:font-weight-complex="bold"/>
    </style:style>
    <style:style style:name="P48" style:family="paragraph" style:parent-style-name="Standard">
      <style:paragraph-properties fo:margin-left="8.754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5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4" style:family="paragraph" style:parent-style-name="Standard">
      <style:paragraph-properties fo:margin-left="-0.026cm" fo:margin-right="0cm" style:line-height-at-least="0.176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5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56" style:family="paragraph" style:parent-style-name="Standard">
      <style:paragraph-properties fo:margin-left="-0.026cm" fo:margin-right="0cm" style:line-height-at-least="0.176cm" fo:text-align="justify" style:justify-single-word="false" fo:orphans="2" fo:widows="2" fo:hyphenation-ladder-count="no-limit" fo:text-indent="0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Calibri" style:language-asian="en" style:country-asian="US" style:font-name-complex="Times New Roman"/>
    </style:style>
    <style:style style:name="P5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-complex="Arial"/>
    </style:style>
    <style:style style:name="P5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-asian="Times New Roman"/>
    </style:style>
    <style:style style:name="P6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paragraph-properties fo:line-height="100%" fo:text-align="justify" style:justify-single-word="false"/>
      <style:text-properties style:font-name="Times New Roman1" fo:font-size="12pt"/>
    </style:style>
    <style:style style:name="P64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65" style:family="paragraph" style:parent-style-name="Text_20_body">
      <style:paragraph-properties fo:line-height="100%" fo:text-align="justify" style:justify-single-word="false" fo:orphans="2" fo:widows="2"/>
    </style:style>
    <style:style style:name="P66" style:family="paragraph" style:parent-style-name="Text_20_body">
      <style:paragraph-properties fo:text-align="start" style:justify-single-word="false"/>
    </style:style>
    <style:style style:name="P67" style:family="paragraph" style:parent-style-name="Standard">
      <style:paragraph-properties style:line-height-at-least="0.176cm" fo:text-align="justify" style:justify-single-word="false" text:number-lines="false" text:line-number="0"/>
    </style:style>
    <style:style style:name="P68" style:family="paragraph" style:parent-style-name="Text_20_body">
      <style:paragraph-properties fo:margin-left="0cm" fo:margin-right="0cm" fo:line-height="100%" fo:text-indent="-0.635cm" style:auto-text-indent="false"/>
    </style:style>
    <style:style style:name="P69" style:family="paragraph" style:parent-style-name="Text_20_body">
      <style:paragraph-properties fo:margin-left="0cm" fo:margin-right="0cm" fo:line-height="100%" fo:text-indent="-0.635cm" style:auto-text-indent="false"/>
      <style:text-properties style:font-name="Times New Roman1" fo:font-size="12pt"/>
    </style:style>
    <style:style style:name="P70" style:family="paragraph" style:parent-style-name="Standard" style:master-page-name="MP0">
      <style:paragraph-properties fo:line-height="150%" style:page-number="auto" fo:break-before="page"/>
    </style:style>
    <style:style style:name="P71" style:family="paragraph" style:parent-style-name="Standard" style:list-style-name="L1">
      <style:paragraph-properties style:line-height-at-least="0.176cm" fo:text-align="justify" style:justify-single-word="false"/>
    </style:style>
    <style:style style:name="P72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 style:list-style-name="L2">
      <style:paragraph-properties style:line-height-at-least="0.176cm" fo:text-align="justify" style:justify-single-word="false"/>
    </style:style>
    <style:style style:name="P74" style:family="paragraph" style:parent-style-name="Standard" style:list-style-name="L3">
      <style:paragraph-properties style:line-height-at-least="0.176cm" fo:text-align="justify" style:justify-single-word="false"/>
    </style:style>
    <style:style style:name="P75" style:family="paragraph" style:parent-style-name="Standard" style:list-style-name="WWNum1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76" style:family="paragraph" style:parent-style-name="Standard" style:list-style-name="L4"/>
    <style:style style:name="P77" style:family="paragraph" style:parent-style-name="Standard" style:list-style-name="L5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78" style:family="paragraph" style:parent-style-name="Standard" style:list-style-name="L6">
      <style:paragraph-properties fo:text-align="justify" style:justify-single-word="false"/>
    </style:style>
    <style:style style:name="P79" style:family="paragraph" style:parent-style-name="Standard" style:list-style-name="L8">
      <style:paragraph-properties fo:text-align="justify" style:justify-single-word="false" style:text-autospace="none"/>
    </style:style>
    <style:style style:name="P80" style:family="paragraph" style:parent-style-name="Standard">
      <style:paragraph-properties fo:text-align="justify" style:justify-single-word="false"/>
      <style:text-properties style:font-name-asian="Times New Roman"/>
    </style:style>
    <style:style style:name="P81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P8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3" style:family="paragraph" style:parent-style-name="Standard" style:list-style-name="L8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4" style:family="paragraph" style:parent-style-name="Standard" style:list-style-name="L7">
      <style:paragraph-properties style:line-height-at-least="0.176cm" fo:text-align="justify" style:justify-single-word="false" text:number-lines="false" text:line-number="0">
        <style:tab-stops>
          <style:tab-stop style:position="0.635cm"/>
        </style:tab-stops>
      </style:paragraph-properties>
    </style:style>
    <style:style style:name="P85" style:family="paragraph" style:parent-style-name="Standard" style:list-style-name="L7">
      <style:paragraph-properties style:line-height-at-least="0.176cm" fo:text-align="justify" style:justify-single-word="false" text:number-lines="false" text:line-number="0">
        <style:tab-stops>
          <style:tab-stop style:position="0.635cm"/>
        </style:tab-stops>
      </style:paragraph-properties>
      <style:text-properties style:font-name="Times New Roman1"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ahoma2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fo:font-style="italic" style:font-name-asian="Times-Roman" style:font-style-asian="italic" style:font-name-complex="Times-Roman"/>
    </style:style>
    <style:style style:name="T12" style:family="text">
      <style:text-properties fo:color="#000000" fo:font-style="italic" style:font-name-asian="Times New Roman" style:font-style-asian="italic" style:font-name-complex="Times-Bold" style:font-style-complex="italic"/>
    </style:style>
    <style:style style:name="T13" style:family="text">
      <style:text-properties fo:color="#000000" style:font-name-asian="Times-Roman" style:font-name-complex="Times-Roman"/>
    </style:style>
    <style:style style:name="T14" style:family="text">
      <style:text-properties fo:color="#000000" style:font-name-complex="Tahoma2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asian="Times New Roman" style:font-name-complex="Times-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style:language-asian="en" style:country-asian="US" style:font-name-complex="Times-Bold" style:font-weight-complex="bold"/>
    </style:style>
    <style:style style:name="T19" style:family="text">
      <style:text-properties fo:color="#000000" style:font-name="Times-Bold" style:font-name-asian="Times New Roman" style:font-name-complex="Times-Bold"/>
    </style:style>
    <style:style style:name="T20" style:family="text">
      <style:text-properties fo:color="#000000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/>
    </style:style>
    <style:style style:name="T21" style:family="text">
      <style:text-properties fo:color="#000000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2" style:family="text">
      <style:text-properties fo:color="#000000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pl" style:country-complex="PL" style:font-style-complex="italic"/>
    </style:style>
    <style:style style:name="T23" style:family="text">
      <style:text-properties fo:color="#000000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T24" style:family="text">
      <style:text-properties fo:color="#000000" style:font-name="Times New Roman2" fo:font-size="12pt" fo:language="pl" fo:country="PL" fo:font-style="italic" fo:font-weight="normal" style:font-name-asian="Times New Roman3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T25" style:family="text">
      <style:text-properties fo:color="#000000" style:font-name="Times New Roman2" fo:font-size="12pt" fo:language="pl" fo:country="PL" fo:font-style="normal" fo:font-weight="normal" style:font-name-asian="Times New Roman3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6" style:family="text">
      <style:text-properties style:font-name-asian="Times-Roman"/>
    </style:style>
    <style:style style:name="T27" style:family="text">
      <style:text-properties style:font-name-asian="Times-Roman" style:font-name-complex="Times-Roman"/>
    </style:style>
    <style:style style:name="T28" style:family="text">
      <style:text-properties style:font-name-asian="Times-Roman" style:font-name-complex="Tahoma2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name-complex="Tahoma2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name-complex="Arial" style:font-style-complex="italic"/>
    </style:style>
    <style:style style:name="T33" style:family="text">
      <style:text-properties fo:font-style="italic" style:font-name-asian="Times-Roman" style:font-style-asian="italic" style:font-name-complex="Times-Roman"/>
    </style:style>
    <style:style style:name="T34" style:family="text">
      <style:text-properties fo:font-style="italic" style:font-name-asian="Times-Roman" style:font-style-asian="italic" style:font-name-complex="Times-Roman" style:font-style-complex="italic"/>
    </style:style>
    <style:style style:name="T35" style:family="text">
      <style:text-properties fo:font-style="italic" style:font-name-asian="Times-Roman" style:font-style-asian="italic" style:font-name-complex="Tahoma2"/>
    </style:style>
    <style:style style:name="T36" style:family="text">
      <style:text-properties fo:font-style="italic" style:font-name-asian="Times-Roman" style:font-style-asian="italic" style:font-name-complex="Tahoma2" style:font-style-complex="italic"/>
    </style:style>
    <style:style style:name="T37" style:family="text">
      <style:text-properties fo:font-style="italic" style:font-name-asian="TTE2t00" style:font-style-asian="italic" style:font-name-complex="TTE2t00"/>
    </style:style>
    <style:style style:name="T38" style:family="text">
      <style:text-properties fo:font-style="italic" style:font-name-asian="TTE2t00" style:font-style-asian="italic" style:font-name-complex="TTE2t00" style:font-style-complex="italic"/>
    </style:style>
    <style:style style:name="T39" style:family="text">
      <style:text-properties fo:font-style="italic" style:font-name-asian="Times New Roman" style:font-style-asian="italic" style:font-style-complex="italic"/>
    </style:style>
    <style:style style:name="T40" style:family="text">
      <style:text-properties fo:font-style="italic" style:font-name-asian="Times New Roman" style:font-style-asian="italic" style:font-name-complex="Times-Bold" style:font-style-complex="italic"/>
    </style:style>
    <style:style style:name="T41" style:family="text">
      <style:text-properties fo:font-style="italic" style:font-name-asian="Times New Roman" style:font-style-asian="italic" style:font-name-complex="Times New Roman"/>
    </style:style>
    <style:style style:name="T42" style:family="text">
      <style:text-properties fo:font-style="italic" style:font-name-asian="Times New Roman" style:font-style-asian="italic" style:font-name-complex="Times New Roman" style:font-style-complex="italic"/>
    </style:style>
    <style:style style:name="T43" style:family="text">
      <style:text-properties style:font-name="Times New Roman CE" style:font-name-asian="Times New Roman CE" style:font-name-complex="Times New Roman CE"/>
    </style:style>
    <style:style style:name="T44" style:family="text">
      <style:text-properties style:font-name-asian="Times New Roman CE" style:font-name-complex="Times New Roman CE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name-complex="Times-Bold"/>
    </style:style>
    <style:style style:name="T47" style:family="text">
      <style:text-properties style:font-name-asian="Times New Roman" style:font-name-complex="Times-Bold" style:font-weight-complex="bold"/>
    </style:style>
    <style:style style:name="T48" style:family="text">
      <style:text-properties style:font-name-asian="Times New Roman" style:font-name-complex="Times New Roman CE"/>
    </style:style>
    <style:style style:name="T49" style:family="text">
      <style:text-properties style:font-name-asian="Times New Roman" style:font-name-complex="Tahoma2"/>
    </style:style>
    <style:style style:name="T50" style:family="text">
      <style:text-properties style:font-name-asian="Times New Roman" style:language-asian="en" style:country-asian="US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font-name-complex="Tahoma2"/>
    </style:style>
    <style:style style:name="T53" style:family="text">
      <style:text-properties style:font-name-asian="TTE2t00" style:font-name-complex="TTE2t00"/>
    </style:style>
    <style:style style:name="T54" style:family="text">
      <style:text-properties style:font-name="Times-Roman" style:font-name-asian="Times-Roman" style:font-name-complex="Times-Roman"/>
    </style:style>
    <style:style style:name="T55" style:family="text">
      <style:text-properties style:font-name-asian="TTE1A188E8t00" style:font-name-complex="TTE1A188E8t00"/>
    </style:style>
    <style:style style:name="T56" style:family="text">
      <style:text-properties style:font-name-complex="Ari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weight-asian="normal" style:font-name-complex="Tahoma2" style:font-weight-complex="normal"/>
    </style:style>
    <style:style style:name="T59" style:family="text">
      <style:text-properties fo:color="#ff0000" fo:font-weight="bold" style:font-name-asian="Times New Roman" style:font-weight-asian="bold"/>
    </style:style>
    <style:style style:name="T60" style:family="text">
      <style:text-properties style:font-name-complex="Times-Bold"/>
    </style:style>
    <style:style style:name="T61" style:family="text">
      <style:text-properties style:font-name-asian="Calibri" style:language-asian="en" style:country-asian="US" style:font-name-complex="Calibri" style:font-weight-complex="bold"/>
    </style:style>
    <style:style style:name="T62" style:family="text">
      <style:text-properties style:use-window-font-color="true" style:font-name-asian="Times-Roman" style:font-name-complex="Times-Roman"/>
    </style:style>
    <style:style style:name="T63" style:family="text">
      <style:text-properties style:use-window-font-color="true" style:font-name-asian="Times New Roman" style:language-asian="pl" style:country-asian="PL" style:font-name-complex="Times New Roman" style:language-complex="pl" style:country-complex="PL"/>
    </style:style>
    <style:style style:name="T64" style:family="text">
      <style:text-properties style:use-window-font-color="true" fo:font-weight="bold" style:font-name-asian="Times-Roman" style:font-weight-asian="bold" style:font-name-complex="Times-Roman" style:font-weight-complex="bold"/>
    </style:style>
    <style:style style:name="T65" style:family="text">
      <style:text-properties style:use-window-font-color="true" fo:font-weight="normal" style:font-name-asian="Times-Roman" style:font-weight-asian="normal" style:font-name-complex="Times-Roman" style:font-weight-complex="normal"/>
    </style:style>
    <style:style style:name="T66" style:family="text">
      <style:text-properties style:text-underline-style="none" style:font-name-complex="Arial"/>
    </style:style>
    <style:style style:name="T67" style:family="text">
      <style:text-properties style:font-name="Times New Roman1" fo:font-size="12pt"/>
    </style:style>
    <style:style style:name="T68" style:family="text">
      <style:text-properties style:font-name="Times New Roman1" fo:font-size="12pt" fo:font-style="normal" style:font-name-asian="Times New Roman" style:font-style-asian="normal" style:font-name-complex="Times New Roman" style:font-style-complex="normal"/>
    </style:style>
    <style:style style:name="T69" style:family="text">
      <style:text-properties style:font-name="Times New Roman1" fo:font-size="12p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0" style:family="text">
      <style:text-properties style:font-name="Times New Roman1" fo:font-size="12pt" fo:font-weight="bold" style:font-weight-asian="bold" style:font-weight-complex="bold"/>
    </style:style>
    <style:style style:name="T71" style:family="text">
      <style:text-properties fo:font-style="normal" style:font-name-asian="Times New Roman" style:font-style-asian="normal" style:font-name-complex="Times New Roman" style:font-style-complex="normal"/>
    </style:style>
    <text:list-style style:name="L1">
      <text:list-level-style-bullet text:level="1" text:style-name="WW_5f_CharLFO28LVL1" text:bullet-char="–">
        <style:list-level-properties/>
        <style:text-properties style:font-name="OpenSymbol"/>
      </text:list-level-style-bullet>
      <text:list-level-style-bullet text:level="2" text:style-name="WW_5f_CharLFO28LVL2" text:bullet-char="–">
        <style:list-level-properties/>
        <style:text-properties style:font-name="OpenSymbol"/>
      </text:list-level-style-bullet>
      <text:list-level-style-bullet text:level="3" text:style-name="WW_5f_CharLFO28LVL3" text:bullet-char="–">
        <style:list-level-properties/>
        <style:text-properties style:font-name="OpenSymbol"/>
      </text:list-level-style-bullet>
      <text:list-level-style-bullet text:level="4" text:style-name="WW_5f_CharLFO28LVL4" text:bullet-char="–">
        <style:list-level-properties/>
        <style:text-properties style:font-name="OpenSymbol"/>
      </text:list-level-style-bullet>
      <text:list-level-style-bullet text:level="5" text:style-name="WW_5f_CharLFO28LVL5" text:bullet-char="–">
        <style:list-level-properties/>
        <style:text-properties style:font-name="OpenSymbol"/>
      </text:list-level-style-bullet>
      <text:list-level-style-bullet text:level="6" text:style-name="WW_5f_CharLFO28LVL6" text:bullet-char="–">
        <style:list-level-properties/>
        <style:text-properties style:font-name="OpenSymbol"/>
      </text:list-level-style-bullet>
      <text:list-level-style-bullet text:level="7" text:style-name="WW_5f_CharLFO28LVL7" text:bullet-char="–">
        <style:list-level-properties/>
        <style:text-properties style:font-name="OpenSymbol"/>
      </text:list-level-style-bullet>
      <text:list-level-style-bullet text:level="8" text:style-name="WW_5f_CharLFO28LVL8" text:bullet-char="–">
        <style:list-level-properties/>
        <style:text-properties style:font-name="OpenSymbol"/>
      </text:list-level-style-bullet>
      <text:list-level-style-bullet text:level="9" text:style-name="WW_5f_CharLFO2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1LVL1" text:bullet-char="–">
        <style:list-level-properties/>
        <style:text-properties style:font-name="OpenSymbol"/>
      </text:list-level-style-bullet>
      <text:list-level-style-bullet text:level="2" text:style-name="WW_5f_CharLFO31LVL2" text:bullet-char="–">
        <style:list-level-properties/>
        <style:text-properties style:font-name="OpenSymbol"/>
      </text:list-level-style-bullet>
      <text:list-level-style-bullet text:level="3" text:style-name="WW_5f_CharLFO31LVL3" text:bullet-char="–">
        <style:list-level-properties/>
        <style:text-properties style:font-name="OpenSymbol"/>
      </text:list-level-style-bullet>
      <text:list-level-style-bullet text:level="4" text:style-name="WW_5f_CharLFO31LVL4" text:bullet-char="–">
        <style:list-level-properties/>
        <style:text-properties style:font-name="OpenSymbol"/>
      </text:list-level-style-bullet>
      <text:list-level-style-bullet text:level="5" text:style-name="WW_5f_CharLFO31LVL5" text:bullet-char="–">
        <style:list-level-properties/>
        <style:text-properties style:font-name="OpenSymbol"/>
      </text:list-level-style-bullet>
      <text:list-level-style-bullet text:level="6" text:style-name="WW_5f_CharLFO31LVL6" text:bullet-char="–">
        <style:list-level-properties/>
        <style:text-properties style:font-name="OpenSymbol"/>
      </text:list-level-style-bullet>
      <text:list-level-style-bullet text:level="7" text:style-name="WW_5f_CharLFO31LVL7" text:bullet-char="–">
        <style:list-level-properties/>
        <style:text-properties style:font-name="OpenSymbol"/>
      </text:list-level-style-bullet>
      <text:list-level-style-bullet text:level="8" text:style-name="WW_5f_CharLFO31LVL8" text:bullet-char="–">
        <style:list-level-properties/>
        <style:text-properties style:font-name="OpenSymbol"/>
      </text:list-level-style-bullet>
      <text:list-level-style-bullet text:level="9" text:style-name="WW_5f_CharLFO3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–">
        <style:list-level-properties/>
        <style:text-properties style:font-name="OpenSymbol"/>
      </text:list-level-style-bullet>
      <text:list-level-style-bullet text:level="2" text:style-name="WW_5f_CharLFO33LVL2" text:bullet-char="–">
        <style:list-level-properties/>
        <style:text-properties style:font-name="OpenSymbol"/>
      </text:list-level-style-bullet>
      <text:list-level-style-bullet text:level="3" text:style-name="WW_5f_CharLFO33LVL3" text:bullet-char="–">
        <style:list-level-properties/>
        <style:text-properties style:font-name="OpenSymbol"/>
      </text:list-level-style-bullet>
      <text:list-level-style-bullet text:level="4" text:style-name="WW_5f_CharLFO33LVL4" text:bullet-char="–">
        <style:list-level-properties/>
        <style:text-properties style:font-name="OpenSymbol"/>
      </text:list-level-style-bullet>
      <text:list-level-style-bullet text:level="5" text:style-name="WW_5f_CharLFO33LVL5" text:bullet-char="–">
        <style:list-level-properties/>
        <style:text-properties style:font-name="OpenSymbol"/>
      </text:list-level-style-bullet>
      <text:list-level-style-bullet text:level="6" text:style-name="WW_5f_CharLFO33LVL6" text:bullet-char="–">
        <style:list-level-properties/>
        <style:text-properties style:font-name="OpenSymbol"/>
      </text:list-level-style-bullet>
      <text:list-level-style-bullet text:level="7" text:style-name="WW_5f_CharLFO33LVL7" text:bullet-char="–">
        <style:list-level-properties/>
        <style:text-properties style:font-name="OpenSymbol"/>
      </text:list-level-style-bullet>
      <text:list-level-style-bullet text:level="8" text:style-name="WW_5f_CharLFO33LVL8" text:bullet-char="–">
        <style:list-level-properties/>
        <style:text-properties style:font-name="OpenSymbol"/>
      </text:list-level-style-bullet>
      <text:list-level-style-bullet text:level="9" text:style-name="WW_5f_CharLFO3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5LVL1" text:bullet-char="–">
        <style:list-level-properties/>
        <style:text-properties style:font-name="OpenSymbol"/>
      </text:list-level-style-bullet>
      <text:list-level-style-bullet text:level="2" text:style-name="WW_5f_CharLFO35LVL2" text:bullet-char="–">
        <style:list-level-properties/>
        <style:text-properties style:font-name="OpenSymbol"/>
      </text:list-level-style-bullet>
      <text:list-level-style-bullet text:level="3" text:style-name="WW_5f_CharLFO35LVL3" text:bullet-char="–">
        <style:list-level-properties/>
        <style:text-properties style:font-name="OpenSymbol"/>
      </text:list-level-style-bullet>
      <text:list-level-style-bullet text:level="4" text:style-name="WW_5f_CharLFO35LVL4" text:bullet-char="–">
        <style:list-level-properties/>
        <style:text-properties style:font-name="OpenSymbol"/>
      </text:list-level-style-bullet>
      <text:list-level-style-bullet text:level="5" text:style-name="WW_5f_CharLFO35LVL5" text:bullet-char="–">
        <style:list-level-properties/>
        <style:text-properties style:font-name="OpenSymbol"/>
      </text:list-level-style-bullet>
      <text:list-level-style-bullet text:level="6" text:style-name="WW_5f_CharLFO35LVL6" text:bullet-char="–">
        <style:list-level-properties/>
        <style:text-properties style:font-name="OpenSymbol"/>
      </text:list-level-style-bullet>
      <text:list-level-style-bullet text:level="7" text:style-name="WW_5f_CharLFO35LVL7" text:bullet-char="–">
        <style:list-level-properties/>
        <style:text-properties style:font-name="OpenSymbol"/>
      </text:list-level-style-bullet>
      <text:list-level-style-bullet text:level="8" text:style-name="WW_5f_CharLFO35LVL8" text:bullet-char="–">
        <style:list-level-properties/>
        <style:text-properties style:font-name="OpenSymbol"/>
      </text:list-level-style-bullet>
      <text:list-level-style-bullet text:level="9" text:style-name="WW_5f_CharLFO3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">
        <style:list-level-properties/>
        <style:text-properties style:font-name="Symbol"/>
      </text:list-level-style-bullet>
      <text:list-level-style-bullet text:level="3" text:style-name="WW_5f_CharLFO12LVL3" text:bullet-char="">
        <style:list-level-properties/>
        <style:text-properties style:font-name="Symbol"/>
      </text:list-level-style-bullet>
      <text:list-level-style-bullet text:level="4" text:style-name="WW_5f_CharLFO12LVL4" text:bullet-char="">
        <style:list-level-properties/>
        <style:text-properties style:font-name="Symbol"/>
      </text:list-level-style-bullet>
      <text:list-level-style-bullet text:level="5" text:style-name="WW_5f_CharLFO12LVL5" text:bullet-char="">
        <style:list-level-properties/>
        <style:text-properties style:font-name="Symbol"/>
      </text:list-level-style-bullet>
      <text:list-level-style-bullet text:level="6" text:style-name="WW_5f_CharLFO12LVL6" text:bullet-char="">
        <style:list-level-properties/>
        <style:text-properties style:font-name="Symbol"/>
      </text:list-level-style-bullet>
      <text:list-level-style-bullet text:level="7" text:style-name="WW_5f_CharLFO12LVL7" text:bullet-char="">
        <style:list-level-properties/>
        <style:text-properties style:font-name="Symbol"/>
      </text:list-level-style-bullet>
      <text:list-level-style-bullet text:level="8" text:style-name="WW_5f_CharLFO12LVL8" text:bullet-char="">
        <style:list-level-properties/>
        <style:text-properties style:font-name="Symbol"/>
      </text:list-level-style-bullet>
      <text:list-level-style-bullet text:level="9" text:style-name="WW_5f_CharLFO1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7LVL1" text:bullet-char="–">
        <style:list-level-properties/>
        <style:text-properties style:font-name="OpenSymbol"/>
      </text:list-level-style-bullet>
      <text:list-level-style-bullet text:level="2" text:style-name="WW_5f_CharLFO37LVL2" text:bullet-char="–">
        <style:list-level-properties/>
        <style:text-properties style:font-name="OpenSymbol"/>
      </text:list-level-style-bullet>
      <text:list-level-style-bullet text:level="3" text:style-name="WW_5f_CharLFO37LVL3" text:bullet-char="–">
        <style:list-level-properties/>
        <style:text-properties style:font-name="OpenSymbol"/>
      </text:list-level-style-bullet>
      <text:list-level-style-bullet text:level="4" text:style-name="WW_5f_CharLFO37LVL4" text:bullet-char="–">
        <style:list-level-properties/>
        <style:text-properties style:font-name="OpenSymbol"/>
      </text:list-level-style-bullet>
      <text:list-level-style-bullet text:level="5" text:style-name="WW_5f_CharLFO37LVL5" text:bullet-char="–">
        <style:list-level-properties/>
        <style:text-properties style:font-name="OpenSymbol"/>
      </text:list-level-style-bullet>
      <text:list-level-style-bullet text:level="6" text:style-name="WW_5f_CharLFO37LVL6" text:bullet-char="–">
        <style:list-level-properties/>
        <style:text-properties style:font-name="OpenSymbol"/>
      </text:list-level-style-bullet>
      <text:list-level-style-bullet text:level="7" text:style-name="WW_5f_CharLFO37LVL7" text:bullet-char="–">
        <style:list-level-properties/>
        <style:text-properties style:font-name="OpenSymbol"/>
      </text:list-level-style-bullet>
      <text:list-level-style-bullet text:level="8" text:style-name="WW_5f_CharLFO37LVL8" text:bullet-char="–">
        <style:list-level-properties/>
        <style:text-properties style:font-name="OpenSymbol"/>
      </text:list-level-style-bullet>
      <text:list-level-style-bullet text:level="9" text:style-name="WW_5f_CharLFO3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 text:c="13"/></text:p>
      <text:p text:style-name="P1"><text:s text:c="3"/></text:p>
      <text:p text:style-name="P1"><text:s text:c="5"/>PS-V.863.6.2014.2,3</text:p>
      <text:p text:style-name="P1"/>
      <text:p text:style-name="P12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3">Pani</text:span></text:span></text:p>
      <text:p text:style-name="P2"><text:tab/><text:tab/><text:tab/><text:tab/><text:tab/><text:tab/><text:tab/><text:tab/>Aleksandra Greiser </text:p>
      <text:p text:style-name="P2"><text:tab/><text:tab/><text:tab/><text:tab/><text:tab/><text:tab/><text:tab/><text:tab/>Dyrektor</text:p>
      <text:p text:style-name="P2"><text:tab/><text:tab/><text:tab/><text:tab/><text:tab/><text:tab/><text:tab/><text:tab/>Powiatowego Urzędu Pracy</text:p>
      <text:p text:style-name="P2"><text:tab/><text:tab/><text:tab/><text:tab/><text:tab/><text:tab/><text:tab/><text:tab/>w Międzychodzie</text:p>
      <text:p text:style-name="P5"/>
      <text:p text:style-name="P3">WYSTĄPIENIE POKONTROLNE</text:p>
      <text:p text:style-name="P47"/>
      <text:p text:style-name="P14">Na podstawie art. 10 ust. 1 ustawy z dnia 20 kwietnia 2004 r. o promocji zatrudnienia <text:line-break/>i instytucjach rynku pracy (Dz. U. z 2013 r., poz. 674 ze zm.)<text:span text:style-name="Domyślna_20_czcionka_20_akapitu"><text:span text:style-name="T8"> </text:span></text:span>w <text:span text:style-name="Domyślna_20_czcionka_20_akapitu"><text:span text:style-name="T9">dniach 01 - 04 grudnia</text:span></text:span> 2014 roku przeprowadzono kontrolę w Powiatowym Urzędzie Pracy w Międzychodzie, ul. 17 Stycznia 143, <text:s text:c="19"/>64-400 Międzychód, zwanym w dalszej części wystąpienia „Urzędem” <text:s text:c="2"/>lub „PUP”.</text:p>
      <text:p text:style-name="P14"/>
      <text:p text:style-name="P14">Kontrolę przeprowadzili pracownicy Wydziału Polityki Społecznej i Zdrowia Wielkopolskiego Urzędu Wojewódzkiego w składzie :</text:p>
      <text:list xml:id="list4333189012070072725" text:style-name="L1">
        <text:list-item>
          <text:list>
            <text:list-item>
              <text:list>
                <text:list-item>
                  <text:p text:style-name="P71">Ewa Bartczak- inspektor wojewódzki, kierownik zespołu kontrolnego,</text:p>
                </text:list-item>
                <text:list-item>
                  <text:p text:style-name="P71">Olga Kowal- <text:s/>starszy specjalista, </text:p>
                </text:list-item>
              </text:list>
            </text:list-item>
          </text:list>
        </text:list-item>
      </text:list>
      <text:p text:style-name="P14">na podstawie upoważnienia Wojewody Wielkopolskiego nr KN-II.0030.760.2014.1 z dnia 25.11.2014 r.</text:p>
      <text:p text:style-name="Standard">Kontrolujący złożyli oświadczenie, o braku okoliczności, które uzasadniałyby wyłączenie z udziału w <text:s/>wymienionej wyżej kontroli.<text:tab/><text:tab/><text:tab/><text:tab/> <text:s text:c="15"/></text:p>
      <text:p text:style-name="Standard"><text:tab/><text:tab/><text:tab/><text:tab/><text:tab/><text:tab/><text:tab/><text:tab/> <text:s text:c="16"/><text:span text:style-name="Domyślna_20_czcionka_20_akapitu"><text:span text:style-name="T26">[Dowód: akta kontroli str. 1-3]</text:span></text:span><text:line-break/></text:p>
      <text:p text:style-name="Standard"><text:span text:style-name="Domyślna_20_czcionka_20_akapitu"><text:span text:style-name="T2">Przedmiot i zakres kontroli: </text:span></text:span></text:p>
      <text:p text:style-name="P20"/>
      <text:p text:style-name="P21">Przedmiotem kontroli była realizacja wybranych standardów w zakresie stosowania usług rynku pracy, zgodnie <text:s/>z rozporządzeniem Ministra Pracy i Polityki Społecznej z dnia 14 września 2010 r. w sprawie standardów usług rynku pracy (Dz. U. z 2011 r. Nr 279 poz. 1641).</text:p>
      <text:p text:style-name="P21">Ilekroć w niniejszym wystąpieniu użyto następujących skrótów, oznaczają one:</text:p>
      <text:p text:style-name="P14"><text:span text:style-name="Domyślna_20_czcionka_20_akapitu"><text:span text:style-name="T9">- ustawa o zatrudnieniu - <text:s/></text:span></text:span><text:span text:style-name="Domyślna_20_czcionka_20_akapitu"><text:span text:style-name="T10">ustawa z dnia 20 kwietnia 2004 r. o promocji zatrudnienia i instytucjach rynku pracy (Dz. U. z 2013. poz 674.),</text:span></text:span></text:p>
      <text:p text:style-name="P15"><text:span text:style-name="Domyślna_20_czcionka_20_akapitu"><text:span text:style-name="T9">- rozporządzenie w sprawie standardów i warunków - <text:s/></text:span></text:span><text:span text:style-name="Domyślna_20_czcionka_20_akapitu"><text:span text:style-name="T10">Rozporządzenie Ministra Pracy i Polityki Społecznej <text:s/>z dnia 14 września 2010 roku <text:s/>w sprawie standardów i warunków prowadzenia <text:s/>usług rynku pracy (Dz. U. z 2011 r. Nr 279 poz. 1641),</text:span></text:span></text:p>
      <text:p text:style-name="P14"><text:span text:style-name="Domyślna_20_czcionka_20_akapitu"><text:span text:style-name="T10">-</text:span></text:span><text:span text:style-name="Domyślna_20_czcionka_20_akapitu"><text:span text:style-name="T9">rozporządzenie w sprawie rejestracji - <text:s/></text:span></text:span><text:span text:style-name="Domyślna_20_czcionka_20_akapitu"><text:span text:style-name="T29">Rozporządzenie Ministra Pracy i Polityki Społecznej <text:s/>z dnia 12 listopada <text:s/>2012 roku <text:s/>w sprawie rejestracji bezrobotnych i poszukujących pracy </text:span></text:span><text:span text:style-name="Domyślna_20_czcionka_20_akapitu"><text:span text:style-name="T10">(Dz. U. z 2012 r. <text:s/>poz. 1299),</text:span></text:span></text:p>
      <text:p text:style-name="P14">Okres objęty kontrolą: od 01.01.2013 r. do dnia 26.05.2014 r. W związku z okresem, który został objęty kontrolą, kontrola została przeprowadzona w oparciu o stan prawny obowiązujący do dnia <text:s text:c="2"/>26 maja 2014 r.</text:p>
      <text:p text:style-name="P14">Kontrolę odnotowano w książce kontroli pod pozycją nr 2, strona 15.</text:p>
      <text:p text:style-name="P14"><text:s text:c="73"/></text:p>
      <text:p text:style-name="P6">I. Ustalenia kontroli.</text:p>
      <text:p text:style-name="P28">Kontroli dokonano w oparciu o analizę przedstawionych danych statystycznych, dokumentów <text:s text:c="8"/>i innych materiałów oraz w oparciu o wyjaśnienia w formie ustnej i pisemnej udzielone przez:</text:p>
      <text:list xml:id="list2786628910630056708" text:style-name="WWNum1">
        <text:list-item>
          <text:p text:style-name="P75"><text:s text:c="2"/>Paną Aleksandrę Greiser – Dyrektora PUP,</text:p>
          <text:p text:style-name="P75"><text:soft-page-break/></text:p>
        </text:list-item>
      </text:list>
      <text:p text:style-name="P23">- <text:s/>Panią Alinę Kasperczak – Z-cę Dyrektora PUP,</text:p>
      <text:list xml:id="list32412520" text:continue-numbering="true" text:style-name="WWNum1">
        <text:list-item>
          <text:p text:style-name="P75"><text:s text:c="2"/>Panią Magdalenę Mędryk - Kierownika Działu Ewidencji i Świadczeń,</text:p>
        </text:list-item>
        <text:list-item>
          <text:p text:style-name="P72"><text:s text:c="2"/>Panią Alinę Martyniak - <text:s/>Pośrednika Pracy- Doradcę Klienta</text:p>
        </text:list-item>
      </text:list>
      <text:p text:style-name="P16"/>
      <text:p text:style-name="P14">Osoby kontrolujące dokonały analizy następujących dokumentów:</text:p>
      <text:p text:style-name="P14"/>
      <text:list xml:id="list234952850347793373" text:style-name="L2">
        <text:list-item>
          <text:p text:style-name="P73">Dokumenty związane z organizacją PUP:</text:p>
          <text:p text:style-name="P73"/>
        </text:list-item>
      </text:list>
      <text:list xml:id="list8807502881363768011" text:style-name="L3">
        <text:list-item>
          <text:p text:style-name="P74"><text:s text:c="2"/>Regulamin Organizacyjny Powiatowego Urzędu Pracy w Międzychodzie z dnia 26.06.2014 r., </text:p>
        </text:list-item>
        <text:list-item>
          <text:p text:style-name="P74"><text:s/>Uchwałę nr 148/171/2014 Zarządu Powiatu Międzychodzkiego z dnia 26 czerwca 2014 r. <text:s text:c="13"/>w sprawie Regulaminu Organizacyjnego Powiatowego Urzędu Pracy w Międzychodzie,</text:p>
        </text:list-item>
        <text:list-item>
          <text:p text:style-name="P74"><text:s/>Uzasadnienie do Uchwały nr 148/171/2014 Zarządu Powiatu Międzychodzkiego z dnia <text:s text:c="15"/>26 czerwca 2014 r.,</text:p>
        </text:list-item>
        <text:list-item>
          <text:p text:style-name="P74"><text:s text:c="2"/>Zarządzenie nr 13/2014 Dyrektora Powiatowego Urzędu Pracy w Międzychodzie z dnia 02 lipca <text:s/>2014 r. W sprawie wprowadzenia w życie Regulaminu Organizacyjnego Powiatowego Urzędu Pracy w Międzychodzie,</text:p>
        </text:list-item>
        <text:list-item>
          <text:p text:style-name="P74"><text:s/>Upoważnienie nr OR-0114-8/2010 z dnia 25 sierpnia 2010 r. udzielone Dyrektorowi PUP <text:s/>przez Starostę Międzychodzkiego do załatwiania w imieniu Starosty spraw wynikających z ustawy z dnia 20 kwietnia 2004 r. o promocji zatrudnienia i instytucjach rynku pracy w tym decyzji administracyjnych, postanowień oraz zaświadczeń w trybie przepisów o postępowaniu administrcyjnym oraz zawierania umów cywilnoprawnych,</text:p>
        </text:list-item>
        <text:list-item>
          <text:p text:style-name="P74"><text:s text:c="2"/>Upoważnienie nr OR.077.2.14.2011 z dnia 21 marca 2011 r. udzielone Zastępcy Dyrektora PUP <text:s/>przez Starostę Międzychodzkiego do zawierania umów cywilnoprawnych w sprawach związanych z wykonywaniem przepisów Ustawy o promocji zatrudnienia i instytucjach rynku pracy, <text:s text:c="16"/>do podpisywania postanowień, decyzji administracyjnych i zaświadczeń w zakresie zadań realizowanych przez PUP- podczas nieobecności Dyrektora PUP.</text:p>
        </text:list-item>
      </text:list>
      <text:p text:style-name="P17"><text:tab/><text:tab/><text:tab/> <text:s text:c="15"/>[Dowód: akta kontroli str.4-29]</text:p>
      <text:p text:style-name="P17"/>
      <text:p text:style-name="P22">2.Dokumenty związane z obsługą osób bezrobotnych:</text:p>
      <text:p text:style-name="P17"><text:span text:style-name="Domyślna_20_czcionka_20_akapitu"><text:span text:style-name="T9">- </text:span></text:span>dane statystyczne dotyczące poziomu i struktury bezrobocia w powiecie międzychodzkim,</text:p>
      <text:p text:style-name="P17">- akta osób bezrobotnych,</text:p>
      <text:p text:style-name="P17">- akta dot. przyznanych środków na podjęcie działalności gospodarczej,</text:p>
      <text:p text:style-name="P17">- przyjęte do realizacji oferty pracy.</text:p>
      <text:p text:style-name="P21"/>
      <text:p text:style-name="P21">Kontrola dotyczyła następujących tematów:</text:p>
      <text:p text:style-name="P29"><text:span text:style-name="Domyślna_20_czcionka_20_akapitu"><text:span text:style-name="T43">1. </text:span></text:span><text:span text:style-name="Domyślna_20_czcionka_20_akapitu"><text:span text:style-name="T44">Rejestracji osób bezrobotnych.</text:span></text:span></text:p>
      <text:p text:style-name="P33">2. Oceny formalno-prawnej wydanych decyzji administracyjnych.</text:p>
      <text:p text:style-name="P14"><text:span text:style-name="Domyślna_20_czcionka_20_akapitu"><text:span text:style-name="T46">3. Analizy dotyczącej prawidłowości postępowania w zakresie <text:s/>jednorazowego przyznania środków finansowych na podjęcie działalności gospodarczej.</text:span></text:span></text:p>
      <text:p text:style-name="P29"><text:span text:style-name="Domyślna_20_czcionka_20_akapitu"><text:span text:style-name="T44">4. </text:span></text:span><text:span text:style-name="Domyślna_20_czcionka_20_akapitu"><text:span text:style-name="T48">Ustalenia form prowadzenia pośrednictwa pracy w okresie objętym kontrolą.</text:span></text:span></text:p>
      <text:p text:style-name="P29"><text:span text:style-name="Domyślna_20_czcionka_20_akapitu"><text:span text:style-name="T46">5. Analizy postępowania przy przyjmowaniu, upowszechnianiu <text:s/>i realizacji oferty pracy.</text:span></text:span></text:p>
      <text:p text:style-name="P27"/>
      <text:list xml:id="list6722255285876942616" text:style-name="L4">
        <text:list-item>
          <text:p text:style-name="P76"><text:span text:style-name="T3">Ustalenia organizacyjne</text:span><text:span text:style-name="Domyślna_20_czcionka_20_akapitu"><text:span text:style-name="T3"> </text:span></text:span></text:p>
          <text:p text:style-name="P76"><text:span text:style-name="Domyślna_20_czcionka_20_akapitu"><text:span text:style-name="T3"/></text:span></text:p>
        </text:list-item>
      </text:list>
      <text:p text:style-name="P34">Kierownictwo PUP w okresie objętym kontrolą:</text:p>
      <text:p text:style-name="P34"/>
      <text:p text:style-name="P29"><text:span text:style-name="Domyślna_20_czcionka_20_akapitu"><text:span text:style-name="T52">1. Pani <text:s/>Aleksandra Greiser – Dyrektor PUP, powołana na stanowisko Kierownika PUP <text:s text:c="19"/>w Międzychodzie <text:s/>na mocy powołania przez Starostę Międzychodzkiego z dnia 01.07.2000 r., znak: OR-1130-1/2000, następnie Dyrektora PUP z dniem 01 maja 2004 r. zgodnie z art <text:s/>142 pkt 3 ustawy z dnia 20 kwietnia 2004 r. o promocji zatrudnienia i instytucjach rynku pracy.</text:span></text:span></text:p>
      <text:p text:style-name="P29"><text:span text:style-name="Domyślna_20_czcionka_20_akapitu"><text:span text:style-name="T52"><text:tab/><text:tab/><text:tab/><text:tab/><text:tab/><text:tab/></text:span></text:span></text:p>
      <text:p text:style-name="P29"><text:soft-page-break/><text:span text:style-name="Domyślna_20_czcionka_20_akapitu"><text:span text:style-name="T52"/></text:span></text:p>
      <text:p text:style-name="P29"><text:span text:style-name="Domyślna_20_czcionka_20_akapitu"><text:span text:style-name="T52">2. Pani Alina Kasperczak – Zastępca Dyrektora PUP, powołana na stanowisko Zastępcy Kierownika PUP w Międzychodzie na mocy powołania przez Starostę Międzychodzkiego z dnia 01.07.2000 r., znak: OR-1130-2/2000, następnie Z-cy Dyrektora zgodnie z art. 142 pkt 3 ustawy z dnia <text:s text:c="16"/>20 kwietnia 2004 r. o promocji zatrudnienia i instytucjach rynku pracy.</text:span></text:span></text:p>
      <text:p text:style-name="Standard"><text:tab/><text:tab/><text:tab/><text:tab/><text:tab/><text:tab/><text:tab/><text:tab/> <text:s text:c="9"/></text:p>
      <text:p text:style-name="P49">Powiatowy Urząd Pracy w Międzychodzie działa w oparciu o Regulamin Organizacyjny, nadany Uchwałą Zarządu Powiatu Międzychodzkiego nr 148/171/2014 z dnia 26.06.2014 r. w sprawie <text:s/>Regulaminu Organizacyjnego PUP w Międzychodzie.</text:p>
      <text:p text:style-name="P49"/>
      <text:p text:style-name="P14">Zgodnie z rozdziałem VI § 14 Regulaminu Organizacyjnego Powiatowego Urzędu Pracy <text:s text:c="16"/>w Międzychodzie w strukturze organizacyjnej Urzędu wyodrębniono następujące komórki organizacyjne:</text:p>
      <text:p text:style-name="P14"><text:s/>1. Dział Organizacyjno – Administracyjny,</text:p>
      <text:p text:style-name="P14"><text:s/>2. Centrum Aktywizacji Zawodowej,</text:p>
      <text:p text:style-name="P14"><text:s/>3. Dział Ewidencji i Świadczeń,</text:p>
      <text:p text:style-name="P14"><text:s/>4. Dział Finansowo-Księgowy.</text:p>
      <text:p text:style-name="P14"><text:s/></text:p>
      <text:p text:style-name="P50">Rozdział VII Regulaminu Organizacyjnego od § 20 do § 24 zawiera <text:s/>w swej treści zakres zadań <text:s/>przewidzianych do realizacji przez ww. komórki organizacyjne PUP.</text:p>
      <text:p text:style-name="P51"/>
      <text:p text:style-name="P52"><text:span text:style-name="Domyślna_20_czcionka_20_akapitu"><text:span text:style-name="T27">Na podstawie Regulaminu Organizacyjnego Powiatowego Urz</text:span></text:span><text:span text:style-name="Domyślna_20_czcionka_20_akapitu"><text:span text:style-name="T53">ę</text:span></text:span><text:span text:style-name="Domyślna_20_czcionka_20_akapitu"><text:span text:style-name="T27">du Pracy w Międzychodzie <text:s/>ustalono, </text:span></text:span><text:span text:style-name="Domyślna_20_czcionka_20_akapitu"><text:span text:style-name="T53">ż</text:span></text:span><text:span text:style-name="Domyślna_20_czcionka_20_akapitu"><text:span text:style-name="T27">e kontrolowany obszar zadań</text:span></text:span><text:span text:style-name="Domyślna_20_czcionka_20_akapitu"><text:span text:style-name="T53"> </text:span></text:span><text:span text:style-name="Domyślna_20_czcionka_20_akapitu"><text:span text:style-name="T27">w Urz</text:span></text:span><text:span text:style-name="Domyślna_20_czcionka_20_akapitu"><text:span text:style-name="T53">ę</text:span></text:span><text:span text:style-name="Domyślna_20_czcionka_20_akapitu"><text:span text:style-name="T27">dzie realizuje Centrum Aktywizacji Zawodowej. Zakres zada</text:span></text:span><text:span text:style-name="Domyślna_20_czcionka_20_akapitu"><text:span text:style-name="T53">ń </text:span></text:span><text:span text:style-name="Domyślna_20_czcionka_20_akapitu"><text:span text:style-name="T27">rejestracyjnych osób bezrobotnych i poszukuj</text:span></text:span><text:span text:style-name="Domyślna_20_czcionka_20_akapitu"><text:span text:style-name="T53">ą</text:span></text:span><text:span text:style-name="Domyślna_20_czcionka_20_akapitu"><text:span text:style-name="T27">cych pracy realizuje Dział Ewidencji <text:s text:c="14"/>i Świadczeń. <text:s/></text:span></text:span></text:p>
      <text:p text:style-name="P52"><text:span text:style-name="Domyślna_20_czcionka_20_akapitu"><text:span text:style-name="T13">Na podstawie listy kontrolnej nr 1 i 2 ustalono, iż minimalna liczba pośredników pracy wyliczona zgodnie z § 85 ust 1 i </text:span></text:span><text:span text:style-name="Domyślna_20_czcionka_20_akapitu"><text:span text:style-name="T11">2 rozporządzenia MPiPS z dnia 14 września 2010 r., w sprawie standardów <text:s text:c="2"/>i warunków prowadzenia przez publiczne służby zatrudnienia usług rynku pracy (Dz. U. z 2011 r. Nr 279 poz. 1641</text:span></text:span><text:span text:style-name="Domyślna_20_czcionka_20_akapitu"><text:span text:style-name="T13">) wynosi 3 osoby w pełnym wymiarze czasu pracy. Zgodnie z § 86 ust. 2 </text:span></text:span><text:span text:style-name="Domyślna_20_czcionka_20_akapitu"><text:span text:style-name="T11">rozporządzenia</text:span></text:span><text:span text:style-name="Domyślna_20_czcionka_20_akapitu"><text:span text:style-name="T13">, minimalna liczba doradców zawodowych wynosi 1,5 oraz zgodnie z § 86 ust. 3 </text:span></text:span><text:span text:style-name="Domyślna_20_czcionka_20_akapitu"><text:span text:style-name="T11">rozporządzenia</text:span></text:span><text:span text:style-name="Domyślna_20_czcionka_20_akapitu"><text:span text:style-name="T13">, minimalna liczba specjalistów ds rozwoju zawodowego wynosi 1 zatrudnionych <text:s text:c="3"/>w pełnym wymiarze czasu pracy. </text:span></text:span><text:span text:style-name="Domyślna_20_czcionka_20_akapitu"><text:span text:style-name="T27">Powiatowy Urz</text:span></text:span><text:span text:style-name="Domyślna_20_czcionka_20_akapitu"><text:span text:style-name="T53">ą</text:span></text:span><text:span text:style-name="Domyślna_20_czcionka_20_akapitu"><text:span text:style-name="T27">d Pracy w Międzychodzie w okresie obj</text:span></text:span><text:span text:style-name="Domyślna_20_czcionka_20_akapitu"><text:span text:style-name="T53">ę</text:span></text:span><text:span text:style-name="Domyślna_20_czcionka_20_akapitu"><text:span text:style-name="T27">tym kontrolą</text:span></text:span><text:span text:style-name="Domyślna_20_czcionka_20_akapitu"><text:span text:style-name="T53"> </text:span></text:span><text:span text:style-name="Domyślna_20_czcionka_20_akapitu"><text:span text:style-name="T27"><text:s/>zatrudniał wymaganą liczbę pośredników pracy, doradców zawodowych i specjalistów <text:s text:c="3"/>ds rozwoju zawodowego w pełnym wymiarze czasu pracy.<text:tab/><text:tab/><text:tab/><text:tab/><text:tab/><text:tab/><text:tab/><text:tab/><text:tab/><text:tab/> <text:s text:c="58"/>[Dowód: akta kontroli str. 30-31]</text:span></text:span></text:p>
      <text:p text:style-name="P52"/>
      <text:p text:style-name="P30"><text:span text:style-name="Domyślna_20_czcionka_20_akapitu"><text:span text:style-name="T27">Urz</text:span></text:span><text:span text:style-name="Domyślna_20_czcionka_20_akapitu"><text:span text:style-name="T53">ą</text:span></text:span><text:span text:style-name="Domyślna_20_czcionka_20_akapitu"><text:span text:style-name="T27">d ustalił minimalną</text:span></text:span><text:span text:style-name="Domyślna_20_czcionka_20_akapitu"><text:span text:style-name="T53"> </text:span></text:span><text:span text:style-name="Domyślna_20_czcionka_20_akapitu"><text:span text:style-name="T27">liczbę</text:span></text:span><text:span text:style-name="Domyślna_20_czcionka_20_akapitu"><text:span text:style-name="T53"> </text:span></text:span><text:span text:style-name="Domyślna_20_czcionka_20_akapitu"><text:span text:style-name="T27">po</text:span></text:span><text:span text:style-name="Domyślna_20_czcionka_20_akapitu"><text:span text:style-name="T53">ś</text:span></text:span><text:span text:style-name="Domyślna_20_czcionka_20_akapitu"><text:span text:style-name="T27">redników pracy na 2013 rok i zabezpieczył obsad</text:span></text:span><text:span text:style-name="Domyślna_20_czcionka_20_akapitu"><text:span text:style-name="T53">ę </text:span></text:span><text:span text:style-name="Domyślna_20_czcionka_20_akapitu"><text:span text:style-name="T27">etatow</text:span></text:span><text:span text:style-name="Domyślna_20_czcionka_20_akapitu"><text:span text:style-name="T53">ą</text:span></text:span><text:span text:style-name="Domyślna_20_czcionka_20_akapitu"><text:span text:style-name="T27">, <text:s/>zgodnie z wymogiem § 85 ust. 2 </text:span></text:span><text:span text:style-name="Domyślna_20_czcionka_20_akapitu"><text:span text:style-name="T33">rozporz</text:span></text:span><text:span text:style-name="Domyślna_20_czcionka_20_akapitu"><text:span text:style-name="T37">ą</text:span></text:span><text:span text:style-name="Domyślna_20_czcionka_20_akapitu"><text:span text:style-name="T33">dzenia w sprawie standardów i warunków.</text:span></text:span></text:p>
      <text:p text:style-name="P30"><text:span text:style-name="Domyślna_20_czcionka_20_akapitu"><text:span text:style-name="T54">O</text:span></text:span><text:span text:style-name="Domyślna_20_czcionka_20_akapitu"><text:span text:style-name="T27">rganizacja zadań</text:span></text:span><text:span text:style-name="Domyślna_20_czcionka_20_akapitu"><text:span text:style-name="T55"> </text:span></text:span><text:span text:style-name="Domyślna_20_czcionka_20_akapitu"><text:span text:style-name="T27">po</text:span></text:span><text:span text:style-name="Domyślna_20_czcionka_20_akapitu"><text:span text:style-name="T55">ś</text:span></text:span><text:span text:style-name="Domyślna_20_czcionka_20_akapitu"><text:span text:style-name="T27">rednictwa pracy jest zgodna z zapisem art. 9b ust.1 </text:span></text:span><text:span text:style-name="Domyślna_20_czcionka_20_akapitu"><text:span text:style-name="T34">ustawy o promocji zatrudnienia.</text:span></text:span></text:p>
      <text:p text:style-name="P16"><text:tab/><text:tab/><text:tab/><text:tab/><text:tab/></text:p>
      <text:p text:style-name="P4">III. Rejestracja osób bezrobotnych oraz osób poszukujących pracy.</text:p>
      <text:p text:style-name="P4"/>
      <text:p text:style-name="P24">Na podstawie listy kontrolnej nr 4 i 5, załączonej do akt kontroli ustalono, iż liczba osób bezrobotnych zarejestrowanych w Urzędzie w okresie od 31 grudnia 2012 r. zmiejszyła się o <text:s/>75 osób i według stanu na 31 grudnia 2013 r., wynosiła <text:s/>1459 osób ogółem, w tym <text:s/>898 osób stanowiły kobiety co daje 61,55 % ogółu bezrobotnych. Według stanu na dzień 31.10.2014 r. liczba zarejestrowanych osób bezrobotnych wynosiła 915 osób ogółem, w tym z prawem do zasiłku 211 osób, co stanowi 23,06 % ogółu osób bezrobotnych.</text:p>
      <text:p text:style-name="P37"><text:tab/><text:tab/><text:tab/><text:tab/><text:tab/><text:tab/><text:tab/><text:tab/> <text:s text:c="11"/>[Dowód: akta kontroli str. 32-34]</text:p>
      <text:p text:style-name="P37"/>
      <text:p text:style-name="P32"><text:span text:style-name="Domyślna_20_czcionka_20_akapitu"><text:span text:style-name="T45"/></text:span></text:p>
      <text:p text:style-name="P32"><text:soft-page-break/><text:span text:style-name="Domyślna_20_czcionka_20_akapitu"><text:span text:style-name="T45"/></text:span></text:p>
      <text:p text:style-name="P32"><text:span text:style-name="Domyślna_20_czcionka_20_akapitu"><text:span text:style-name="T45">W 2013 r. Powiatowy Urząd Pracy w Międzychodzie wydał ogółem 6.323 decyzji administracyjnych <text:s/>w tym:</text:span></text:span></text:p>
      <text:list xml:id="list3897809596667200908" text:style-name="L5">
        <text:list-item>
          <text:p text:style-name="P77"><text:span text:style-name="Domyślna_20_czcionka_20_akapitu"><text:span text:style-name="T45">2 505 decyzji o rejestracji,</text:span></text:span></text:p>
        </text:list-item>
        <text:list-item>
          <text:p text:style-name="P77"><text:span text:style-name="Domyślna_20_czcionka_20_akapitu"><text:span text:style-name="T45">3710 <text:s/>decyzji o utracie, wstrzymaniu, wznowieniu, przyznaniu stypendiów,</text:span></text:span></text:p>
        </text:list-item>
        <text:list-item>
          <text:p text:style-name="P77"><text:span text:style-name="Domyślna_20_czcionka_20_akapitu"><text:span text:style-name="T45"><text:s text:c="4"/>14 <text:s/>decyzji o zwrocie nienależnie pobranych świadczeń,</text:span></text:span></text:p>
        </text:list-item>
        <text:list-item>
          <text:p text:style-name="P77"><text:span text:style-name="Domyślna_20_czcionka_20_akapitu"><text:span text:style-name="T45"><text:s text:c="4"/>94 <text:s/>decyzje <text:s/>uchylające, zmieniające.</text:span></text:span></text:p>
          <text:p text:style-name="P77"><text:span text:style-name="Domyślna_20_czcionka_20_akapitu"><text:span text:style-name="T45"/></text:span></text:p>
          <text:p text:style-name="P77"><text:span text:style-name="Domyślna_20_czcionka_20_akapitu"><text:span text:style-name="T45">W 2014 r., w okresie od 01.01.2014 r. do 30.11.2014 r., <text:s/>Powiatowy Urząd Pracy w Międzychodzie wydał ogółem 5 801 decyzji administracyjnych <text:s/>w tym:</text:span></text:span></text:p>
        </text:list-item>
        <text:list-item>
          <text:p text:style-name="P77"><text:span text:style-name="Domyślna_20_czcionka_20_akapitu"><text:span text:style-name="T45">1 924 decyzje o rejestracji,</text:span></text:span></text:p>
        </text:list-item>
        <text:list-item>
          <text:p text:style-name="P77"><text:span text:style-name="Domyślna_20_czcionka_20_akapitu"><text:span text:style-name="T45">3780 <text:s/>decyzji o utracie, wstrzymaniu, wznowieniu, przyznaniu stypendiów, </text:span></text:span></text:p>
        </text:list-item>
        <text:list-item>
          <text:p text:style-name="P77"><text:span text:style-name="Domyślna_20_czcionka_20_akapitu"><text:span text:style-name="T45"><text:s text:c="4"/>13 <text:s/>decyzji o zwrocie nienależnie pobranych świadczeń,</text:span></text:span></text:p>
        </text:list-item>
        <text:list-item>
          <text:p text:style-name="P77"><text:span text:style-name="Domyślna_20_czcionka_20_akapitu"><text:span text:style-name="T45"><text:s text:c="4"/>84 <text:s/>decyzje <text:s/>uchylające, zmieniające.</text:span></text:span></text:p>
          <text:p text:style-name="P77"><text:span text:style-name="Domyślna_20_czcionka_20_akapitu"><text:span text:style-name="T45"/></text:span></text:p>
        </text:list-item>
      </text:list>
      <text:p text:style-name="P19"><text:span text:style-name="Domyślna_20_czcionka_20_akapitu"><text:span text:style-name="T45">Zgodnie z Regulaminem Organizacyjnym PUP w Międzychodzie, sprawami rejestracji i ewidencji osób bezrobotnych i poszukujących pracy, zajmuje się Dział Ewidencji i Świadczeń. Rejestracja osób zainteresowanych odbywa się w Urzędzie <text:s/>codziennie od poniedziałku do piątku w godzinach od 8.00 do 14.00. Osoby rejestrujące się w PUP, pierwszy kontakt nawiązują z pracownikiem Działu Ewidencji i Świadczeń. Rejestracji osoby ubiegającej się o zarejestrowanie jako bezrobotnej lub poszukującej pracy dokonywano i dokonuje się <text:s/>w dniu zgłoszenia do Urzędu.</text:span></text:span></text:p>
      <text:p text:style-name="P19"><text:span text:style-name="Domyślna_20_czcionka_20_akapitu"><text:span text:style-name="T45">W Dziale Ewidencji <text:s/>i Świadczeń zatrudnionych jest <text:s/>3 pracowników. </text:span></text:span></text:p>
      <text:p text:style-name="P14">W Urzędzie obowiązywał i obowiązuje system dokonywania rejestracji poprzez:</text:p>
      <text:p text:style-name="P58">- <text:s/>osobiste zgłoszenie się do PUP,</text:p>
      <text:p text:style-name="P59">- <text:s/>zgłoszenie się do Urzędu po wypełnieniu wniosku o dokonanie rejestracji za pośrednictwem formularza elektronicznego dostępnego na stronie internetowej MPiPS. <text:s/></text:p>
      <text:p text:style-name="P29"><text:span text:style-name="Domyślna_20_czcionka_20_akapitu"><text:span text:style-name="T56">Bezpośrednia rejestracja w Urzędzie oparta jest na systemie kolejkowym. W przypadku rejestracji za pośrednictwem formularza elektronicznego, osoby rejestrujące się przez EPUAP <text:s text:c="22"/></text:span></text:span><text:span text:style-name="Domyślna_20_czcionka_20_akapitu"><text:span text:style-name="T66">bez <text:s/>poświadczenia swojej tożsamości ( np. brak profilu zaufanego)</text:span></text:span><text:span text:style-name="Domyślna_20_czcionka_20_akapitu"><text:span text:style-name="T56">, mają <text:s/>wyznaczoną wizytę <text:s text:c="7"/>w PUP w ciągu 7 dni. Zawiadomienie o stawiennictwie, wysyłane jest <text:s/>elektroniczne i zawiera informacje: o dacie stawienia się w Urzędzie, wymaganych dokumentach, pouczenie <text:s text:c="23"/>o konsekwencji niestawiennictwa (osoba nie przybędzie na wyznaczoną wizytę to zostanie usunięta z systemu teleinformatycznego) oraz o tym, że rejestracja będzie obowiązywała od dnia stawiennictwa w Urzędzie i podpisania niezbędnych dokumentów. </text:span></text:span></text:p>
      <text:p text:style-name="P62"><text:span text:style-name="Domyślna_20_czcionka_20_akapitu"><text:span text:style-name="T56">Osoba rejestrująca się przez EPUAP </text:span></text:span><text:span text:style-name="Domyślna_20_czcionka_20_akapitu"><text:span text:style-name="T66">z poświadczeniem swojej tożsamości ( np. profil zaufany),</text:span></text:span><text:span text:style-name="Domyślna_20_czcionka_20_akapitu"><text:span text:style-name="T56"> zostaje zarejestrowana z dniem wpłynięcia danych do systemu. Następnie ma wyznaczoną wizytę <text:s text:c="2"/>w ciągu 7 dni w formie telefonicznej oraz mailowej. W postaci elektronicznej wysyłane jest zawiadomienie o stawiennictwie w celu potwierdzenia gotowości oraz uzupełnienia wszelkich podpisów i przedłożenia do wglądu oryginałów dokumentów wraz z pouczeniem o konsekwencji niestawiennictwa zgodnie z art. 33 ust. 1 pkt 4 </text:span></text:span><text:span text:style-name="Domyślna_20_czcionka_20_akapitu"><text:span text:style-name="T32">ustawy</text:span></text:span><text:span text:style-name="Domyślna_20_czcionka_20_akapitu"><text:span text:style-name="T56"> . W dniu wizyty osoba rejestrująca się podpisuje i uzupełnia wszelkie oświadczenia, dostarcza dokumenty do wglądu, otrzymuje decyzję <text:s text:c="2"/>o statusie i zasiłku, a dział CAZ wyznacza kolejną wizytę.</text:span></text:span></text:p>
      <text:p text:style-name="P62"><text:span text:style-name="Domyślna_20_czcionka_20_akapitu"><text:span text:style-name="T56">Z elektronicznej formy rejestracji w 2013 r. skorzystały 22 osoby, natomiast w 2014 r. w okresie <text:s text:c="5"/>od stycznia do 30 listopada – 13 osób.</text:span></text:span></text:p>
      <text:p text:style-name="P29">W trakcie pierwszej rejestracji wprowadzane są wszystkie dane osobowe, wykształcenie, kwalifikacje, przebieg pracy zawodowej zgodnie z przedstawionymi dokumentami.</text:p>
      <text:p text:style-name="P29">Podczas rejestracji klient zostaje zapoznany ze swoimi prawami i obowiązkami wynikającymi <text:s text:c="9"/>z nabycia statusu osoby bezrobotnej, co potwierdza podpisem zgodnie z § 8 ust. 1 pkt 1 <text:span text:style-name="Domyślna_20_czcionka_20_akapitu"><text:span text:style-name="T31">rozporządzenia w sprawie rejestracji.</text:span></text:span></text:p>
      <text:p text:style-name="P29">W przypadku kolejnej rejestracji, zostają uzupełnione kody zawodów oraz dane pracodawców (REGON, NIP, PKD) – wynikające z <text:span text:style-name="Domyślna_20_czcionka_20_akapitu"><text:span text:style-name="T31">rozporządzenia <text:s/>w sprawie rejestracji</text:span></text:span> , które takich danych <text:s text:c="3"/><text:soft-page-break/>w systemie nie posiadają. Ponadto, zostają skorygowane wszelkie nieścisłości dotyczące pokrywania się okresów, w których klient był w latach poprzednich zarejestrowany w PUP i podjął pracę, a nie zgłosił tego faktu. Na tej podstawie, osoby rejestrujące sporządzają decyzje uchylające, <text:s text:c="11"/>a także korygują okresy podlegania ubezpieczeniu zdrowotnemu klienta i członków rodziny, <text:s text:c="6"/>czyli wystawiają korekty ZUS KOA.</text:p>
      <text:p text:style-name="P29">Przed zarejestrowaniem osoby jako bezrobotnej, pracownik sprawdza w rejestrze centralnym udostępnianym przez ministra właściwego do spraw pracy, czy rejestrująca się osoba nie jest zarejestrowana w innym powiatowym urzędzie pracy.</text:p>
      <text:p text:style-name="P30"><text:span text:style-name="Domyślna_20_czcionka_20_akapitu"><text:span text:style-name="T28">W przypadku braku pełnych dokumentów wymaganych <text:s/>do rejestracji a <text:s/>wymienionych w § 5 ust.1, ust.2 i ust.3 </text:span></text:span><text:span text:style-name="Domyślna_20_czcionka_20_akapitu"><text:span text:style-name="T35">rozporządzenia w sprawie rejestracji</text:span></text:span><text:span text:style-name="Domyślna_20_czcionka_20_akapitu"><text:span text:style-name="T28"> <text:s/>Urząd wyznaczał termin do ich uzupełnienia <text:s/>zgodnie <text:s/>z § 8 ust.5 </text:span></text:span><text:span text:style-name="Domyślna_20_czcionka_20_akapitu"><text:span text:style-name="T36">rozporządzenia w sprawie rejestracji.</text:span></text:span></text:p>
      <text:p text:style-name="P29">Każdej osobie, rejestrującej się po raz pierwszy w Urzędzie, zakładana była / jest teczka osobowa, <text:s text:c="12"/>a w przypadku kolejnej rejestracji, dokumenty dokładane są do akt już istniejących.</text:p>
      <text:p text:style-name="P43">Karta rejestracyjna ma formę elektroniczną oraz papierową, która po wprowadzeniu danych <text:s text:c="12"/>i niezbędnych <text:s/>informacji o rejestrującej się osobie jest przedkładana do podpisu. <text:s/></text:p>
      <text:p text:style-name="P53"><text:span text:style-name="Domyślna_20_czcionka_20_akapitu"><text:span text:style-name="T56">W dniu rejestracji, pracownik Działu Ewidencji i Świadczeń wyznacza <text:s/>osobie bezrobotnej <text:s text:c="10"/>lub poszukującej pracy termin pierwszej wizyty u pośrednika pracy <text:s/>– zgodnie z § 18 ust. 2 </text:span></text:span><text:span text:style-name="Domyślna_20_czcionka_20_akapitu"><text:span text:style-name="T32">rozporządzenia w sprawie standardów i warunków.</text:span></text:span><text:span text:style-name="Domyślna_20_czcionka_20_akapitu"><text:span text:style-name="T56"> <text:s/></text:span></text:span></text:p>
      <text:p text:style-name="P14"><text:span text:style-name="Domyślna_20_czcionka_20_akapitu"><text:span text:style-name="T52"><text:tab/><text:tab/><text:tab/><text:tab/><text:tab/><text:tab/><text:tab/></text:span></text:span><text:span text:style-name="Domyślna_20_czcionka_20_akapitu"><text:span text:style-name="T49"> <text:s text:c="23"/>[Dowód : akta kontroli str.35-37]</text:span></text:span></text:p>
      <text:p text:style-name="P43"/>
      <text:p text:style-name="P30"><text:span text:style-name="Domyślna_20_czcionka_20_akapitu"><text:span text:style-name="T52">Rejestracja osób bezrobotnych odbywała się zgodnie z art. 33 ust. 1 <text:s/>i ust. 2 </text:span></text:span><text:span text:style-name="Domyślna_20_czcionka_20_akapitu"><text:span text:style-name="T30">ustawy <text:s/>o zatrudnieniu,</text:span></text:span><text:span text:style-name="Domyślna_20_czcionka_20_akapitu"><text:span text:style-name="T52"> przy uwzględnieniu § 8 ust. 5 </text:span></text:span><text:span text:style-name="Domyślna_20_czcionka_20_akapitu"><text:span text:style-name="T30">rozporządzenia w sprawie rejestracji</text:span></text:span><text:span text:style-name="Domyślna_20_czcionka_20_akapitu"><text:span text:style-name="T52">.</text:span></text:span></text:p>
      <text:p text:style-name="P37"><text:tab/><text:tab/><text:tab/><text:tab/><text:tab/><text:tab/><text:tab/><text:tab/> <text:s text:c="10"/></text:p>
      <text:p text:style-name="P4">IV. <text:s/>Kontrola formalno-prawna decyzji i rozstrzygnięcia merytorycznego wydanych decyzji.</text:p>
      <text:p text:style-name="P4"/>
      <text:p text:style-name="P14">W celu dokonania oceny formalno-prawnej dokumentacji poddano analizie <text:s/>losowo wybrane <text:s/>akta osób bezrobotnych (z prawem do zasiłku, bez prawa do zasiłku, uchylające uprzednio wydane decyzje Starosty, orzekające o nienależnie pobranych świadczeniach, akta ze skierowaniem <text:s text:c="10"/>do pracy, na staż, szkolenie, bezrobotnych, którzy skorzystali z dotacji).</text:p>
      <text:p text:style-name="P14">W skontrolowanych aktach stwierdzono, że rejestracja bezrobotnych odbyła się w dniu zgłoszenia się do Urzędu, po przedłożeniu przez osoby bezrobotne oraz osoby poszukujące pracy dokumentów wskazanych w § 3 rozporządzenia w sprawie rejestracji, wypełnieniu karty rejestracji zgodnej <text:s text:c="7"/>ze wzorem stanowiącym załącznik nr 1 do rozporządzenia (bezrobotni) lub załącznik nr 2 <text:s text:c="13"/>do rozporządzenia (poszukujący pracy) oraz po złożeniu stosownych oświadczeń i podpisów na tej karcie. <text:s text:c="39"/></text:p>
      <text:p text:style-name="P14">W kontrolowanych aktach zebrane były kserokopie dokumentów przedłożonych przez osobę rejestrującą się, niezbędne dla ustalenia statusu osoby bezrobotnej oraz prawa do zasiłku <text:s text:c="15"/>dla bezrobotnych. Osoby bezrobotne były / są prawidłowo informowane o ich prawach <text:s text:c="20"/>i obowiązkach z uwzględnieniem skutków odmowy przyjęcia propozycji odpowiedniego zatrudnienia lub innej pracy zarobkowej oraz niestawiennictwa w PUP w wyznaczonym terminie. Dokumentacja związana z rejestracją bezrobotnego prowadzona jest w sposób uporządkowany, kompletny i czytelny. Terminy wizyt oraz podpisy osób bezrobotnych potwierdzające przyjęcie <text:s text:c="6"/>do wiadomości terminu stawiennictwa są czytelne. </text:p>
      <text:p text:style-name="P14">Oferty pracy zamieszczone w dokumentacji osób bezrobotnych <text:s/>spełniały kryteria odpowiedniej pracy, <text:s/>zgodnie z art. 2 ust. 1 pkt. 16<text:span text:style-name="Domyślna_20_czcionka_20_akapitu"><text:span text:style-name="T31"> ustawy z dnia 20 kwietnia 2004 r. o promocji zatrudnienia <text:s text:c="8"/>i instytucjach rynku pracy</text:span></text:span>. </text:p>
      <text:p text:style-name="P14">Skierowania do pracy natomiast kryteria określone w § 20 ust. 2 do ust. 7 <text:span text:style-name="Domyślna_20_czcionka_20_akapitu"><text:span text:style-name="T29">rozporządzenia <text:s text:c="15"/>w sprawie standardów.</text:span></text:span></text:p>
      <text:p text:style-name="P14">Przyznanie i wypłacanie zasiłków oraz innych świadczeń przysługujących z tytułu pozostawania bezrobotnym, dodatków szkoleniowych, aktywizacyjnych i stypendiów było zgodne <text:s text:c="25"/>z obowiązującymi przepisami <text:span text:style-name="Domyślna_20_czcionka_20_akapitu"><text:span text:style-name="T29">ustawy o zatrudnieniu</text:span></text:span>. Status osoby bezrobotnej oraz prawo <text:s text:c="11"/>do zasiłku przyznawano zgodnie z wymogami zawartymi w art. 2 ust. 1 pkt 2 i art. 71 ust. 1 i 2, <text:s text:c="10"/><text:soft-page-break/>a także art. 72 i 73 cytowanej wcześniej <text:span text:style-name="Domyślna_20_czcionka_20_akapitu"><text:span text:style-name="T31">ustawy</text:span></text:span>. Zgromadzone w aktach osób bezrobotnych dokumenty uzasadniały nabycie statusu osoby bezrobotnej oraz prawa do zasiłku i potwierdzały zasadność przyznanych świadczeń.</text:p>
      <text:p text:style-name="P14">Z kontrolowanych akt wynika, że utrata statusu osoby bezrobotnej następowała z reguły <text:s text:c="15"/>na podstawie podjęcia przez taką osobę zatrudnienia lub innej pracy zarobkowej. Natomiast utrata prawa do zasiłku najczęściej występowała z powodu upływu okresu na jaki został przyznany. </text:p>
      <text:p text:style-name="P14">Wszystkie decyzje zawierały szczegółowe uzasadnienia faktyczne i prawne.</text:p>
      <text:p text:style-name="P14">Decyzje zawierają elementy konieczne, wskazane przez art. 107 KPA.</text:p>
      <text:p text:style-name="P14"/>
      <text:p text:style-name="P46">Decyzje osób bezrobotnych były: </text:p>
      <text:p text:style-name="P43">- odbierane osobiście – co jest potwierdzone własnoręcznie złożonym podpisem wraz z datą odbioru lub</text:p>
      <text:p text:style-name="P43">- wysyłane drogą pocztową za potwierdzeniem odbioru – na decyzjach brak daty wysłania pocztą <text:s text:c="4"/>i podpisu pracownika kancelarii. W trakcie kontroli zalecono <text:span text:style-name="T63"><text:s/>umieszczanie adnotacji bądź stempla z datą wysłania decyzji – zalecenie zostało wprowadzone na bieżąco.</text:span></text:p>
      <text:p text:style-name="P14"><text:span text:style-name="Domyślna_20_czcionka_20_akapitu"><text:span text:style-name="T2"><text:tab/><text:tab/><text:tab/><text:tab/><text:tab/><text:tab/></text:span></text:span><text:span text:style-name="Domyślna_20_czcionka_20_akapitu"><text:span text:style-name="T57"> <text:s/></text:span></text:span></text:p>
      <text:p text:style-name="P14"><text:span text:style-name="Domyślna_20_czcionka_20_akapitu"><text:span text:style-name="T52">W Urzędzie przyjęto zasadę prowadzenia akt osobowych osób bezrobotnych - jednotorowego gromadzenia całej dokumentacji dotyczącej danej osoby bezrobotnej /poszukującej pracy.</text:span></text:span></text:p>
      <text:p text:style-name="P14"><text:span text:style-name="Domyślna_20_czcionka_20_akapitu"><text:span text:style-name="T52">Analiza akt wykazała, iż zachowano chronologiczność w kompletowaniu całości dokumentacji dotyczącej osoby bezrobotnej / poszukującej pracy oraz zapewniono przejrzystość i czytelność akt.</text:span></text:span><text:span text:style-name="Domyślna_20_czcionka_20_akapitu"><text:span text:style-name="T14"><text:tab/><text:tab/><text:tab/></text:span></text:span></text:p>
      <text:p text:style-name="P14"><text:span text:style-name="Domyślna_20_czcionka_20_akapitu"><text:span text:style-name="T14"><text:s text:c="11"/></text:span></text:span><text:span text:style-name="Domyślna_20_czcionka_20_akapitu"><text:span text:style-name="T4"><text:tab/><text:tab/><text:tab/><text:tab/><text:tab/></text:span></text:span><text:span text:style-name="Domyślna_20_czcionka_20_akapitu"><text:span text:style-name="T58"> <text:s/><text:tab/><text:tab/><text:tab/> <text:s text:c="7"/>[Dowód: akta kontroli: str. 38-198]</text:span></text:span></text:p>
      <text:p text:style-name="P14"><text:span text:style-name="Domyślna_20_czcionka_20_akapitu"><text:span text:style-name="T58"/></text:span></text:p>
      <text:p text:style-name="P10">V. <text:s text:c="4"/>Jednorazowe przyznanie środków finansowych na podjęcie działalności gospodarczej.</text:p>
      <text:p text:style-name="P35"/>
      <text:p text:style-name="P35">Wykładnię <text:s text:c="2"/>prawną <text:s text:c="2"/>stanowią:</text:p>
      <text:p text:style-name="P29"><text:span text:style-name="Domyślna_20_czcionka_20_akapitu"><text:span text:style-name="T45">ustawa <text:s text:c="2"/>z <text:s/>dnia <text:s text:c="2"/>20 <text:s/>kwietnia <text:s/>2004 r. <text:s/>o <text:s/>promocji <text:s text:c="2"/>zatrudnienia <text:s/>i instytucjach rynku pracy, rozporządzenie Ministra Pracy i Polityki Społecznej z dnia 23 <text:s text:c="2"/>kwietnia 2012 r. w sprawie dokonywania z Funduszu Pracy refundacji kosztów wyposażenia lub doposażenia stanowiska <text:s text:c="2"/>pracy <text:s/>dla <text:s/>skierowanego <text:s/>bezrobotnego <text:s/>oraz <text:s/>przyznawania <text:s/>środków <text:s/>na <text:s text:c="2"/>podjęcie działalności gospodarczej (Dz. U z 2012 r. Poz 457), ustawa z dnia 2 lipca 2004 r. o swobodzie działalności gospodarczej (t.j. Dz.U. z 2013 r. poz. 672 ze zm.), ustawa z dnia 30 kwietnia 2004 r. <text:s text:c="23"/>o postępowaniu w sprawach dotyczących pomocy publicznej (t.j. Dz.U. z 2007 r. Nr 59 poz. 404 <text:s text:c="3"/>ze zm.), przepisy Kodeksu Cywilnego oraz <text:s/>„Regulamin <text:s/>przyznawania bezrobotnym, absolwentom CIS lub KIS środków </text:span></text:span>na podjęcie działalności gospodarczej" <text:span text:style-name="Domyślna_20_czcionka_20_akapitu"><text:span text:style-name="T45">wprowadzony Zarządzeniem Wewnętrznym Dyrektora Powiatowego Urzędu Pracy w <text:s/>Międzychodzie.</text:span></text:span></text:p>
      <text:p text:style-name="P29"/>
      <text:p text:style-name="P29">Wnioski o dotację składane przez osoby bezrobotne zarejestrowane w Urzędzie rozpatrywane <text:s text:c="10"/>i opiniowane były/ są przez czterosobową Komisję powołaną przez Starostę Międzychodzkiego.</text:p>
      <text:p text:style-name="P29">§ 6 ust. 4 przywołanego regulaminu określa kryteria rozpatrywania złożonych wniosków (ustawowe i merytoryczne).</text:p>
      <text:p text:style-name="P29">Z posiedzeń Komisji sporządzany jest protokół, który w swej treści zawiera: określenie źródła finansowania dotacji (EFS, FP), ogólną liczbę rozpatrywanych wniosków z uwzględnieniem spełnianiania wymogów ustawowych i merytorycznych, imienny wykaz wnioskow rozpatrzonych pozytywnie z podaniem wysokości przyznanej dotacji , imienny wykaz wniosków rozpatrzonych negatywnie z podaniem uzasadnienia, wnioski nieuwzględnione z podaniem przyczyny odrzucenia. Starosta zatwierdza wykaz wniosków pozytywnie zaopiniowanych przez Komisję <text:s text:c="29"/>i zaakceptowanych przez Dyrektora PUP w Międzychodzie.<text:tab/><text:tab/> <text:s text:c="6"/></text:p>
      <text:p text:style-name="P36">W trakcie wykonywania czynności kontrolnych, potwierdzo fakt , że posiedzenia komisji odbywają się przy uwzględnieniu art. 24 KPA tzn., o ile zachodzi okoliczność potwierdzająca fakt wzajemnych relacji pomiędzy członkiem Komisji a wnioskodawcą w celu zapewnienia bezstronności i przejrzystości jej prac, członek Komisji podlega <text:s/>wyłączeniu <text:s/>z oceny wniosku. </text:p>
      <text:p text:style-name="P36"><text:soft-page-break/></text:p>
      <text:p text:style-name="P36">Kontrolujący zwrócili uwagę na fakt braku stosownego zapisu o zastosowaniu art. 24 KPA <text:s text:c="13"/>w Zarządzeniu nr OR 0120.17.2012 Starosty Powiatu Międzychodzkiego z dnia 12 listopada <text:s text:c="6"/>2012 r., w sprawie powołania komisji do opiniowania wniosków o przyznanie środków z Funduszu Pracy. W związku z powyższym zobowiązano, dyrektor PUP w Międzychodzie do podjęcia działań w celu uzupełnienia ww. zarządzenia o stosowny zapis.</text:p>
      <text:p text:style-name="P29"><text:span text:style-name="Domyślna_20_czcionka_20_akapitu"><text:span text:style-name="T45"><text:tab/></text:span></text:span><text:span text:style-name="Domyślna_20_czcionka_20_akapitu"><text:span text:style-name="T5"> <text:s text:c="3"/></text:span></text:span></text:p>
      <text:p text:style-name="P29"><text:span text:style-name="T45">W 2013 r. do PUP w Międzychodzie złożono 57 wniosków o przyznanie jednorazowych środków <text:s text:c="12"/>na podjęcie działalności gospodarczej. Spośród złożonych wniosków 50 zostało rozpatrzonych pozytywnie w wyniku czego: 20 wnioskodawców otrzymało środki na podjęcie działalności gospodarczej ze środków FP, <text:s/>24 osoby <text:s/>ze środków EFS (Program PKOL 6.1.3), </text:span><text:span text:style-name="T67">3 dotacje <text:s text:c="14"/>z Programu "Art. 49 i do 30 r.ż.", 3 dotacje z Programu aktywizacji zawodowej zwolnionych praconików zakładu "CHRISTIANAPOL”. Średnia wysokość udzielonych dotacji wynosiła 20.000,00 zł.</text:span> </text:p>
      <text:p text:style-name="P36">W omawianym okresie 3 wnioski nie zostały uwzględnione z uwagi na niespełnianie wymogów formalnch natomiast 4 wnioski zostaly rozpatrzonone negatywnie z powodu: </text:p>
      <text:p text:style-name="P29">- zbyt dużego ryzyka niepowodzenia przedsięwzięcia oraz niespełnienia warunków <text:s text:c="13"/>określonych Regulaminem,</text:p>
      <text:p text:style-name="P29">- <text:s/>nieudokumentowania posiadanych kwalifikacji lub doświadczenia zawodowego niezbędnych <text:s text:c="9"/>do prowadzenia działalności gospodarczej,</text:p>
      <text:p text:style-name="P29">- <text:s text:c="2"/>złego wyniku analizy ekonomiczno – finansowej- proponowana działalność obarczona jest zbyt dużym ryzykiem niepowodzenia,</text:p>
      <text:p text:style-name="P29">- <text:s text:c="2"/>wyczerpania limitu środków Funduszu Pracy nie przyznano dotacji w zakresie handlu. (zgodnie <text:s/>z Regulaminem przyznawania bezrobotnym środków na podjęcie działalności gospodarczej, <text:s text:c="12"/>z uwagi na większą ilość wniosków, niż możliwych dotacji do przyznania dotacji w pierwszej kolejności rozpatrywane były wnioski osób podejmujących działalność w sferze produkcji i usług <text:s text:c="5"/>a na końcu handlu).</text:p>
      <text:list xml:id="list102326506843725840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8"><text:span text:style-name="Domyślna_20_czcionka_20_akapitu"><text:span text:style-name="T59"><text:s text:c="100"/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W roku bieżącym do dnia kontroli zostało złożonych 41 wniosków, z czego rozpatrzono pozytywnie 36 wniosków o środki na rozpoczęcie działalności gospodarczej, 1 wniosku nie uwzględniono - nie spełniał wymogów formalnych, a 4 wnioski zostaly rozpatrzone negatywnie <text:s text:c="8"/>z podanych poniżej powodów:</text:p>
      <text:p text:style-name="P29">- <text:s text:c="2"/>braku doświadczenia lub kwalifikacji zawodowych niezbędnych do prowadzenia działalności,</text:p>
      <text:p text:style-name="P29">- <text:s/>nie spełnienia warunków Rozporządzenia komisji UE Nr 1407/2013 z dnia 18 grudnia 2013r., które wyklucza zakup środka transportu do transportu drogowego towarów,</text:p>
      <text:p text:style-name="P29">Do chwili obecnej tj. do dnia 02.12.2014r. zostały udzielone 34 dotacje z Programu POKL 6.1.3 "Twój wybór Twój sukces". Dwa wnioski są w trakcie realizacji.</text:p>
      <text:p text:style-name="P29">Średnia wysokość udzielonych dotacji wynosiła 20.000,00 zł.</text:p>
      <text:p text:style-name="P29"><text:tab/><text:tab/><text:tab/><text:tab/><text:tab/><text:tab/><text:tab/><text:tab/> <text:s text:c="4"/><text:span text:style-name="Domyślna_20_czcionka_20_akapitu"><text:span text:style-name="T59"><text:s text:c="2"/></text:span></text:span><text:span text:style-name="Domyślna_20_czcionka_20_akapitu"><text:span text:style-name="T15">[Dowód: akta kontroli: str. 199-215]</text:span></text:span></text:p>
      <text:p text:style-name="P60"/>
      <text:p text:style-name="P38">Zespół kontrolerów losowo wybrał i przeanalizował akta osób bezrobotnych, które skorzystały <text:s text:c="6"/>z programu aktywizacji zawodowej w formie jednorazowej pomocy na uruchomienie własnej działalności gospodarczej oraz akta osób bezrobotnych, których wniosek <text:s/>o przyznanie środków <text:s text:c="3"/>na podjęcie działalności gospodarczej został rozpatrzony negatywnie. </text:p>
      <text:p text:style-name="P38"/>
      <text:p text:style-name="P38">Kontrolowane akta osób bezrobotnych, których wnioski rozpatrzono pozytywnie, zawierały wymagane ustawowo dokumenty tj.: wniosek o przyznanie jednorazowych środków finansowych na podjęcie działalności gospodarczej wraz z wymaganymi załącznikami, potwierdzenie posiadanych kwalifikacji i doświadczenia zawodowego korelującego z charakterem uruchamianej działalności gospodarczej, biznes plan, umowy użyczenia lokalu, oświadczenia firm dotyczące przyszłej współpracy, pełną kalkulacje kosztów, <text:s/>potwierdzenia, zaświadczenia, oświadczenia wnioskodawcy <text:s/>i poręczycieli, zaświadczenia potwierdzające wysokość osiaganych dochodów <text:soft-page-break/>przez poręczycieli, oświadczenia na temat sytuacji majątkowej i zobowiązań poręczycieli, informacje na temat sytuacji majątkowej i zobowiązań osoby bezrobotnej, zaświadczenia <text:s text:c="16"/>o ukończeniu kursu z zakresu "ABC Przedsiębiorczości", formularz informacji przedstawianych przy ubieganiu się o pomoc de minimis, oświadczenie uczestnika projektu o udzielonym wsparciu – dotyczy środków z EFS, umowę w sprawie przyznania środków finansowych, umowę/y poręczenia, dokumenty rejestracyjne <text:s/>z założonej działalności gospodarczej, kserokopię polecenia przelewu przyznanej kwoty dofinansowania na wskazane w umowie konto wnioskodawcy, kserokopię potwierdzenia wpływu kwoty dotacji na konto benificjenta , dowody w postaci faktur oraz właściwe pod względem formalnym i rachunkowym dowody księgowe, protokół z rozliczenia udzielonej dotacji potwierdzający prawidłowość wydatkowanych środków oraz terminowość ich rozliczenia, protokół z wizyty monitorującej prowadzenie działalności gospodarczej <text:span text:style-name="Domyślna_20_czcionka_20_akapitu"><text:span text:style-name="T60">w okresie po upływie 12 miesięcy </text:span></text:span>potwierdzający <text:s/>spełnianie warunków przedmiotowej umowy poprzez przedłożenie stosownych dokumentów (zaświadczenie z: ZUS, Urzędu Skarbowego o prowadzeniu nieprzerwanie działalności przez okres 12 miesięcy, dokumentacje finansowe lub zaświadczenia potwierdzające wejście w obrót gospodarczy- do wglądu, zdjęcia, opis stanu faktycznego, <text:span text:style-name="Domyślna_20_czcionka_20_akapitu"><text:span text:style-name="T60">stwierdzone nieprawidłowości, uwagi, spostrzeżenia kontrolującego</text:span></text:span>), pisma do benificjenta umowy oraz poręczycieli o wywiązaniu się z warunków umowy i jej wygaśnięciu.</text:p>
      <text:p text:style-name="P38"/>
      <text:p text:style-name="P14"><text:span text:style-name="Domyślna_20_czcionka_20_akapitu"><text:span text:style-name="T45">Dokumentacja potwierdzała zasadność przyznanych środków finansowych, prowadzona w sposób przejrzysty, rzetelny i kompletny zgodnie z § 6 ust. 1- 4 i § 7 - § 10 </text:span></text:span><text:span text:style-name="Domyślna_20_czcionka_20_akapitu"><text:span text:style-name="T39">rozporządzenia <text:s/>w sprawie dokonywania z Funduszu Pracy refundacji kosztów wyposażenia lub doposażenia stanowiska pracy dla skierowanego bezrobotnego oraz przyznawania środków na podjęcie działalności gospodarczej.</text:span></text:span></text:p>
      <text:p text:style-name="P38">W przypadku negatywnego rozpatrzenia wniosku o dofinansowanie działalności gospodarczej osoba bezrobotna otrzymywała pisemną informację o odmowie wraz z uzasadnieniem przyczyny odmowy.</text:p>
      <text:p text:style-name="P14"><text:span text:style-name="Domyślna_20_czcionka_20_akapitu"><text:span text:style-name="T17"><text:tab/><text:tab/><text:tab/><text:tab/><text:tab/><text:tab/><text:tab/><text:tab/> <text:s text:c="7"/>[Dowód: akta kontroli str. 216-332]</text:span></text:span></text:p>
      <text:p text:style-name="P8"/>
      <text:p text:style-name="P44"><text:span text:style-name="Domyślna_20_czcionka_20_akapitu"><text:span text:style-name="T6">VI. <text:s text:c="2"/>Ustalenie form prowadzenia po</text:span></text:span><text:span text:style-name="Domyślna_20_czcionka_20_akapitu"><text:span text:style-name="T45">ś</text:span></text:span><text:span text:style-name="Domyślna_20_czcionka_20_akapitu"><text:span text:style-name="T6">rednictwa pracy w okresie obj</text:span></text:span><text:span text:style-name="Domyślna_20_czcionka_20_akapitu"><text:span text:style-name="T45">ę</text:span></text:span><text:span text:style-name="Domyślna_20_czcionka_20_akapitu"><text:span text:style-name="T6">tym kontrol</text:span></text:span><text:span text:style-name="Domyślna_20_czcionka_20_akapitu"><text:span text:style-name="T45">ą.</text:span></text:span></text:p>
      <text:p text:style-name="P44"/>
      <text:p text:style-name="P32"><text:span text:style-name="Domyślna_20_czcionka_20_akapitu"><text:span text:style-name="T45">W <text:s/>okresie objętym kontrolą Urząd stosował <text:s/>formy pośrednictwa pracy, określone <text:s/>w § 5 ust 1 i 2 </text:span></text:span><text:span text:style-name="Domyślna_20_czcionka_20_akapitu"><text:span text:style-name="T39">rozporządzenia w sprawie standardów i warunków</text:span></text:span><text:span text:style-name="Domyślna_20_czcionka_20_akapitu"><text:span text:style-name="T45">.</text:span></text:span></text:p>
      <text:p text:style-name="P32"><text:span text:style-name="Domyślna_20_czcionka_20_akapitu"><text:span text:style-name="T50"/></text:span></text:p>
      <text:p text:style-name="P64">W roku 2013 w Urzędzie zarejestrowano 524 oferty pracy na 1209 miejsc pracy, w tym 341 miejsc subsydiowanych <text:s/>(staże, prace społecznie użyteczne, prace interwencyjne, koszty wyposażenia <text:s text:c="5"/>lub doposażenia stanowiska pracy). W okresie od stycznia do grudnia 2013 roku propozycjami pracy zaktywizowano 1600 osób, którym wydano skierowania do pracy, z czego zatrudnionych zostało 603 osoby.</text:p>
      <text:p text:style-name="P63">Najwięcej ofert pracy skierowanych było dla <text:s/>kandydatów do pracy na stanowiska:</text:p>
      <text:p text:style-name="P63">- robotnik gospodarczy, sprzedawca, rozbieracz – wykrawacz, stolarz, szwaczka, tapicer, monter elektrycznego sprzętu gospodarstwa domowego. </text:p>
      <text:p text:style-name="P63">W 2013 r., w zgłoszeniach na kandydatów do pracy nie odnotowano ofert pracy <text:line-break/>z zatrudnieniem na umowę o dzieło oraz z wynagrodzeniem poniżej minimalnej płacy przy pełnym wymiarze czasu pracy. W omawianym okresie w bazie współpracujących pracodawców znajdowało się 1057 podmiotów gospodarczych. Pośrednik pracy w wyniku wyjazdów zgłosił się do 215 pracodawców i pozyskał 17 ofert pracy.</text:p>
      <text:p text:style-name="P66"><text:span text:style-name="T67">W okresie od stycznia do października 2014 r. zarejestrowano 567 ofert pracy na 1339 miejsc pracy, w <text:s/>tym <text:s/>400 <text:s/>miejsc <text:s/>subsydiowanych. Najwięcej <text:s/>złożonych ofert pracy dotyczyło <text:s/>kandydatów <text:s text:c="9"/>do pracy na stanowiska: <text:s text:c="125"/>- technik prac biurowych, robotnik <text:s/>gospodarczy, <text:s/>sprzedawca, <text:s/>rozbieracz – wykrawacz, <text:s/>szwaczka, pozostali <text:s/>operatorzy <text:s/>urządzeń <text:s/>do obróbki <text:s/>drewna, <text:s/>kierowca <text:s/>samochodu <text:s/>ciężarowego, <text:s/>monter podzespołów i zespołów elektronicznych, robotnik magazynowy.</text:span> </text:p>
      <text:p text:style-name="P63"><text:soft-page-break/>W okresie od stycznia do października 2014 roku propozycjami pracy zaktywizowano 980 osób, którym wydano skierowania do pracy, z czego zatrudniono 618 osób.</text:p>
      <text:p text:style-name="P63">W 2014 r. PUP zorganizował 1 giełdę pracy dla <text:s/>podmiotu - Manpower Group Sp. z o.o. Poznań <text:s text:c="3"/>na 100 miejsc pracy. W wyniku zorganizowanej giełdy wydano skierowania 43 osobom, z czego 36 osób bezrobotnych zostało zatrudnionych.</text:p>
      <text:p text:style-name="P67"><text:span text:style-name="T3">Usługi EURES</text:span> są ogólnodostępne, bezpłatne i skierowane do osób poszukujących pracy, zainteresowanych wyjazdem do innego kraju w celach podjęcia pracy oraz do pracodawców, <text:s text:c="3"/>którzy chcą prowadzić rekrutację pracowników z zagranicy.</text:p>
      <text:p text:style-name="P67">Postępowanie przy informowaniu bezrobotnych lub poszukujących pracy z państw UE/EOG <text:s text:c="6"/>oraz informowaniu pracodawców z kraju o możliwościach zatrudniania bezrobotnych <text:s text:c="20"/>lub poszukujących pracy w państwach UE/EOG obejmuje:</text:p>
      <text:list xml:id="list3914904750559755098" text:style-name="L7">
        <text:list-item>
          <text:p text:style-name="P84"><text:s/>udzielanie informacji na temat aktualnie upowszechnionych ofert pracy,</text:p>
        </text:list-item>
        <text:list-item>
          <text:p text:style-name="P84"><text:s/>informowanie o warunkach życia i pracy w krajach UE i EOG,</text:p>
        </text:list-item>
        <text:list-item>
          <text:p text:style-name="P85"><text:s/>oferowanie pomocy klientom w poruszaniu się na europejskim rynku pracy.</text:p>
        </text:list-item>
      </text:list>
      <text:p text:style-name="P55"><text:span text:style-name="T61">W okresie objętym kontrolą Urząd nie odnotował ofert pracy od pracodawców krajowych <text:s text:c="13"/>dla obywateli EOG. </text:span>Przy przyjmowaniu ofert pracy pracodawcy byli informowani o możliwości zatrudnienia pracowników z krajów UE i EOG. </text:p>
      <text:p text:style-name="P56">W okresie objętym kontrolą udzielono 126 porad osobom bezrobotnym i poszukującym pracy zainteresowanym ofertami pracy EURES, a w szczególności warunkami życia i pracy w krajach EOG.</text:p>
      <text:p text:style-name="P54"><text:span text:style-name="Domyślna_20_czcionka_20_akapitu"><text:span text:style-name="T18"><text:s/><text:tab/><text:tab/><text:tab/><text:tab/><text:tab/><text:tab/><text:tab/><text:tab/> <text:s text:c="7"/>[Dowód: akta kontroli str. 349-352]</text:span></text:span></text:p>
      <text:p text:style-name="P57"/>
      <text:p text:style-name="P29"><text:span text:style-name="Domyślna_20_czcionka_20_akapitu"><text:span text:style-name="T27">Powiatowy Urz</text:span></text:span><text:span text:style-name="Domyślna_20_czcionka_20_akapitu"><text:span text:style-name="T53">ą</text:span></text:span><text:span text:style-name="Domyślna_20_czcionka_20_akapitu"><text:span text:style-name="T27">d Pracy w Międzuchodzie w okresie obj</text:span></text:span><text:span text:style-name="Domyślna_20_czcionka_20_akapitu"><text:span text:style-name="T53">ę</text:span></text:span><text:span text:style-name="Domyślna_20_czcionka_20_akapitu"><text:span text:style-name="T27">tym kontrolą</text:span></text:span><text:span text:style-name="Domyślna_20_czcionka_20_akapitu"><text:span text:style-name="T53"> </text:span></text:span><text:span text:style-name="Domyślna_20_czcionka_20_akapitu"><text:span text:style-name="T27">wykorzystywał technologie teleinformatyczne w realizacji usług po</text:span></text:span><text:span text:style-name="Domyślna_20_czcionka_20_akapitu"><text:span text:style-name="T53">ś</text:span></text:span><text:span text:style-name="Domyślna_20_czcionka_20_akapitu"><text:span text:style-name="T27">rednictwa pracy w pełnym zakresie okre</text:span></text:span><text:span text:style-name="Domyślna_20_czcionka_20_akapitu"><text:span text:style-name="T53">ś</text:span></text:span><text:span text:style-name="Domyślna_20_czcionka_20_akapitu"><text:span text:style-name="T27">lonym w § 3i § 4 ust. 1 i 2 <text:s text:c="2"/></text:span></text:span><text:span text:style-name="Domyślna_20_czcionka_20_akapitu"><text:span text:style-name="T34">rozporz</text:span></text:span><text:span text:style-name="Domyślna_20_czcionka_20_akapitu"><text:span text:style-name="T38">ą</text:span></text:span><text:span text:style-name="Domyślna_20_czcionka_20_akapitu"><text:span text:style-name="T34">dzenia w sprawie standardów i warunków.</text:span></text:span></text:p>
      <text:p text:style-name="P31"><text:span text:style-name="Domyślna_20_czcionka_20_akapitu"><text:span text:style-name="T47">W Urzędzie wdrożony został system informatyczny SYRIUSZ, który pozwala na elektroniczne dokumentowanie postępowania w realizacji tej usługi rynku pracy.</text:span></text:span></text:p>
      <text:p text:style-name="P29"><text:span text:style-name="Domyślna_20_czcionka_20_akapitu"><text:span text:style-name="T27">W siedzibie Urzędu, w miejscu ogólnodostępnym działał <text:s/>„infokiosk”.</text:span></text:span></text:p>
      <text:p text:style-name="P11"><text:s text:c="249"/>VII. Postępowanie przy przyjmowaniu, upowszechnianiu i realizacji krajowych ofert pracy.</text:p>
      <text:p text:style-name="P29"/>
      <text:p text:style-name="P29">W okresie objętym kontrolą krajowe oferty pracy <text:s/>były pozyskiwane i <text:s/>przyjmowane <text:s/>różnymi sposobami (osobiście, telefonicznie, faxem, pocztą internetową, pocztą).</text:p>
      <text:p text:style-name="P29"/>
      <text:p text:style-name="P39">Analiza postępowania przy przyjmowaniu oferty pracy:</text:p>
      <text:p text:style-name="P39">a. sprawdzenie zgłoszenia krajowej oferty pracy pod kątem danych wymaganych i informacji określonych w § 6 rozporządzenia w sprawie <text:s/>standardów i warunków</text:p>
      <text:p text:style-name="P39">b. w przypadku braku wymaganych danych w zgłoszeniu oferty pracy sprawdzenie zgodności postępowania określonego w § 8 ust.3 rozporządzenia w sprawie standardów i warunków,</text:p>
      <text:p text:style-name="P39">c. sprawdzenie zgłoszenia pod kątem uniknięcia przyjęcia krajowej oferty pracy zgłoszonej <text:s text:c="11"/>do innego powiatowego urzędu pracy – art. 36 ust.5a ustawy o zatrudnieniu,</text:p>
      <text:p text:style-name="P39">d. sprawdzenie zgłoszenia pod kątem wymagań, które naruszają zasadę równego traktowania <text:s text:c="9"/>w zatrudnieniu w rozumieniu przepisów prawa pracy i mogą dyskryminować kandydatów do pracy – art. 36 ust. 5e ustawy o zatrudnieniu,</text:p>
      <text:p text:style-name="P39">e. sprawdzenie pracodawcy pod kątem informacji o których mowa w art. 36 ust. 5 f ustawy <text:s text:c="13"/>o zatrudnieniu,</text:p>
      <text:p text:style-name="P39">f. w przypadku wystąpienia odmowy przyjęcia oferty pracy, sprawdzenie zgodności formy postępowania z art. 36 ust. 5 g ustawy o zatrudnieniu,</text:p>
      <text:p text:style-name="P39">g. odnotowanie poczynionych z pracodawcą ustaleń, w tym przypadku zgłoszenia oferty pracy <text:s text:c="5"/>dla obywateli EOG, oczekiwań w zakresie przeprowadzenia przez powiatowy urząd pracy działań, o których mowa w <text:s/>§ 23 ust. 2 pkt 2 rozporządzenia w sprawie standardów.</text:p>
      <text:p text:style-name="P31"><text:soft-page-break/><text:span text:style-name="Domyślna_20_czcionka_20_akapitu"><text:span text:style-name="T46">Ad. a. Do kontroli w zakresie sprawdzenia zgłoszenia krajowej oferty pracy pod kątem danych wymaganych i informacji określonych w § 6 oraz § 7 </text:span></text:span><text:span text:style-name="Domyślna_20_czcionka_20_akapitu"><text:span text:style-name="T40">rozporządzenia w sprawie standardów <text:s text:c="12"/>i warunków</text:span></text:span><text:span text:style-name="Domyślna_20_czcionka_20_akapitu"><text:span text:style-name="T46"> w przypadku oferty pracy, poddano wybiórczej analizie </text:span></text:span><text:span text:style-name="Domyślna_20_czcionka_20_akapitu"><text:span text:style-name="T16">oferty pracy zgłoszone <text:s text:c="12"/>w 2013 r i wszystkie zgłoszone oferty pracy w 2014 r. do dnia kontroli.</text:span></text:span></text:p>
      <text:p text:style-name="P26">Jako dowód z kontroli do wystąpienia załączono kserokopie 15 ofert pracy. </text:p>
      <text:p text:style-name="P26"><text:s/></text:p>
      <text:p text:style-name="P26"><text:tab/><text:tab/><text:tab/><text:tab/><text:tab/><text:tab/><text:tab/> <text:s text:c="2"/>[Dowód akta kontroli : str 333-348, 353-357]</text:p>
      <text:p text:style-name="P41"/>
      <text:p text:style-name="P41">Druk zgłoszenia krajowej oferty pracy, stosowany w Urzędzie zawiera wszystkie wymagane informacje i jest zgodny z § 6 ust. 3 <text:span text:style-name="T31">rozporządzenia w sprawie standardów i warunków.</text:span></text:p>
      <text:p text:style-name="P41">Przyjmowanie zgłaszanych przez pracodawców krajowych ofert pracy jest zgodne z wymogami <text:s text:c="6"/>§ 6 ust. 1 <text:span text:style-name="T31">rozporządzenia w sprawie standardów i warunków.</text:span></text:p>
      <text:p text:style-name="P14"><text:span text:style-name="Domyślna_20_czcionka_20_akapitu"><text:span text:style-name="T51">Upowszechnianie ofert krajowych pracy jest zgodne z <text:s/>pkt 1 Część I Załącznika do rozporządzenia w sprawie standardów i warunków. Oferty zamieszczane są na tablicy ogłoszeń w siedzibie Urzędu, w Internetowej Centralnej Bazie Ofert Pracy jak również na stronie internetowej PUP.</text:span></text:span><text:span text:style-name="T16"> <text:s text:c="10"/></text:span></text:p>
      <text:p text:style-name="P14"><text:span text:style-name="Domyślna_20_czcionka_20_akapitu"><text:span text:style-name="T51">W trakcie kontroli zespół kontrolerów stwierdził spełnianie warunku określonego w § 9 ust.1 <text:s text:c="6"/>pkt 1-3 <text:s/></text:span></text:span><text:span text:style-name="Domyślna_20_czcionka_20_akapitu"><text:span text:style-name="T42">rozporządzenia w sprawie standardów i warunków. </text:span></text:span></text:p>
      <text:p text:style-name="P14"><text:span text:style-name="Domyślna_20_czcionka_20_akapitu"><text:span text:style-name="T42"/></text:span></text:p>
      <text:p text:style-name="P41">Ad. <text:s/>b.</text:p>
      <text:p text:style-name="P14"><text:span text:style-name="Domyślna_20_czcionka_20_akapitu"><text:span text:style-name="T51">W przypadku braku w zgłoszeniu krajowej oferty pracy danych wymaganych, Powiatowy Urząd Pracy w Międzychodzie powiadamiał pracodawcę krajowego, w formie ustalonej dla wspólnych kontaktów, o konieczności uzupełnienia zgłoszenia, zgodnie z § 8 ust. 3 r</text:span></text:span><text:span text:style-name="Domyślna_20_czcionka_20_akapitu"><text:span text:style-name="T42">ozporządzenia w sprawie standardów i warunków.</text:span></text:span></text:p>
      <text:p text:style-name="P41"/>
      <text:p text:style-name="P41">Ad. c.</text:p>
      <text:p text:style-name="P14"><text:span text:style-name="Domyślna_20_czcionka_20_akapitu"><text:span text:style-name="T51">Wszystkie kontrolowane druki </text:span></text:span><text:span text:style-name="Domyślna_20_czcionka_20_akapitu"><text:span text:style-name="T42">„Zgłoszenia krajowej oferty pracy” </text:span></text:span><text:span text:style-name="Domyślna_20_czcionka_20_akapitu"><text:span text:style-name="T51">zawierają adnotacje pracodawcy dotyczące spełnienia wymogu art. 36 ust. 5a </text:span></text:span><text:span text:style-name="Domyślna_20_czcionka_20_akapitu"><text:span text:style-name="T41">ustawy o zatrudnieniu</text:span></text:span><text:span text:style-name="Domyślna_20_czcionka_20_akapitu"><text:span text:style-name="T51">. Zatem spełniony został </text:span></text:span><text:span text:style-name="Domyślna_20_czcionka_20_akapitu"><text:span text:style-name="T51">warunek sprawdzenia zgłoszenia pod kątem uniknięcia przyjęcia krajowej oferty pracy zgłoszonej do innego powiatowego urzędu pracy.</text:span></text:span></text:p>
      <text:p text:style-name="P14"/>
      <text:p text:style-name="P41">Ad. d.</text:p>
      <text:p text:style-name="P14"><text:span text:style-name="Domyślna_20_czcionka_20_akapitu"><text:span text:style-name="T51">Druk zgłoszenia krajowej oferty pracy nie zawierał zapisu „</text:span></text:span><text:span text:style-name="Domyślna_20_czcionka_20_akapitu"><text:span text:style-name="T41">W przypadku, gdy pracodawca zawarł <text:s text:c="10"/>w zgłoszeniu krajowej oferty pracy wymagania naruszające zasadę równego traktowania <text:s text:c="16"/>w zatrudnieniu powiatowy urząd pracy powiadamia pracodawcę o odmowie przyjęcia krajowej oferty pracy do realizacji” (</text:span></text:span><text:span text:style-name="Domyślna_20_czcionka_20_akapitu"><text:span text:style-name="T71">a</text:span></text:span><text:span text:style-name="T46">rt. 36 ust. 5e ustawy o zatrudnieniu). W trakcie kontroli wydano zalecenie o zamieszczeniu przytoczonego powyżej zapisu. Zalecenie zostało zrealizowane.</text:span></text:p>
      <text:p text:style-name="P40"/>
      <text:p text:style-name="P41">Ad. e.</text:p>
      <text:p text:style-name="P14"><text:span text:style-name="Domyślna_20_czcionka_20_akapitu"><text:span text:style-name="T51">Zgodnie z opracowanym interaktywnym drukiem „ </text:span></text:span><text:span text:style-name="Domyślna_20_czcionka_20_akapitu"><text:span text:style-name="T41">Zgłoszenie krajowej oferty pracy</text:span></text:span><text:span text:style-name="Domyślna_20_czcionka_20_akapitu"><text:span text:style-name="T51">”, pracodawca w drodze informacji pisemnej powiadamia Urząd o spełnieniu wymogu, o którym mowa w art. 36 ust. 5f. </text:span></text:span><text:span text:style-name="Domyślna_20_czcionka_20_akapitu"><text:span text:style-name="T42">ustawy o zatrudnieniu. </text:span></text:span><text:span text:style-name="Domyślna_20_czcionka_20_akapitu"><text:span text:style-name="T51">Analizowane oferty pracy zawierają taką adnotację.</text:span></text:span></text:p>
      <text:p text:style-name="P14"><text:span text:style-name="Domyślna_20_czcionka_20_akapitu"><text:span text:style-name="T51"/></text:span></text:p>
      <text:p text:style-name="P41">Ad. f.</text:p>
      <text:p text:style-name="P18"><text:span text:style-name="Domyślna_20_czcionka_20_akapitu"><text:span text:style-name="T51">W większości krajowe oferty pracy, zgłaszane są przez pracodawców osobiście. W okresie objętym kontrolą Urząd nie odmówił przyjęcia oferty pracy w związku z naruszeniem przepisów § 8 ust. 2 </text:span></text:span><text:span text:style-name="Domyślna_20_czcionka_20_akapitu"><text:span text:style-name="T42">rozporządzenia w sprawie standardów i warunków.</text:span></text:span></text:p>
      <text:p text:style-name="P18"><text:span text:style-name="Domyślna_20_czcionka_20_akapitu"><text:span text:style-name="T42"/></text:span></text:p>
      <text:p text:style-name="P41">Ad g.</text:p>
      <text:p text:style-name="P14"><text:span text:style-name="Domyślna_20_czcionka_20_akapitu"><text:span text:style-name="T51">W okresie objętym kontrolą, nie była stosowana procedura określona w pkt 1.11 części I Załącznika do </text:span></text:span><text:span text:style-name="Domyślna_20_czcionka_20_akapitu"><text:span text:style-name="T42">rozporządzenia</text:span></text:span><text:span text:style-name="Domyślna_20_czcionka_20_akapitu"><text:span text:style-name="T51"> </text:span></text:span><text:span text:style-name="Domyślna_20_czcionka_20_akapitu"><text:span text:style-name="T42">w sprawie standardów i warunków </text:span></text:span><text:span text:style-name="Domyślna_20_czcionka_20_akapitu"><text:span text:style-name="T51">ponieważ nie wystąpił przypadek przekazania oferty pracy do WUP celem jej dodatkowego upowszechnienia dla obywateli EOG <text:s text:c="7"/>w wybranym państwie.</text:span></text:span></text:p>
      <text:p text:style-name="P14"><text:soft-page-break/><text:span text:style-name="Domyślna_20_czcionka_20_akapitu"><text:span text:style-name="T51"/></text:span></text:p>
      <text:p text:style-name="P18"><text:span text:style-name="Domyślna_20_czcionka_20_akapitu"><text:span text:style-name="T51">W okresie od stycznia 2014 r. do dnia kontroli <text:s/>stwierdzono 3 przypadki przyjęcia do realizacji ofert pracy niespełniających kryteriów pracy odpowiedniej zgodnie z art. 2 ust. 1 pkt 16 </text:span></text:span><text:span text:style-name="Domyślna_20_czcionka_20_akapitu"><text:span text:style-name="T42">ustawy:</text:span></text:span></text:p>
      <text:p text:style-name="P65"><text:span text:style-name="Domyślna_20_czcionka_20_akapitu"><text:span text:style-name="T68">1.</text:span></text:span><text:span text:style-name="Domyślna_20_czcionka_20_akapitu"><text:span text:style-name="T69">(*)</text:span></text:span><text:span text:style-name="Domyślna_20_czcionka_20_akapitu"><text:span text:style-name="T68"> nr oferty PUP.CAZ.5001-109/14 z 17.03.2014 na stanowisko robotnik leśny z wynagrodzeniem 400,00- zł.,</text:span></text:span></text:p>
      <text:p text:style-name="P68"><text:span text:style-name="T67"><text:s text:c="6"/>2.</text:span><text:span text:style-name="T70">(*)</text:span><text:span text:style-name="T67"> nr oferty PUP.CAZ.5001-160/14 z 09.04.2014 na stanowisko sprzątaczka biurowa z miejscem wykonywania pracy Międzychód i wynagrodzeniem 350,00- zł.,</text:span></text:p>
      <text:p text:style-name="P69"><text:s text:c="6"/>3.<text:span text:style-name="T3">(*)</text:span>nr oferty PUP.CAZ.5001/215/1 z 24.04.2014 na stanowisko bibliotekarz <text:s/>z wynagrodzeniem 300,00- zł.</text:p>
      <text:p text:style-name="P13"><text:span text:style-name="Domyślna_20_czcionka_20_akapitu"><text:span text:style-name="T71">Realizacja powyższych ofert pracy odbyła sie <text:s/>w oparciu o wydanie "skierowania do pracy" <text:s text:c="13"/>i za zgodą zarejestrowanych osób bezrobotnych co znalazło odzwierciedlenie w stosownych adnotacjach w dokumentacji bezrobotnego. Powyższe potwierdził również pośrednik pracy składając dodatkowe wyjaśnienia.</text:span></text:span></text:p>
      <text:p text:style-name="P13"><text:span text:style-name="Domyślna_20_czcionka_20_akapitu"><text:span text:style-name="T71"><text:tab/><text:tab/><text:tab/><text:tab/><text:tab/><text:tab/><text:tab/><text:tab/><text:tab/> <text:s text:c="17"/>[Dowód str. 366-379]</text:span></text:span></text:p>
      <text:p text:style-name="P13"><text:span text:style-name="Domyślna_20_czcionka_20_akapitu"><text:span text:style-name="T71">Zespół kontrolerów w trakcie wykonywania czynności kontrolnych pouczył na bieżąco pracownika pośrednictwa pracy o:</text:span></text:span></text:p>
      <text:p text:style-name="P13"><text:span text:style-name="Domyślna_20_czcionka_20_akapitu"><text:span text:style-name="T71">- <text:s/>niewydawaniu "skierowań do pracy" osobom bezrobotnym na stanowiska pracy, niespełniające <text:s/>wymogów art. 2 ust. 1 pkt 16 </text:span></text:span><text:span text:style-name="Domyślna_20_czcionka_20_akapitu"><text:span text:style-name="T42">ustawy,</text:span></text:span></text:p>
      <text:p text:style-name="P13"><text:span text:style-name="Domyślna_20_czcionka_20_akapitu"><text:span text:style-name="T42">- <text:s text:c="3"/></text:span></text:span><text:span text:style-name="Domyślna_20_czcionka_20_akapitu"><text:span text:style-name="T71">nieujmowaniu ofert pracy <text:s/>niespełniających kryteriów pracy odpowiedniej zgodnie z art. 2 ust. 1 pkt 16 w bazie przyjętych do realizacji ofert pracy przez PUP,</text:span></text:span></text:p>
      <text:p text:style-name="P13"><text:span text:style-name="Domyślna_20_czcionka_20_akapitu"><text:span text:style-name="T71">-</text:span></text:span><text:span text:style-name="Domyślna_20_czcionka_20_akapitu"><text:span text:style-name="T42"> </text:span></text:span><text:span text:style-name="Domyślna_20_czcionka_20_akapitu"><text:span text:style-name="T20">przyjmowaniu od</text:span></text:span><text:span text:style-name="Domyślna_20_czcionka_20_akapitu"><text:span text:style-name="T23"> </text:span></text:span><text:span text:style-name="Domyślna_20_czcionka_20_akapitu"><text:span text:style-name="T21">pracodawców propozycji zatrudnienia</text:span></text:span><text:span text:style-name="Domyślna_20_czcionka_20_akapitu"><text:span text:style-name="T20"> , niezgodnej</text:span></text:span><text:span text:style-name="Domyślna_20_czcionka_20_akapitu"><text:span text:style-name="T22"> </text:span></text:span><text:span text:style-name="Domyślna_20_czcionka_20_akapitu"><text:span text:style-name="T24">z art. 2 ust. 1 pkt 16 ustawy, </text:span></text:span><text:span text:style-name="Domyślna_20_czcionka_20_akapitu"><text:span text:style-name="T25">tylko</text:span></text:span><text:span text:style-name="Domyślna_20_czcionka_20_akapitu"><text:span text:style-name="T24"> </text:span></text:span><text:span text:style-name="Domyślna_20_czcionka_20_akapitu"><text:span text:style-name="T25">w formie informacyjnej, zamieszczenia ich na tablicy w Urzędzie w sposób rozłączny <text:s text:c="14"/>z ofertami pracy spełniającymi warunki pracy odpowiedniej,</text:span></text:span></text:p>
      <text:p text:style-name="P13"><text:span text:style-name="Domyślna_20_czcionka_20_akapitu"><text:span text:style-name="T25">- podaniu zainteresowanej osobie bezrobotnej pełnej informacji o skutkach prawnych podjęcia <text:s text:c="4"/>ww. zatrudnienia</text:span></text:span><text:span text:style-name="Domyślna_20_czcionka_20_akapitu"><text:span text:style-name="T42">.</text:span></text:span></text:p>
      <text:p text:style-name="P29"><text:span text:style-name="Domyślna_20_czcionka_20_akapitu"><text:span text:style-name="T9">W kontrolowanym okresie Urząd (poza stwierdzonymi i przytoczonymi powyżej 3 przypadkami) realizował właściwie oferty <text:s/>pracy <text:s/>poprzez wydanie „skierowania do pracy”, z których osoby bezrobotne i poszukujące pracy były rozliczane. Druk skierowania zgodny z </text:span></text:span><text:span text:style-name="Domyślna_20_czcionka_20_akapitu"><text:span text:style-name="T16">§ 20 ust. 4 r</text:span></text:span><text:span text:style-name="Domyślna_20_czcionka_20_akapitu"><text:span text:style-name="T12">ozporządzenia w sprawie standardów i warunków. </text:span></text:span><text:span text:style-name="Domyślna_20_czcionka_20_akapitu"><text:span text:style-name="T19">Każde skierowanie na daną ofertę pracy <text:s text:c="8"/>było rozliczne w elektronicznym systemie, poprzez naniesienie stosownego zapisu na karcie rejestracyjnej osoby bezrobotnej / poszukującej pracy i wpinane do teczek osobowych osób bezrobotnych. </text:span></text:span>Kandydaci, spełniający wymagania pracodawcy oraz dla których oferta <text:s text:c="17"/>była odpowiednia otrzymywali skierowanie do pracy, osobiście podczas wizyty w PUP <text:s text:c="18"/>po uprzednim pisemnym wezwaniu do stawiennictwa w PUP, w celu przedłożenia propozycji pracy. <text:s/>Jednocześnie <text:s/>byli <text:s/>informowani o prawach i obowiązkach osoby kierowanej do pracodawcy poprzez ich zamieszczone na druku „skierowania do pracy” oraz o terminie rozliczenia skierowania do pracy. W trakcie kontroli stwierdzono, że druki „skierowania do pracy” <text:s/>były potwierdzone własnoręcznym podpisem kierowanej osoby bezrobotnej (<text:span text:style-name="Domyślna_20_czcionka_20_akapitu"><text:span text:style-name="T16">§ 20 ust. 5</text:span></text:span> <text:span text:style-name="Domyślna_20_czcionka_20_akapitu"><text:span text:style-name="T16">r</text:span></text:span><text:span text:style-name="Domyślna_20_czcionka_20_akapitu"><text:span text:style-name="T12">ozporządzenia w sprawie standardów i warunków)</text:span></text:span>.</text:p>
      <text:p text:style-name="P29">W trakcie wykonywania czynności kontrolnych potwierdzono zachowanie stosowania jednolitego zapisu ( tej samej treści) o sposobie rozliczenia skierowania do pracy na daną ofertę pracy, <text:s text:c="12"/>na druku skierowania, w karcie rejestracyjnej bezrobotnego, w SI Syriusz.</text:p>
      <text:p text:style-name="P25">W przypadku zatrudnienia osoby bezrobotnej następowało rozliczenie oferty pracy, jej zamknięcie.</text:p>
      <text:p text:style-name="P29"/>
      <text:p text:style-name="P29"><text:tab/><text:tab/><text:tab/><text:tab/><text:tab/><text:tab/><text:tab/><text:span text:style-name="Domyślna_20_czcionka_20_akapitu"><text:span text:style-name="T16"> <text:s text:c="21"/>[Dowód akta kontroli str.366-371]</text:span></text:span></text:p>
      <text:p text:style-name="P42"/>
      <text:p text:style-name="P29"><text:span text:style-name="Domyślna_20_czcionka_20_akapitu"><text:span text:style-name="T45">Rejestr pracodawców - rejestr prowadzony jest w formie elektronicznej w SI SYRIUSZ, co jest zgodne z § 15 ust 1 </text:span></text:span><text:span text:style-name="Domyślna_20_czcionka_20_akapitu"><text:span text:style-name="T39">rozporządzenia w sprawie standardów i warunków.</text:span></text:span></text:p>
      <text:p text:style-name="P32"><text:span text:style-name="Domyślna_20_czcionka_20_akapitu"><text:span text:style-name="T45">Karty pracodawców krajowych prowadzone są w formie elektronicznej. Kontrola losowo <text:s text:c="11"/>wybranych kart pracodawców wykazała zamieszczanie wymaganych danych i informacji <text:s text:c="17"/></text:span></text:span><text:soft-page-break/><text:span text:style-name="Domyślna_20_czcionka_20_akapitu"><text:span text:style-name="T45">o działaniach podjętych w związku z realizacją ofert pracy zgodnie z § 15 ust 2 </text:span></text:span><text:span text:style-name="Domyślna_20_czcionka_20_akapitu"><text:span text:style-name="T39">rozporządzenia <text:s text:c="9"/>w sprawie standardów i warunków.</text:span></text:span></text:p>
      <text:p text:style-name="P32"><text:span text:style-name="Domyślna_20_czcionka_20_akapitu"><text:span text:style-name="T45"><text:tab/><text:tab/><text:tab/><text:tab/> <text:s text:c="20"/></text:span></text:span></text:p>
      <text:p text:style-name="P32">Kontrola wykazała, iż <text:s/>Urząd <text:s/>podejmuje i utrzymuje kontakty z pracodawcami w oparciu <text:s text:c="15"/>o sporządzany <text:s/>plan <text:s/>współpracy z pracodawcami, zgodnie z <text:span text:style-name="Domyślna_20_czcionka_20_akapitu"><text:span text:style-name="T45">§ 14 ust.2 </text:span></text:span><text:span text:style-name="Domyślna_20_czcionka_20_akapitu"><text:span text:style-name="T39">rozporządzenia w sprawie standardów i warunków)</text:span></text:span><text:span text:style-name="Domyślna_20_czcionka_20_akapitu"><text:span text:style-name="T31">.</text:span></text:span><text:tab/><text:tab/><text:tab/><text:tab/></text:p>
      <text:p text:style-name="P29"><text:span text:style-name="Domyślna_20_czcionka_20_akapitu"><text:span text:style-name="T16"><text:tab/><text:tab/><text:tab/><text:tab/><text:tab/><text:tab/><text:tab/><text:tab/> <text:s text:c="9"/>[Dowód akta kontroli str.358-365]</text:span></text:span></text:p>
      <text:list xml:id="list7067724607095429121" text:style-name="L8">
        <text:list-header>
          <text:p text:style-name="P79"><text:span text:style-name="Domyślna_20_czcionka_20_akapitu"><text:span text:style-name="T65"/></text:span></text:p>
        </text:list-header>
      </text:list>
      <text:p text:style-name="P30"><text:span text:style-name="Domyślna_20_czcionka_20_akapitu"><text:span text:style-name="T62">Na tym kontrolę zakończono.</text:span></text:span></text:p>
      <text:list xml:id="list32435612" text:continue-numbering="true" text:style-name="L8">
        <text:list-header>
          <text:p text:style-name="P83"><text:span text:style-name="Domyślna_20_czcionka_20_akapitu"><text:span text:style-name="T64"/></text:span></text:p>
        </text:list-header>
      </text:list>
      <text:p text:style-name="P9"><text:span text:style-name="Domyślna_20_czcionka_20_akapitu">W związku z brakiem nieprawidłowości odstąpiono od sformułowania <text:s/>zaleceń pokontrolnych do zrealizowania.</text:span></text:p>
      <text:p text:style-name="P9"><text:span text:style-name="Domyślna_20_czcionka_20_akapitu"/></text:p>
      <text:p text:style-name="P9"><text:span text:style-name="Domyślna_20_czcionka_20_akapitu"/></text:p>
      <text:p text:style-name="Standard"><text:span text:style-name="Domyślna_20_czcionka_20_akapitu"><text:span text:style-name="T7"><text:tab/><text:tab/><text:tab/><text:tab/> <text:s text:c="22"/></text:span></text:span><text:span text:style-name="Domyślna_20_czcionka_20_akapitu"><text:span text:style-name="T1">Pouczenie</text:span></text:span></text:p>
      <text:p text:style-name="P7"><text:span text:style-name="Domyślna_20_czcionka_20_akapitu"/></text:p>
      <text:p text:style-name="P30"><text:span text:style-name="Domyślna_20_czcionka_20_akapitu"><text:span text:style-name="T27">Informuję</text:span></text:span><text:span text:style-name="Domyślna_20_czcionka_20_akapitu"><text:span text:style-name="T53"> </text:span></text:span><text:span text:style-name="Domyślna_20_czcionka_20_akapitu"><text:span text:style-name="T27">Pana Dyrektora, iż </text:span></text:span><text:span text:style-name="Domyślna_20_czcionka_20_akapitu"><text:span text:style-name="T53"><text:s/></text:span></text:span><text:span text:style-name="Domyślna_20_czcionka_20_akapitu"><text:span text:style-name="T27">na podstawie art. 113 ust. 2 </text:span></text:span><text:span text:style-name="Domyślna_20_czcionka_20_akapitu"><text:span text:style-name="T34">ustawy o promocji zatrudnienia <text:s text:c="16"/>i instytucjach rynku pracy </text:span></text:span><text:span text:style-name="Domyślna_20_czcionka_20_akapitu"><text:span text:style-name="T27">przysługuje Panu Dyrektorowi uprawnienie do zło</text:span></text:span><text:span text:style-name="Domyślna_20_czcionka_20_akapitu"><text:span text:style-name="T53">ż</text:span></text:span><text:span text:style-name="Domyślna_20_czcionka_20_akapitu"><text:span text:style-name="T27">enia zastrze</text:span></text:span><text:span text:style-name="Domyślna_20_czcionka_20_akapitu"><text:span text:style-name="T53">ż</text:span></text:span><text:span text:style-name="Domyślna_20_czcionka_20_akapitu"><text:span text:style-name="T27">e</text:span></text:span><text:span text:style-name="Domyślna_20_czcionka_20_akapitu"><text:span text:style-name="T53">ń <text:s text:c="14"/></text:span></text:span><text:span text:style-name="Domyślna_20_czcionka_20_akapitu"><text:span text:style-name="T27">do zaleceń</text:span></text:span><text:span text:style-name="Domyślna_20_czcionka_20_akapitu"><text:span text:style-name="T53"> </text:span></text:span><text:span text:style-name="Domyślna_20_czcionka_20_akapitu"><text:span text:style-name="T27">pokontrolnych, w terminie 14 dni od daty otrzymania niniejszego wyst</text:span></text:span><text:span text:style-name="Domyślna_20_czcionka_20_akapitu"><text:span text:style-name="T53">ą</text:span></text:span><text:span text:style-name="Domyślna_20_czcionka_20_akapitu"><text:span text:style-name="T27">pienia </text:span></text:span><text:span text:style-name="Domyślna_20_czcionka_20_akapitu"><text:span text:style-name="T27">pokontrolnego. Jednocze</text:span></text:span><text:span text:style-name="Domyślna_20_czcionka_20_akapitu"><text:span text:style-name="T53">ś</text:span></text:span><text:span text:style-name="Domyślna_20_czcionka_20_akapitu"><text:span text:style-name="T27">nie, na gruncie art. 113 ust. 4 i 5 </text:span></text:span><text:span text:style-name="Domyślna_20_czcionka_20_akapitu"><text:span text:style-name="T34">ustawy o promocji zatrudnienia <text:s text:c="15"/>i instytucjach rynku pracy</text:span></text:span><text:span text:style-name="Domyślna_20_czcionka_20_akapitu"><text:span text:style-name="T27"> jest Pan Dyrektor zobowi</text:span></text:span><text:span text:style-name="Domyślna_20_czcionka_20_akapitu"><text:span text:style-name="T53">ą</text:span></text:span><text:span text:style-name="Domyślna_20_czcionka_20_akapitu"><text:span text:style-name="T27">zany:</text:span></text:span></text:p>
      <text:p text:style-name="P30"><text:span text:style-name="Domyślna_20_czcionka_20_akapitu"><text:span text:style-name="T27">1) w przypadku nieuwzgl</text:span></text:span><text:span text:style-name="Domyślna_20_czcionka_20_akapitu"><text:span text:style-name="T53">ę</text:span></text:span><text:span text:style-name="Domyślna_20_czcionka_20_akapitu"><text:span text:style-name="T27">dnienia zastrzeże</text:span></text:span><text:span text:style-name="Domyślna_20_czcionka_20_akapitu"><text:span text:style-name="T53">ń</text:span></text:span><text:span text:style-name="Domyślna_20_czcionka_20_akapitu"><text:span text:style-name="T27">, do powiadomienia mnie w terminie 30 dni o realizacji zalece</text:span></text:span><text:span text:style-name="Domyślna_20_czcionka_20_akapitu"><text:span text:style-name="T53">ń</text:span></text:span><text:span text:style-name="Domyślna_20_czcionka_20_akapitu"><text:span text:style-name="T27">, uwag i wniosków;</text:span></text:span></text:p>
      <text:p text:style-name="P30"><text:span text:style-name="Domyślna_20_czcionka_20_akapitu"><text:span text:style-name="T27">2) w przypadku uwzgl</text:span></text:span><text:span text:style-name="Domyślna_20_czcionka_20_akapitu"><text:span text:style-name="T53">ę</text:span></text:span><text:span text:style-name="Domyślna_20_czcionka_20_akapitu"><text:span text:style-name="T27">dnienia zastrzeże</text:span></text:span><text:span text:style-name="Domyślna_20_czcionka_20_akapitu"><text:span text:style-name="T53">ń</text:span></text:span><text:span text:style-name="Domyślna_20_czcionka_20_akapitu"><text:span text:style-name="T27">, do powiadomienia mnie w terminie 30 dni o realizacji zalece</text:span></text:span><text:span text:style-name="Domyślna_20_czcionka_20_akapitu"><text:span text:style-name="T53">ń</text:span></text:span><text:span text:style-name="Domyślna_20_czcionka_20_akapitu"><text:span text:style-name="T27">, uwag i wniosków, maj</text:span></text:span><text:span text:style-name="Domyślna_20_czcionka_20_akapitu"><text:span text:style-name="T53">ą</text:span></text:span><text:span text:style-name="Domyślna_20_czcionka_20_akapitu"><text:span text:style-name="T27">c na uwadze zmiany wynikaj</text:span></text:span><text:span text:style-name="Domyślna_20_czcionka_20_akapitu"><text:span text:style-name="T53">ą</text:span></text:span><text:span text:style-name="Domyślna_20_czcionka_20_akapitu"><text:span text:style-name="T27">ce z uwzgl</text:span></text:span><text:span text:style-name="Domyślna_20_czcionka_20_akapitu"><text:span text:style-name="T53">ę</text:span></text:span><text:span text:style-name="Domyślna_20_czcionka_20_akapitu"><text:span text:style-name="T27">dnionych zastrzeże</text:span></text:span><text:span text:style-name="Domyślna_20_czcionka_20_akapitu"><text:span text:style-name="T53">ń</text:span></text:span><text:span text:style-name="Domyślna_20_czcionka_20_akapitu"><text:span text:style-name="T27">.</text:span></text:span></text:p>
      <text:p text:style-name="P45"/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82">(*) - wyłączenia dokonał zespół kontrolny na podstawie art. 5 ustawy z dnia 06.09.2001 r. <text:s text:c="11"/>o dostępie do informacji publicznej (Dz.U. Nr 112, poz. 1198).</text:p>
      <text:p text:style-name="P82"/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30"><text:span text:style-name="Domyślna_20_czcionka_20_akapitu"><text:span text:style-name="T27"/></text:span></text:p>
      <text:p text:style-name="P48"/>
      <text:p text:style-name="P61"/>
      <text:p text:style-name="P48"/>
      <text:p text:style-name="P48"/>
      <text:p text:style-name="P48"/>
      <text:p text:style-name="P48"/>
      <text:p text:style-name="P48"/>
      <text:p text:style-name="P48"/>
      <text:p text:style-name="P14">Otrzymują:</text:p>
      <text:p text:style-name="P14">1.adresat</text:p>
      <text:p text:style-name="P14">2.Starosta Powiatowy</text:p>
      <text:p text:style-name="P14">3. aa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-Roman" svg:font-family="Times-Roman" style:font-family-generic="roman"/>
    <style:font-face style:name="OpenSymbol" svg:font-family="OpenSymbol" style:font-family-generic="system"/>
    <style:font-face style:name="TTE1A188E8t00" svg:font-family="TTE1A188E8t00" style:font-family-generic="system"/>
    <style:font-face style:name="TTE2t00" svg:font-family="TTE2t00" style:font-family-generic="system"/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OpenSymbol" style:font-name-asian="OpenSymbol" style:font-name-complex="Open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7LVL1" style:display-name="WW_CharLFO37LVL1" style:family="text">
      <style:text-properties style:font-name="OpenSymbol" style:font-name-asian="OpenSymbol" style:font-name-complex="Open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_5f_CharLFO5LVL1" style:display-name="WW_CharLFO5LVL1" style:family="text">
      <style:text-properties fo:font-size="12pt" fo:font-weight="bold" style:font-size-asian="12pt" style:font-weight-asian="bold" style:font-name-complex="StarSymbol1" style:font-size-complex="12pt" style:font-weight-complex="bold"/>
    </style:style>
    <style:style style:name="WW_5f_CharLFO12LVL1" style:display-name="WW_CharLFO12LVL1" style:family="text">
      <style:text-properties style:font-name="Symbol" fo:font-size="9pt" style:font-size-asian="9pt" style:font-name-complex="StarSymbol1" style:font-size-complex="9pt"/>
    </style:style>
    <style:style style:name="WW_5f_CharLFO12LVL2" style:display-name="WW_CharLFO12LVL2" style:family="text">
      <style:text-properties style:font-name="Symbol" fo:font-size="9pt" style:font-size-asian="9pt" style:font-name-complex="StarSymbol1" style:font-size-complex="9pt"/>
    </style:style>
    <style:style style:name="WW_5f_CharLFO12LVL3" style:display-name="WW_CharLFO12LVL3" style:family="text">
      <style:text-properties style:font-name="Symbol" fo:font-size="9pt" style:font-size-asian="9pt" style:font-name-complex="StarSymbol1" style:font-size-complex="9pt"/>
    </style:style>
    <style:style style:name="WW_5f_CharLFO12LVL4" style:display-name="WW_CharLFO12LVL4" style:family="text">
      <style:text-properties style:font-name="Symbol" fo:font-size="9pt" style:font-size-asian="9pt" style:font-name-complex="StarSymbol1" style:font-size-complex="9pt"/>
    </style:style>
    <style:style style:name="WW_5f_CharLFO12LVL5" style:display-name="WW_CharLFO12LVL5" style:family="text">
      <style:text-properties style:font-name="Symbol" fo:font-size="9pt" style:font-size-asian="9pt" style:font-name-complex="StarSymbol1" style:font-size-complex="9pt"/>
    </style:style>
    <style:style style:name="WW_5f_CharLFO12LVL6" style:display-name="WW_CharLFO12LVL6" style:family="text">
      <style:text-properties style:font-name="Symbol" fo:font-size="9pt" style:font-size-asian="9pt" style:font-name-complex="StarSymbol1" style:font-size-complex="9pt"/>
    </style:style>
    <style:style style:name="WW_5f_CharLFO12LVL7" style:display-name="WW_CharLFO12LVL7" style:family="text">
      <style:text-properties style:font-name="Symbol" fo:font-size="9pt" style:font-size-asian="9pt" style:font-name-complex="StarSymbol1" style:font-size-complex="9pt"/>
    </style:style>
    <style:style style:name="WW_5f_CharLFO12LVL8" style:display-name="WW_CharLFO12LVL8" style:family="text">
      <style:text-properties style:font-name="Symbol" fo:font-size="9pt" style:font-size-asian="9pt" style:font-name-complex="StarSymbol1" style:font-size-complex="9pt"/>
    </style:style>
    <style:style style:name="WW_5f_CharLFO12LVL9" style:display-name="WW_CharLFO12LVL9" style:family="text">
      <style:text-properties style:font-name="Symbol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29M18S</meta:editing-duration>
    <meta:editing-cycles>30</meta:editing-cycles>
    <meta:generator>OpenOffice/4.1.0$Win32 OpenOffice.org_project/410m18$Build-9764</meta:generator>
    <dc:date>2014-12-17T12:26:36.25</dc:date>
    <meta:print-date>2014-12-16T09:14:03.70</meta:print-date>
    <meta:document-statistic meta:table-count="0" meta:image-count="0" meta:object-count="0" meta:page-count="13" meta:paragraph-count="227" meta:word-count="5230" meta:character-count="40411"/>
    <meta:user-defined meta:name="Info 1"/>
    <meta:user-defined meta:name="Info 2"/>
    <meta:user-defined meta:name="Info 3"/>
    <meta:user-defined meta:name="Info 4"/>
  </office:meta>
</office:document-meta>
</file>