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-Roman" svg:font-family="Times-Roman, 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normal" style:font-name-asian="Times New Roman" style:font-weight-asian="normal" style:font-name-complex="Times New Roman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-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212cm" fo:line-height="100%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cm" fo:margin-bottom="0.212cm"/>
    </style:style>
    <style:style style:name="P26" style:family="paragraph" style:parent-style-name="Text_20_body">
      <style:paragraph-properties fo:margin-top="0cm" fo:margin-bottom="0.212cm" fo:text-align="justify" style:justify-single-word="false"/>
      <style:text-properties fo:font-style="italic"/>
    </style:style>
    <style:style style:name="P27" style:family="paragraph" style:parent-style-name="Text_20_body">
      <style:paragraph-properties fo:margin-top="0cm" fo:margin-bottom="0.212cm" fo:text-align="justify" style:justify-single-word="false"/>
    </style:style>
    <style:style style:name="P28" style:family="paragraph" style:parent-style-name="Text_20_body">
      <style:paragraph-properties fo:margin-top="0cm" fo:margin-bottom="0.212cm" fo:text-align="start" style:justify-single-word="false"/>
    </style:style>
    <style:style style:name="P29" style:family="paragraph" style:parent-style-name="Text_20_body">
      <style:paragraph-properties fo:margin-top="0cm" fo:margin-bottom="0.212cm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</style:style>
    <style:style style:name="P3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 New Roman" style:font-name-complex="Times New Roman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fo:font-weight="bold"/>
    </style:style>
    <style:style style:name="T10" style:family="text">
      <style:text-properties style:font-name="Times New Roman1" fo:font-size="12pt" fo:font-style="italic"/>
    </style:style>
    <style:style style:name="T11" style:family="text">
      <style:text-properties style:font-name="Times New Roman1" fo:font-size="12pt" fo:font-style="normal" style:font-style-asian="normal" style:font-style-complex="normal"/>
    </style:style>
    <style:style style:name="T12" style:family="text">
      <style:text-properties style:font-name="Times New Roman1" fo:font-size="12pt" fo:font-weight="normal" style:font-weight-asian="normal" style:font-weight-complex="normal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ize-complex="9pt"/>
    </style:style>
    <style:style style:name="T17" style:family="text">
      <style:text-properties fo:language="en" fo:country="US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fo:font-style="normal" style:font-style-asian="normal" style:font-style-complex="normal"/>
    </style:style>
    <style:style style:name="T20" style:family="text">
      <style:text-properties style:font-name="Times New Roman" fo:font-size="12pt" fo:font-style="italic" style:font-style-asian="italic" style:font-style-complex="italic"/>
    </style:style>
    <style:style style:name="T21" style:family="text">
      <style:text-properties style:font-name="Times New Roman" fo:font-weight="normal" style:font-name-asian="Arial Unicode MS" style:font-weight-asian="normal" style:font-name-complex="Mangal" style:font-weight-complex="normal"/>
    </style:style>
    <style:style style:name="T22" style:family="text">
      <style:text-properties style:font-name="Times New Roman" fo:font-weight="normal" style:font-name-asian="Times New Roman" style:font-name-complex="Times New Roman"/>
    </style:style>
    <style:style style:name="T23" style:family="text">
      <style:text-properties style:font-name="Times New Roman" style:font-name-asian="Arial Unicode MS" style:font-name-complex="Mangal"/>
    </style:style>
    <style:style style:name="T24" style:family="text">
      <style:text-properties style:font-name="Times New Roman" fo:font-style="italic" style:font-style-asian="italic" style:font-style-complex="italic"/>
    </style:style>
    <style:style style:name="T25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6" style:family="text">
      <style:text-properties fo:font-variant="normal" fo:text-transform="none" fo:font-weight="bold"/>
    </style:style>
    <style:style style:name="T27" style:family="text">
      <style:text-properties fo:font-variant="normal" fo:text-transform="none" style:font-name="Times New Roman"/>
    </style:style>
    <style:style style:name="T28" style:family="text">
      <style:text-properties fo:font-variant="normal" fo:text-transform="none" style:font-name="Times New Roman" fo:font-style="italic" style:font-style-asian="italic" style:font-style-complex="italic"/>
    </style:style>
    <style:style style:name="T29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Times New Roman CE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2"/>
    </style:style>
    <style:style style:name="T32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T33" style:family="text">
      <style:text-properties style:font-name="Times New Roman2" style:font-name-asian="Times New Roman2" style:font-name-complex="Times New Roman2"/>
    </style:style>
    <style:style style:name="T34" style:family="text">
      <style:text-properties style:font-name="Times-Roman" fo:font-size="12pt" style:font-name-complex="Times-Roman"/>
    </style:style>
    <style:style style:name="T35" style:family="text">
      <style:text-properties style:font-name="Times-Roman" fo:font-weight="normal" style:font-name-asian="Times New Roman" style:font-name-complex="Times New Roman"/>
    </style:style>
    <style:style style:name="T36" style:family="text">
      <style:text-properties style:font-name="Times New Roman CE" fo:font-size="12pt" style:font-name-asian="Times New Roman" style:font-name-complex="Times New Roman"/>
    </style:style>
    <style:style style:name="T37" style:family="text">
      <style:text-properties style:font-name-asian="Times New Roman3" style:language-asian="pl" style:country-asian="PL" style:font-name-complex="Times-Roman"/>
    </style:style>
    <style:style style:name="T38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2"><text:s/></text:p>
      <text:p text:style-name="P12"/>
      <text:p text:style-name="P12"><text:s text:c="4"/><text:span text:style-name="T1"><text:s text:c="11"/>PS-V.9514.07.2016.2,1<text:tab/><text:tab/><text:tab/><text:tab/><text:tab/></text:span><text:tab/><text:tab/><text:tab/><text:tab/></text:p>
      <text:p text:style-name="P11"><text:tab/><text:tab/><text:tab/><text:tab/><text:tab/><text:tab/></text:p>
      <text:p text:style-name="P11"/>
      <text:p text:style-name="P11"><text:tab/><text:tab/><text:tab/><text:tab/><text:tab/> <text:s text:c="3"/><text:span text:style-name="T2">Pan <text:s text:c="59"/><text:tab/><text:tab/><text:tab/><text:tab/><text:tab/><text:tab/><text:tab/> <text:s text:c="3"/>Wiesław Bartkowiak <text:s text:c="35"/><text:tab/><text:tab/><text:tab/><text:tab/><text:tab/><text:tab/><text:tab/> <text:s text:c="3"/>"SECURA-SECURITY" MONITORING <text:s text:c="12"/><text:tab/><text:tab/><text:tab/><text:tab/><text:tab/> <text:s text:c="3"/>Wiesław Bartkowiak Wiesław Święcichowski Sp.j.</text:span> <text:s text:c="9"/><text:tab/><text:tab/><text:tab/><text:tab/><text:tab/> <text:s text:c="4"/><text:span text:style-name="T4">ul. Wrzesińska 58 <text:s text:c="37"/><text:tab/><text:tab/><text:tab/><text:tab/><text:tab/><text:tab/><text:tab/> <text:s text:c="4"/>62-200 Gniezno</text:span></text:p>
      <text:p text:style-name="P13"><text:tab/><text:tab/><text:tab/><text:tab/><text:tab/></text:p>
      <text:p text:style-name="P13"><text:tab/><text:span text:style-name="T7"> <text:s text:c="6"/></text:span></text:p>
      <text:p text:style-name="P14">Wystąpienie pokontrolne</text:p>
      <text:p text:style-name="P14"/>
      <text:p text:style-name="P30">W dniach 25.10 - 26.10. 2016 r., przeprowadzono kontrolę okresową w <text:s/>zakładzie pracy chronionej, działającym pod firmą: "<text:span text:style-name="Strong_20_Emphasis"><text:span text:style-name="T29">SECURA-SECURITY” MONITORING Wiesław Bartkowiak Wiesław Święcichowski Sp.j., </text:span></text:span><text:span text:style-name="T29">ul. Wrzesińska 58, 62-200 Gniezno.</text:span><text:span text:style-name="T30"> </text:span>Kontrola odbyła się m.in. na podstawie art. 30 ust. 3b ustawy z dnia 27 sierpnia 1997 roku o rehabilitacji zawodowej i społecznej <text:s text:c="11"/>oraz zatrudnianiu osób niepełnosprawnych<text:span text:style-name="T8"><text:note text:id="ftn1" text:note-class="footnote"><text:note-citation>1</text:note-citation><text:note-body><text:p text:style-name="P2"><text:s/>Ustawa z dnia 27 sierpnia 1997 roku o rehabilitacji zawodowej i społecznej oraz zatrudnianiu osób niepełnosprawnych (Dz. U. <text:s text:c="8"/>z 2011 roku Nr 127, poz. 721 – t.j. ze zm.), w dalszej części niniejszego wystąpienia zastąpiona skrótem: <text:span text:style-name="T13">ustawa.</text:span></text:p><text:p text:style-name="P31"><text:span text:style-name="T15">Zgodnie z art. 30 ust. 3b ustawy, wojewoda „</text:span><text:span text:style-name="T16">może przeprowadzać okresowe, nie rzadziej niż co dwa lata, i doraźne kontrole spełniania warunków i obowiązków, z uwzględnieniem art. 28”</text:span></text:p></text:note-body></text:note></text:span> oraz § 1 i 2 pkt 5 rozporządzenia Ministra Pracy <text:s text:c="12"/>i Polityki Społecznej z dnia 20 grudnia 2012 roku w sprawie trybu i sposobu przeprowadzania kontroli przez organy upoważnione do kontroli na podstawie ustawy o rehabilitacji zawodowej <text:s text:c="11"/>i społecznej oraz zatrudnianiu osób niepełnosprawnych<text:span text:style-name="T8"><text:note text:id="ftn2" text:note-class="footnote"><text:note-citation>2</text:note-citation><text:note-body><text:p text:style-name="P32"><text:span text:style-name="T17"><text:s text:c="2"/></text:span>Rozporządzenie <text:s/>Ministra <text:s text:c="2"/>Pracy <text:s text:c="2"/>i <text:s/>Polityki <text:s text:c="2"/>Społecznej <text:s text:c="2"/>z <text:s text:c="2"/>dnia <text:s text:c="2"/>20 <text:s text:c="2"/>grudnia <text:s text:c="2"/>2012 <text:s text:c="2"/>roku <text:s text:c="3"/>w <text:s text:c="2"/>sprawie <text:s text:c="2"/>trybu <text:s text:c="2"/>i <text:s text:c="2"/>sposobu przeprowadzania <text:s/>kontroli <text:s/>przez <text:s/>organy <text:s/>upoważnione <text:s/>do <text:s/>kontroli <text:s/>na <text:s/>podstawie <text:s/>ustawy <text:s/>o rehabilitacji <text:s/>zawodowej i społecznej oraz zatrudnianiu osób niepełnosprawnych (Dz. U. z 2013 roku, poz. 29). Zgodnie z §2 pkt 5rozporządzenia – określającego tryb <text:s text:c="8"/>i <text:s/>sposób przeprowadzania kontroli <text:s/>przez <text:s/>organy <text:s/>upoważnione <text:s/>do <text:s/>kontroli <text:s text:c="2"/>na m. in. <text:s/>podstawie art. 30 ust. 3b ustawy - „<text:span text:style-name="T13">kontrola może być przeprowadzana jakookresowa, której celem jest zbadanie spełniania przez zakłady pracy chronionej (...) warunków <text:s text:c="13"/>i obowiązków , o których mowa w art. 28 (...) ustawy <text:s text:c="14"/></text:span><text:span text:style-name="T38">1</text:span></text:p></text:note-body></text:note></text:span>. <text:s text:c="17"/></text:p>
      <text:p text:style-name="P30">Zakres kontroli obejmował spełnianie warunków i obowiązków z uwzględnieniem art. 28 <text:s text:c="18"/>i następnych ustawy o rehabilitacji zawodowej i społecznej oraz zatrudnianiu osób niepełnosprawnych, <text:s/><text:span text:style-name="T13">zwanej dalej ustawą,</text:span> w okresie od 1 stycznia 2015 roku do dnia kontroli.</text:p>
      <text:p text:style-name="P15">Ustalenia kontroli zawarte zostały w protokole kontroli z 14 listopada 2016 roku, podpisanym <text:s text:c="3"/>przez Pana bez zastrzeżeń 25 listopada 2016 roku.</text:p>
      <text:p text:style-name="P15">Na podstawie przedstawionych wyników kontroli, działalność zakładu w zakresie art. 28<text:span text:style-name="T14"> ustawy</text:span> oceniam pozytywnie. Jednocześnie stwierdzono okoliczności, które mogą stanowić zagrożenie <text:s text:c="5"/>dla prawidłowej realizacji warunków i obowiązków, o których mowa w art. 28 ustawy. <text:s text:c="18"/>Na powyższą ocenę składa się, co następuje:</text:p>
      <text:list xml:id="list6682635418900322016" text:style-name="L1">
        <text:list-header>
          <text:p text:style-name="P34"><text:span text:style-name="T9">I. W zakresie warunków określonych w art. 28 ust. 1 pkt 1 ustawy</text:span><text:span text:style-name="T8">, zgodnie z którym zatrudnienie w zakładzie <text:s/>pracy <text:s/>chronionej <text:s/>wynosi „</text:span><text:span text:style-name="T10">nie mniej <text:s/>niż 25 <text:s/>pracowników w przeliczeniu</text:span></text:p>
        </text:list-header>
      </text:list>
      <text:p text:style-name="P17"><text:soft-page-break/><text:span text:style-name="T10">na pełny wymiar czasu pracy</text:span><text:span text:style-name="T8">, a </text:span><text:span text:style-name="T10">wskaźnik zatrudnienia osób niepełnosprawnych wynosi co najmniej 50% </text:span><text:span text:style-name="T8">[wskaźnik I]</text:span><text:span text:style-name="T10">, a w tym co najmniej 20% ogółu zatrudnionych stanowią osoby zaliczone <text:s text:c="11"/>do znacznego lub umiarkowanego stopnia niepełnosprawności [wskaźnik II], albo co najmniej 30% niewidomych lub psychicznie chorych, albo upośledzonych umysłowo zaliczonych do znacznego <text:s/>umiarkowanego stopnia niepełnosprawności [wskaźnik III]”.</text:span></text:p>
      <text:p text:style-name="P33"><text:span text:style-name="T11">Podczas kontroli ustalono, że w zakładzie zatrudniano nie mniej niż 25 pracowników <text:s text:c="22"/></text:span><text:span text:style-name="T11">w przeliczeniu na pełny wymiar czasu pracy. Jednocześnie stwierdzono, że spełniony został </text:span><text:span text:style-name="T19">warunek, o którym mowa w art. 28 ust. 1 pkt 1 lit. a <text:s/></text:span><text:span text:style-name="T20">ustawy</text:span><text:span text:style-name="T19">, dotyczący zatrudniania w przeliczeniu na pełny wymiar czasu pracy co najmniej 50% osób niepełnosprawnych, gdzie co najmniej <text:s text:c="8"/>20% ogółu zatrudnionych stanowiły osoby zaliczone do znacznego lub umiarkowanego stopnia niepełnosprawności (maj 2015 r., październik 2015 r., luty 2016 r.). Wskaźniki <text:s text:c="2"/>zatrudnienia <text:s text:c="10"/>( I i II ) kształtowały się na wymaganych poziomach. <text:s text:c="5"/></text:span></text:p>
      <text:p text:style-name="P16">W związku z powyższym stwierdzić należy, że warunki określone w art. 28 ust. 1 pkt 1 <text:span text:style-name="T14">ustawy </text:span>zostały spełnione.</text:p>
      <text:p text:style-name="P25"><text:span text:style-name="T6">II. </text:span><text:span text:style-name="T26"><text:s/></text:span><text:span text:style-name="T6">W zakresie warunków określonych w art. 28 ust. 1 pkt 2 ustawy</text:span>, zgodnie z którym „<text:span text:style-name="T13">obiekty i pomieszczenia użytkowane przez zakład pracy: </text:span></text:p>
      <text:p text:style-name="P26">a) odpowiadają przepisom i zasadom bezpieczeństwa i higieny pracy, </text:p>
      <text:p text:style-name="P27"><text:span text:style-name="T13">b) uwzględniają potrzeby osób niepełnosprawnych w zakresie przystosowania stanowisk pracy, pomieszczeń higienicznosanitarnych i ciągów komunikacyjnych oraz spełniają wymagania dostępności do nich”</text:span>:</text:p>
      <text:p text:style-name="P28">Ustalono, <text:s/>że <text:s text:c="2"/>w <text:s text:c="2"/>okresie <text:s text:c="2"/>podlegającym <text:s text:c="2"/>kontroli, <text:s/>zakład <text:s text:c="2"/>użytkował <text:s/>obiekty <text:s/>i <text:s text:c="2"/>pomieszczenia zlokalizowane pod <text:s/>adresem, <text:s/>ul. Wrzesińska 58, Gniezno. <text:s text:c="119"/></text:p>
      <text:p text:style-name="P27">Z przedstawionej przez pracodawcę dokumentacji wynika, że obiekty i pomieszczenia użytkowane przez zakład spełniają warunki określone w art. 28 ust. 1 pkt 2 <text:span text:style-name="T14">ustawy</text:span>.</text:p>
      <text:p text:style-name="P3"><text:span text:style-name="T6">III.</text:span><text:span text:style-name="T26"> </text:span><text:span text:style-name="T6">W zakresie warunków określonych w art. 28 ust. 1 pkt 3 ustawy</text:span>, zgodnie z którym <text:s text:c="13"/>w zakładzie pracy chronionej „<text:span text:style-name="T13">jest zapewniona doraźna i specjalistyczna opieka medyczna, poradnictwo i usługi rehabilitacyjne”</text:span>:</text:p>
      <text:p text:style-name="P19">Dowód zapewnienia doraźnej i specjalistycznej opieki medycznej, poradnictwa i usług rehabilitacyjnych stanowią, wg pracodawcy, przedstawione dokumenty (szczegóły zawarto <text:s text:c="12"/>w protokole kontroli): <text:s text:c="51"/></text:p>
      <text:p text:style-name="P24">1. Umowy <text:s/>zlecenie o świadczenie usług pielęgniarskich: nr 04/01/2015 z dnia 2.01.2015 r, <text:s text:c="13"/>nr 155/07/2015 z dnia 30 czerwca 2015 r., nr 09/01/2016 z dnia 31 grudnia 2015 r., nr 90/03/2016 <text:s text:c="4"/>z dnia 14 marca 2016 r., nr 141/07/2016 z dnia 01 lipca 2016 r. <text:s/>- potwierdzające zatrudnienie <text:s text:c="7"/>w okresie od <text:s/>stycznia 2015 r. <text:s/>do nadal, osoby na stanowisku pielęgniarki w wymiarze pełnego etatu.</text:p>
      <text:p text:style-name="P27">2. Umowa o świadczenie usług lekarskich zawarta w dniu 1 października 2010 r., <text:span text:style-name="T8">na czas nieokreślony </text:span>pomiędzy pracodawcą a Centrum Medycyny Pracy reperezentowanym przez prof. <text:s text:c="5"/>dr hab. med Włodzimierza Bulikowskiego wraz z oświadczeniem pracodawcy o świadczeniu <text:s/>pomocy doraźnej przez wskazany podmiot.</text:p>
      <text:p text:style-name="P27">3. <text:span text:style-name="T27">Umowa na badania lekarskie pracowników z 28 października 2010r., zawarta pomiędzy zakładem a Wojskową Specjalistyczną Przychodnią Lekarską – Samodzielnym Publicznym Zakładem Opieki Zdrowotnej Powidz-Witkowo, ul. Słowackiego 2, 62-230 Witkowo.</text:span> <text:s text:c="11"/></text:p>
      <text:p text:style-name="P27">W odniesieniu do sposobu, w <text:s/>jaki zakład zapewnia świadczenia, o <text:s/>których <text:s/>mowa w <text:s/>art. 28 <text:s/>ust. 1 </text:p>
      <text:p text:style-name="P27"><text:tab/><text:tab/><text:tab/><text:tab/><text:tab/><text:tab/></text:p>
      <text:p text:style-name="P27"><text:tab/><text:tab/><text:tab/><text:tab/><text:tab/><text:tab/> <text:span text:style-name="T1">2</text:span></text:p>
      <text:p text:style-name="P27"><text:soft-page-break/></text:p>
      <text:p text:style-name="P27">pkt 3 <text:span text:style-name="T14">ustawy,</text:span> stwierdzono wystąpienie następujących <text:span text:style-name="T4">zagrożeń dla prawidłowej i/lub praktycznej realizacji warunku, o którym mowa w ww. przepisie:</text:span></text:p>
      <text:p text:style-name="P27"><text:span text:style-name="T32">●</text:span><text:span text:style-name="T21"> </text:span><text:span text:style-name="T4">Umowy zlecenie w zakresie świadczenia opieki doraźnej zawarte z <text:s/>pielęgniarką nie wskazują miejsca i godzin świadczenia pracy. Ponadto w treści umowów nie określono zakresu obowiązków jakie Zleceniobiorca winien wykonywać na rzecz niepełnosprawnych pracowników zakładu <text:s text:c="10"/>w ramach doraźnej opieki medycznej. </text:span><text:span text:style-name="T12">Przypominam, iż w uzasadnieniu wyroku z 7 maja 2008 roku sygnatura VISA/Wa2276/07 Wojewódzki Sąd Administracyjny w Warszawie zwrócił uwagę, <text:s text:c="9"/>iż "doraźna opieka medyczna polega na zapewnieniu udzielenia w każdej chwili osobie niepełnosprawnej pierwszej pomocy, a w sytuacjach <text:s/>tego wymagających na wezwaniu lekarza <text:s text:c="4"/>lub pogotowia". Nadto, zgodnie ze stanowiskiem Biura Pełnomocnika Rządu do Spraw Osób Niepełnosprawnych znak: BON-I-52312-189-2-WK/10 z dnia 01.12.2010 r., osoby zapewniające doraźną opiekę medyczną muszą być stale obecne w godzinach i miejscu pracy osób niepełnosprawnych, a w czasie ich nieobecności należy zapewnić zastępstwo. Dotyczy umowy oznaczonej jako nr 1.</text:span></text:p>
      <text:p text:style-name="P29">W związku z powyższym, przekazuję Panu: <text:s text:c="69"/></text:p>
      <text:p text:style-name="P21">ZALECENIE POKONTROLNE nr 1: <text:s text:c="77"/>Doprecyzowanie <text:s text:c="2"/>zawartej <text:s text:c="4"/>umowy <text:s text:c="2"/>w <text:s text:c="3"/>zakresie <text:s text:c="2"/>zapewnienia <text:s text:c="2"/>doraźnej <text:s text:c="3"/>opieki <text:s text:c="2"/>medycznej przez <text:s/>wskazanie miejsca i czasu świadczenia <text:s/>ww. pomocy co umożliwi praktyczną realizację tego świadczenia <text:s text:c="2"/>i <text:s/>jednocześnie <text:s/>wyeliminuje <text:s text:c="2"/>zagrożenie dla <text:s/>realizacji <text:s text:c="2"/>warunku, <text:s/>o <text:s/>którym <text:s/>mowa <text:s text:c="11"/>w art. 28 ust.1 pkt 3 <text:span text:style-name="T14">ustawy.</text:span></text:p>
      <text:p text:style-name="P21">ZALECENIE POKONTROLNE nr 2: <text:s text:c="99"/>Określenie <text:s/>w zapisach umowy <text:s/>zakresu obowiązków ciążących <text:s/>na <text:s/>Zleceniobiorcy <text:s text:c="2"/>wynikających <text:s text:c="5"/>z warunków art. 28 ust. 1 pkt 3 ustawy w części dotyczącej pomocy doraźnej.</text:p>
      <text:p text:style-name="P22"><text:span text:style-name="T33">●</text:span><text:span text:style-name="T23"> </text:span>Umowa oznaczona jako nr 2, została zawarta z podmiotem działającym pod nazwą Centrum Medycyny Pracy reprezentowanym przez specjalistę medycyny pracy. Zgodnie z zapisami umowy <text:s/>podmiot ma umocowanie do wykonywania i świadczenia opieki lekarskiej <text:s/>w zakresie medycyny pracy. Podmiot zobowiązuje się do wykonywania badań profilaktycznych i kontrolnych pracowników zakładu na podstawie ustaleń zawartych w Kodeksie Pracy. W <text:s/>zakresie obowiązków podmiotu nie uwzględniono zapewnienia opieki doraźnej w stosunku do niepełosprawnych pracowników zakładu co w trakcie kontroli oświadczył pracodawca.</text:p>
      <text:p text:style-name="P21">W związku z powyższym, przekazuję Panu: <text:s text:c="74"/></text:p>
      <text:p text:style-name="P21">ZALECENIE POKONTROLNE nr 3: <text:s text:c="95"/>W <text:s/>przypadku <text:s/>dalszego <text:s/>posługiwania <text:s text:c="2"/>się <text:s text:c="2"/>umową <text:s text:c="2"/>nr <text:s text:c="2"/>2 <text:s/>w <text:s/>celu <text:s/>zapewnienia <text:s/>doraźnej <text:s/>opieki <text:s/>medycznej <text:s/>niepełnosprawnym <text:s/>pracownikom <text:s/>zakładu <text:s/>proszę <text:s/>o <text:s/>uzupełnienie <text:s/>podpisanej umowy <text:s text:c="8"/>o <text:s text:c="2"/>zapis <text:s/>dotyczący <text:s/>realizacji <text:s/>ww. świadczeń <text:s/>ze wskazaniem miejsca i czasu ich świadczenia.</text:p>
      <text:p text:style-name="P22"><text:span text:style-name="T33">●</text:span><text:span text:style-name="T23"> </text:span>Umowa oznaczona nr 3, zakład zawarł z podmiotem, który został wpisany do rejestru PWDL <text:s text:c="14"/>pod nr <text:span text:style-name="T27">000000018528</text:span>. W stukturze organizacyjnej podmiotu znjadują się komórki organizacyjne, <text:s text:c="2"/>w których można realizować usługi z zakresu specjalistycznej opieki medycznej. <text:span text:style-name="T27"><text:s/>Analiza wspisu do rejestru wykazała natomiast, że podmiot nie dysponuje komórkami organizacyjnymi zapewniającymi poradnictwo i usługi rehabilitacyjne.</text:span> <text:span text:style-name="T27">W przedmiotowej umowie <text:s/>strony zawarły zapis, że w przypadku lekarzy specjalistów oraz usług rehabilitacyjnych, których Zleceniodawca nie posiada pacjenci będą kierowani do innych placówek na koszt Zleceniodawcy. Umowa, <text:s text:c="10"/>nie precyzuje rodzaju badań i potencjalnych podwykonawców świadczeń. Powyższe może <text:s/>stanowić zagrożenie co do prawidłowej i praktycznej realizacji warunku, o którym mowa w art. 28 ust. 1 <text:s/>pkt 3 </text:span><text:span text:style-name="T28">ustawy</text:span><text:span text:style-name="T27"> w zakresie zapewnienia poradnictwa i usług rehabilitacyjnych. <text:s/></text:span></text:p>
      <text:p text:style-name="P21"><text:tab/><text:tab/><text:tab/><text:tab/><text:tab/><text:tab/> <text:span text:style-name="T1">3</text:span></text:p>
      <text:p text:style-name="P21"><text:soft-page-break/>W związku z powyższym, przekazuję Panu: <text:s text:c="76"/></text:p>
      <text:p text:style-name="P21">ZALECENIE POKONTROLNE nr 4: <text:s text:c="95"/>W przypadku <text:s/>dalszego <text:s/>posługiwania <text:s/>się <text:s text:c="2"/>umową <text:s text:c="2"/>nr <text:s/>3 <text:s text:c="2"/>w <text:s/>celu zapewnienia <text:s/>wywiązywania się <text:s text:c="12"/>z ciążącego <text:s/>na pracodawcy <text:s/>prowadzącego <text:s/>zakład <text:s/>pracy <text:s/>chronionej <text:s/>obowiązku <text:s/>specjalistycznej opieki <text:s text:c="2"/>medycznej <text:s text:c="2"/>oraz <text:s text:c="2"/>poradnictwa <text:s/>i <text:s text:c="2"/>usług <text:s text:c="2"/>rehabilitacyjnych, <text:s/>proszę <text:s text:c="2"/>uzupełnić <text:s/>podpisaną <text:s text:c="2"/>umowę <text:s/>o <text:s/>zapis dotyczący wskazania uprawnionych podwykonawców Zleceniobiorcy. </text:p>
      <text:p text:style-name="P23">ZALECENIE POKONTROLNE nr 5: <text:s text:c="86"/>Dokonanie stosownych zmian w zapisach przedmiotowej umowy zlecenie, z których jednoznacznie wynikałoby, <text:s text:c="2"/>że <text:s text:c="2"/>pracodawca <text:s text:c="2"/><text:span text:style-name="T8">gwarantuje <text:s text:c="2"/>niepełnosprawnym <text:s text:c="3"/>pracownikom <text:s text:c="2"/>zakładu <text:s text:c="3"/>dostęp do <text:s/>poradnictwa i usług rehabilitacyjnych <text:s/>ze <text:s/>wskazaniem rodzaju tych usług. W przypadku <text:s/>braku takiej możliwości, proszę o zapewnienie w inny sposób pracownikom <text:s/>niepełnosprawnym <text:s/>dostępu do poradnictwa i <text:s/>usług <text:s/>rehabalitacyjnych, wykonywanych <text:s/>wyłącznie przez <text:s/>osoby <text:s/>lub <text:s/>podmioty posiadające odpowiednie uprawnienia do ich relaizacji, wydane na podstawie odrębnych przepisów.</text:span></text:p>
      <text:p text:style-name="P20">Kontrola wykazała również wystąpienie następującego uchybienia:</text:p>
      <text:p text:style-name="P19">Nieterminowe informowanie wojewody o zmianie dotyczącej spełniania obowiązków, o których mowa w art. 28 i art. 33 ust. 1 i 3 <text:span text:style-name="T14">ustawy</text:span>, w zakresie zapewnienia doraźnej opieki medycznej. Uchybienie dotyczny umów oznaczonych nr 1. </text:p>
      <text:p text:style-name="P18">W związku z powyższym przekazuję Panu: <text:s text:c="79"/></text:p>
      <text:p text:style-name="P18">ZALECENIE POKONTROLNE nr 6: <text:s text:c="85"/>Terminowe i każdorazowe realizowanie obowiązku, o <text:s/>którym mowa w <text:s/>art. 30 ust. 4 pkt 1 <text:span text:style-name="T14">ustawy,</text:span> tj. informowanie wojewody o każdej zaistniałej zmianie dotyczącej spełnienia warunków i realizacji obowiązków, o których mowa w art. 28 i 33 ust. 1 i 3 tej <text:span text:style-name="T14">ustawy,</text:span> w <text:s/>tym miedzy innymi <text:s/>o <text:s/>sposobie zapewnienia doraźnej i specjalistycznej <text:s/>opieki <text:s/>medycznej, poradnictwa <text:s/>i usług <text:s/>rehabilitacyjnych. </text:p>
      <text:p text:style-name="P4">IV. <text:s text:c="2"/>W zakresie pozostałych ustaleń:</text:p>
      <text:p text:style-name="P9"><text:span text:style-name="T8">W trakcie kontroli ustalono, że pracodawca posiada Regulamin Zakładowego Funduszu Rehabilitacji Osób Niepełnosprawnych obowiązujący od 1 stycznia 2013 roku. <text:s/></text:span><text:span text:style-name="T34">Zapisy </text:span><text:span text:style-name="Domyślna_20_czcionka_20_akapitu"><text:span text:style-name="T36"><text:s/>regulaminu nie były dostosowane do o</text:span></text:span><text:span text:style-name="T8">becnie obowiązującego stanu prawnego - Rozporządzenia Ministra Pracy i Polityki Społecznej z dnia 19 grudnia 2007 r. w sprawie zakładowego funduszu rehabilitacji osób niepełnosprawnych (Dz.U. z 2015 r. poz. 1023 t.j.).</text:span></text:p>
      <text:p text:style-name="P7">Ustalono, że regulamin ZFRON nie jest udostępniony <text:s/>na stałe na tablicy informacyjnej w miejscu ogólnodostępnym, w siedzibie zakładu przy ul. Wrzesinskiej 58 w Gnieźnie.</text:p>
      <text:p text:style-name="P7"/>
      <text:p text:style-name="P7">W związku z powyższym przekazuję Panu:</text:p>
      <text:p text:style-name="P6">ZALECENIE POKONTROLNE nr 7:</text:p>
      <text:p text:style-name="P6">Dostosowanie zapisów Regulaminu Zakładowego Funduszu Rehabilitacji Osób Niepełnosprawnych do obowiązującego stanu prawnego tj. Rozporządzenia Ministra Pracy <text:s/>i Polityki Społecznej z dnia 19 grudnia 2007 r. w sprawie zakładowego funduszu rehabilitacji osób niepełnosprawnych (Dz.U. <text:s text:c="2"/>z 2015 r. poz. 1023 t.j.). <text:s/></text:p>
      <text:p text:style-name="P6"/>
      <text:p text:style-name="P6">ZALECENIE POKONTROLNE nr 8:</text:p>
      <text:p text:style-name="P5"><text:span text:style-name="T3">Udostępnienie treści obowiązującego regulaminu </text:span><text:s/><text:span text:style-name="T3">Zakładowego Funduszu Rehabilitacji Osób Niepełnosprawnych na </text:span><text:span text:style-name="T35">tablicy informacyjnej w miejscu ogólnodostępnym, w siedzibie zakładu, zgodnie z </text:span><text:span text:style-name="T22">§ 5 ust. 4 </text:span><text:span text:style-name="T5">Rozporządzenia Ministra Pracy i Polityki Społecznej z dnia 19 grudnia 2007 r. w sprawie zakładowego funduszu rehabilitacji osób niepełnosprawnych (Dz.U. z 2015 r. poz. <text:s text:c="5"/>1023 t.j.).</text:span></text:p>
      <text:p text:style-name="P7"/>
      <text:p text:style-name="P8"><text:s text:c="4"/><text:tab/><text:tab/><text:tab/><text:tab/><text:tab/><text:tab/> <text:s text:c="2"/><text:span text:style-name="T1">4</text:span> <text:s text:c="20"/></text:p>
      <text:p text:style-name="P8"/>
      <text:p text:style-name="P8"><text:soft-page-break/></text:p>
      <text:p text:style-name="P8">Powyższe wystąpienie pokontrolne zostało Państwu przekazane na podstawie § 17 ust. 1, 3 i 5 rozporządzenia Ministra Pracy i Polityki Społecznej z dnia 20 grudnia 2012 roku w sprawie trybu <text:s text:c="5"/>i sposobu przeprowadzania kontroli przez organy upoważnione do kontroli na podstawie ustawy <text:s text:c="6"/>o rehabilitacji zawodowej i społecznej oraz zatrudnianiu osób niepełnosprawnych ( Dz. U. <text:s text:c="15"/>z 2013 roku, poz. 29) w celu wyeliminowania zagrożeń dla prawidłowej realizacji ustawowych zadań.</text:p>
      <text:p text:style-name="P8"/>
      <text:p text:style-name="P10"><text:span text:style-name="T37">W terminie 30 dni od daty otrzymania niniejszego wystąpienia, proszę o zawiadomienie <text:s text:c="16"/>o sposobie wykonania zaleceń pokontrolnych oraz o podjętych działaniach lub przyczynach niepodjęcia tych działań.</text:span><text:span text:style-name="T37"><text:note text:id="ftn3" text:note-class="footnote"><text:note-citation>3</text:note-citation><text:note-body><text:p text:style-name="P1">Zgodnie z <text:span text:style-name="T31">§</text:span><text:span text:style-name="T18"> 17 ust. 5 rozporządzenia Ministra Pracy i Polityki Społecznej z dnia 20 grudnia 2012 roku w sprawie trybu i sposobu przeprowadzania kontroli przez organy upoważnione do kontroli na podstawie ustawy <text:s text:c="21"/>o rehabilitacji zawodowej i społecznej oraz zatrudnianiu osób niepełnosprawnych (Dz.U. z 2013 r. poz. 29) "</text:span><text:span text:style-name="T24">Kierownik podmiotu kontrolowanego, w terminie wyznaczonym w wystąpieniu pokontrolnym, zawiadamia organ upoważniony do kontroli o sposobie wykorzystania uwag i wykonania zaleceń pokontrolnych oraz o podjętych działaniach lub przyczynach niepodjęcia tych działań". <text:s text:c="3"/></text:span><text:span text:style-name="T25">5</text:span></text:p></text:note-body></text:note></text:span><text:span text:style-name="T37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-Roman" svg:font-family="Times-Roman, 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.5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39M46S</meta:editing-duration>
    <meta:editing-cycles>17</meta:editing-cycles>
    <meta:generator>OpenOffice/4.1.0$Win32 OpenOffice.org_project/410m18$Build-9764</meta:generator>
    <dc:date>2016-12-07T09:49:42.96</dc:date>
    <meta:print-date>2016-12-07T09:48:39.43</meta:print-date>
    <meta:document-statistic meta:table-count="0" meta:image-count="0" meta:object-count="0" meta:page-count="5" meta:paragraph-count="60" meta:word-count="1932" meta:character-count="15923"/>
    <meta:user-defined meta:name="Info 1"/>
    <meta:user-defined meta:name="Info 2"/>
    <meta:user-defined meta:name="Info 3"/>
    <meta:user-defined meta:name="Info 4"/>
  </office:meta>
</office:document-meta>
</file>