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>
      <style:paragraph-properties fo:margin-top="0in" fo:margin-bottom="0in" fo:line-height="100%"/>
    </style:style>
    <style:style style:name="P3" style:parent-style-name="Standard" style:list-style-name="LFO1" style:family="paragraph">
      <style:paragraph-properties fo:margin-top="0in" fo:margin-bottom="0in" fo:line-height="100%"/>
    </style:style>
    <style:style style:name="P4" style:parent-style-name="Standard" style:list-style-name="LFO1" style:family="paragraph">
      <style:paragraph-properties fo:margin-top="0in" fo:margin-bottom="0in" fo:line-height="100%"/>
    </style:style>
    <style:style style:name="P5" style:parent-style-name="Textbody" style:list-style-name="LFO2" style:family="paragraph">
      <style:paragraph-properties fo:margin-bottom="0in" fo:line-height="100%"/>
    </style:style>
    <style:style style:name="P6" style:parent-style-name="Textbody" style:list-style-name="LFO2" style:family="paragraph">
      <style:paragraph-properties fo:margin-bottom="0in" fo:line-height="100%"/>
    </style:style>
    <style:style style:name="P7" style:parent-style-name="Textbody" style:list-style-name="LFO2" style:family="paragraph">
      <style:paragraph-properties fo:margin-bottom="0in" fo:line-height="100%"/>
    </style:style>
    <style:style style:name="P8" style:parent-style-name="Textbody" style:list-style-name="LFO2" style:family="paragraph">
      <style:paragraph-properties fo:margin-bottom="0in" fo:line-height="100%"/>
    </style:style>
    <style:style style:name="P9" style:parent-style-name="Textbody" style:list-style-name="LFO2" style:family="paragraph">
      <style:paragraph-properties fo:margin-bottom="0in" fo:line-height="100%"/>
    </style:style>
  </office:automatic-styles>
  <office:body>
    <office:text text:use-soft-page-breaks="true">
      <text:p text:style-name="P1">OPIS PRZEDMIOTU ZAMÓWIENIA</text:p>
      <text:p text:style-name="Standard"/>
      <text:h text:style-name="Nagłówek1" text:outline-level="1">Przedmiotem zamówienia jest sprzątanie i pranie oraz prasowanie bielizny pościelowej i ręczników:</text:h>
      <text:p text:style-name="Standard"/>
      <text:h text:style-name="Nagłówek2" text:outline-level="2">sprzątanie</text:h>
      <text:h text:style-name="Nagłówek3" text:outline-level="3">Miejsce realizacji usługi</text:h>
      <text:p text:style-name="Standard">Obiekt<text:s/>Wielkopolskiego Urzędu Wojewódzkiego w Poznaniu <text:s/>- Centrum Powiadamiania Ratunkowego ul. Wiśniowa 13a</text:p>
      <text:h text:style-name="Nagłówek3" text:outline-level="3">Zakres</text:h>
      <text:p text:style-name="Standard">Usługa 1. <text:s/>gruntowne przygotowanie pokoi do przyjęcia operatorów na dzień poprzedzający każdy cykl szkoleniowy (planowanych jest około<text:s/>21<text:s/>cykli szkoleniowych w roku 2018) w zakresie: odkurzenie każdego z pokoi, wyczyszczenie z kurzów mebli, ubranie świeżych i zdjęcie brudnych pościeli, wyniesienie śmieci, wyczyszczenie łazienek (wraz z myciem sedesu, umywalki, płytek, lustra <text:s/>i kabiny prysznicowej/wanny), uzupełnienie papieru toaletowego, worka na śmieci.</text:p>
      <text:p text:style-name="Standard">Usługa 2. sprzątanie ciągów komunikacyjnych (odkurzanie wykładzin podłogowych), dwóch klatek schodowych w części hotelowej (mycie płytek, szklanych balustrad, parapetów), dwóch sal szkoleniowych w<text:s/>części hotelowej (odkurzanie wykładzin podłogowych, przecieranie biurek i parapetów) oraz pomieszczenie socjalnego na potrzeby szkoleń (mycie zlewów, blatów, podłóg, stołu, wyniesienie śmieci). Sprzątanie wymienionych odbywa się równolegle ze sprzątaniem<text:s/>pokoi przed rozpoczęciem cyklu szkoleniowego oraz każdego dnia powszedniego trwania cyklu szkoleniowego od poniedziałku do piątku po godzinie 19.00 .</text:p>
      <text:h text:style-name="Nagłówek3" text:outline-level="3">Warunki odbioru</text:h>
      <text:p text:style-name="Standard">Prace muszą zostać każdorazowo odebrane przez kierownika CPR, Zastępcę Kierownika CPR lub<text:s/>inną wyznaczoną<text:s/><text:s text:c="6"/>osobę.</text:p>
      <text:h text:style-name="Nagłówek3" text:outline-level="3">Szacowana<text:s/>LICZBA</text:h>
      <text:p text:style-name="Standard">Zamawiający szacuje na rok 2018<text:s/>do<text:s/>21<text:s/>szkoleń co powoduje, że Wykonawca musi być gotowy do realizacji<text:s/>21 usług typu 1 oraz 21<text:s/>usług typu 2.</text:p>
      <text:p text:style-name="Standard">Pokoje są dwuosobowe. Liczba wszystkich dostępnych pokoi – 28. <text:s/></text:p>
      <text:h text:style-name="Nagłówek2" text:outline-level="2">pranie</text:h>
      <text:h text:style-name="Nagłówek3" text:outline-level="3">Zakres prac:<text:tab/></text:h>
      <text:list text:style-name="LFO1" text:continue-numbering="true">
        <text:list-item>
          <text:p text:style-name="P2">odbiór brudnej bielizny pościelowej transportem Wykonawcy (po każdym cyklu szkoleniowym);</text:p>
        </text:list-item>
        <text:list-item>
          <text:p text:style-name="P3">przywóz wypranej i wyprasowanej bielizny pościelowej i ręczników nie dłużej niż 3 dni od dnia odbioru brudnej bielizny;</text:p>
        </text:list-item>
        <text:list-item>
          <text:p text:style-name="P4">pranie i prasowanie zestawów<text:s/>bielizny pościelowej.</text:p>
        </text:list-item>
      </text:list>
      <text:h text:style-name="Nagłówek3" text:outline-level="3">Skład zestawu<text:s/><text:line-break/></text:h>
      <text:list text:style-name="LFO2" text:continue-numbering="true">
        <text:list-item>
          <text:p text:style-name="P5">poduszka 79x80</text:p>
        </text:list-item>
        <text:list-item>
          <text:p text:style-name="P6">prześcieradło 150x200</text:p>
        </text:list-item>
        <text:list-item>
          <text:p text:style-name="P7">pościel mikrofibra 140x200</text:p>
        </text:list-item>
        <text:list-item>
          <text:p text:style-name="P8">ręcznik kapielowy 70x140</text:p>
        </text:list-item>
        <text:list-item>
          <text:p text:style-name="P9">ręcznik do rąk</text:p>
        </text:list-item>
      </text:list>
      <text:h text:style-name="Nagłówek3" text:outline-level="3">Szacowana ilość</text:h>
      <text:p text:style-name="Standard">Szacowana ilość ww. zestawów wynosi 80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0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5B9BD5" fo:padding="0in" style:shadow="none" fo:margin-bottom="0in" fo:background-color="#5B9BD5"/>
      <style:text-properties fo:text-transform="uppercase" fo:color="#FFFFFF" fo:letter-spacing="0.0104in" fo:font-size="11pt" style:font-size-asian="11pt" style:font-size-complex="11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DEEAF6" fo:padding="0in" style:shadow="none" fo:margin-bottom="0in" fo:background-color="#DEEAF6"/>
      <style:text-properties fo:text-transform="uppercase" fo:letter-spacing="0.0104in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4D78" fo:letter-spacing="0.0104in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soli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margin-top="0.1388in" fo:margin-bottom="0in"/>
      <style:text-properties fo:text-transform="uppercase" fo:color="#2E74B5" fo:letter-spacing="0.0069in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2E74B5" fo:font-size="8pt" style:font-size-asian="8pt" style:font-size-complex="8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ytuł" style:display-name="Tytuł" style:family="paragraph" style:parent-style-name="Normalny" style:next-style-name="Normalny">
      <style:paragraph-properties fo:margin-top="0in" fo:margin-bottom="0in"/>
      <style:text-properties style:font-name="Calibri Light" fo:text-transform="uppercase" fo:color="#5B9BD5" fo:letter-spacing="0.0069in" fo:font-size="26pt" style:font-size-asian="26pt" style:font-size-complex="26pt" fo:hyphenate="true"/>
    </style:style>
    <style:style style:name="Podtytuł" style:display-name="Podtytuł" style:family="paragraph" style:parent-style-name="Normalny" style:next-style-name="Normalny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Quotations" style:display-name="Quotations" style:family="paragraph" style:parent-style-name="Normalny" style:next-style-name="Normalny">
      <style:text-properties fo:font-style="italic" style:font-style-asian="italic" style:font-style-complex="italic" fo:font-size="12pt" style:font-size-asian="12pt" style:font-size-complex="12pt" fo:hyphenate="true"/>
    </style:style>
    <style:style style:name="Cytatintensywny" style:display-name="Cytat intensywny" style:family="paragraph" style:parent-style-name="Normalny" style:next-style-name="Normalny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true"/>
    </style:style>
    <style:style style:name="ContentsHeading" style:display-name="Contents Heading" style:family="paragraph" style:parent-style-name="Nagłówek1" style:next-style-name="Normalny" style:default-outline-level="1"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text-transform="uppercase" fo:color="#5B9BD5" fo:letter-spacing="0.0069in" fo:font-size="26pt" style:font-size-asian="26pt" style:font-size-complex="26pt"/>
    </style:style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5B9BD5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DEEAF6"/>
    </style:style>
    <style:style style:name="Nagłówek3Znak" style:display-name="Nagłówek 3 Znak" style:family="text" style:parent-style-name="Domyślnaczcionkaakapitu">
      <style:text-properties fo:text-transform="uppercase" fo:color="#1F4D78" fo:letter-spacing="0.0104in"/>
    </style:style>
    <style:style style:name="Nagłówek4Znak" style:display-name="Nagłówek 4 Znak" style:family="text" style:parent-style-name="Domyślnaczcionkaakapitu">
      <style:text-properties fo:text-transform="uppercase" fo:color="#2E74B5" fo:letter-spacing="0.0069in"/>
    </style:style>
    <style:style style:name="Nagłówek5Znak" style:display-name="Nagłówek 5 Znak" style:family="text" style:parent-style-name="Domyślnaczcionkaakapitu">
      <style:text-properties fo:text-transform="uppercase" fo:color="#2E74B5" fo:letter-spacing="0.0069in"/>
    </style:style>
    <style:style style:name="Nagłówek6Znak" style:display-name="Nagłówek 6 Znak" style:family="text" style:parent-style-name="Domyślnaczcionkaakapitu">
      <style:text-properties fo:text-transform="uppercase" fo:color="#2E74B5" fo:letter-spacing="0.0069in"/>
    </style:style>
    <style:style style:name="Nagłówek7Znak" style:display-name="Nagłówek 7 Znak" style:family="text" style:parent-style-name="Domyślnaczcionkaakapitu">
      <style:text-properties fo:text-transform="uppercase" fo:color="#2E74B5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text-transform="uppercase" fo:color="#1F4D78" fo:letter-spacing="0.0034in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CytatintensywnyZnak" style:display-name="Cytat intensywny Znak" style:family="text" style:parent-style-name="Domyślnaczcionkaakapitu">
      <style:text-properties fo:color="#5B9BD5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1F4D78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1F4D78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5B9BD5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Ilona</dc:creator>
    <meta:creation-date>2017-11-06T13:10:00Z</meta:creation-date>
    <dc:date>2017-11-06T14:51:00Z</dc:date>
    <meta:template xlink:href="Normal" xlink:type="simple"/>
    <meta:editing-cycles>3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8" meta:character-count="2154" meta:row-count="15" meta:non-whitespace-character-count="1850"/>
  </office:meta>
</office:document-meta>
</file>