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tyle:font-pitch="variable" svg:panose-1="2 2 6 3 5 4 5 2 3 4"/>
    <style:font-face style:name="Times-Roman, 'Times New Roman'" svg:font-family="Times-Roman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T5" style:parent-style-name="Domyślnaczcionkaakapitu" style:family="text">
      <style:text-properties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P13" style:parent-style-name="Standard" style:family="paragraph">
      <style:text-properties style:font-name-complex="Times New Roman" fo:font-weight="bold" style:font-weight-asian="bold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Standard" style:family="paragraph">
      <style:paragraph-properties fo:text-align="justify"/>
      <style:text-properties style:font-name-complex="Times New Roman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font-weight="bold" style:font-weight-asian="bold" style:font-weight-complex="bold" fo:color="#000000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list-style-name="LFO2" style:family="paragraph">
      <style:paragraph-properties fo:text-align="justify"/>
      <style:text-properties style:font-name-asian="Times New Roman" style:font-name-complex="Times New Roman" style:font-size-complex="10pt" style:language-asian="pl" style:country-asian="PL" style:language-complex="ar" style:country-complex="SA"/>
    </style:style>
    <style:style style:name="P30" style:parent-style-name="Standard" style:list-style-name="LFO3" style:family="paragraph">
      <style:paragraph-properties fo:text-align="justify"/>
    </style:style>
    <style:style style:name="P31" style:parent-style-name="Textbody" style:family="paragraph">
      <style:paragraph-properties fo:text-align="justify" fo:margin-top="0.0784in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asian="Times New Roman CE" style:font-name-complex="Times New Roman" fo:color="#000000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-Roman, 'Times New Roman'" style:font-name-asian="Times New Roman" style:font-name-complex="Times-Roman, 'Times New Roman'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Times-Roman, 'Times New Roman'" style:font-name-asian="Times New Roman" style:font-name-complex="Times-Roman, 'Times New Roman'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style:language-asian="pl" style:country-asian="PL" style:language-complex="ar" style:country-complex="SA"/>
    </style:style>
    <style:style style:name="P52" style:parent-style-name="Standard" style:family="paragraph">
      <style:paragraph-properties fo:text-align="justify"/>
      <style:text-properties fo:font-weight="bold" style:font-weight-asian="bold"/>
    </style:style>
    <style:style style:name="P53" style:parent-style-name="Standard" style:family="paragraph">
      <style:paragraph-properties fo:text-align="justify"/>
      <style:text-properties fo:color="#000000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style="italic" style:font-style-asian="italic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-asian="Times New Roman CE" style:font-name-complex="Times New Roman" fo:color="#000000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  <style:text-properties fo:font-weight="bold" style:font-weight-asian="bold"/>
    </style:style>
    <style:style style:name="P67" style:parent-style-name="Standard" style:family="paragraph">
      <style:paragraph-properties fo:text-align="justify"/>
      <style:text-properties fo:font-weight="bold" style:font-weight-asian="bold"/>
    </style:style>
    <style:style style:name="P68" style:parent-style-name="Textbody" style:family="paragraph">
      <style:paragraph-properties fo:text-align="justify" fo:margin-bottom="0in"/>
    </style:style>
    <style:style style:name="P69" style:parent-style-name="Standard" style:family="paragraph">
      <style:paragraph-properties fo:text-align="justify"/>
      <style:text-properties fo:font-weight="bold" style:font-weight-asian="bold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complex="Times New Roman" style:language-complex="ar" style:country-complex="SA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widows="2" fo:orphans="2" fo:text-align="justify"/>
      <style:text-properties style:font-name-asian="Times New Roman" style:font-name-complex="Times-Roman, 'Times New Roman'" fo:font-weight="bold" style:font-weight-asian="bold"/>
    </style:style>
    <style:style style:name="P77" style:parent-style-name="Textbody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7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80" style:parent-style-name="Standard" style:family="paragraph">
      <style:paragraph-properties fo:text-align="justify"/>
      <style:text-properties style:font-name-asian="Times New Roman" style:font-name-complex="Times New Roman" fo:color="#000000" style:language-asian="pl" style:country-asian="PL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-asian="Times New Roman" style:font-name-complex="Times-Roman, 'Times New Roman'" fo:font-weight="bold" style:font-weight-asian="bold" fo:color="#000000"/>
    </style:style>
    <style:style style:name="T83" style:parent-style-name="Domyślnaczcionkaakapitu" style:family="text">
      <style:text-properties fo:color="#000000"/>
    </style:style>
    <style:style style:name="P84" style:parent-style-name="Standard" style:family="paragraph">
      <style:paragraph-properties fo:text-align="justify"/>
      <style:text-properties fo:color="#000000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language-asian="pl" style:country-asian="PL" style:language-complex="ar" style:country-complex="SA"/>
    </style:style>
    <style:style style:name="T88" style:parent-style-name="Domyślnaczcionkaakapitu" style:family="text">
      <style:text-properties style:language-asian="pl" style:country-asian="PL" style:language-complex="ar" style:country-complex="SA"/>
    </style:style>
    <style:style style:name="T89" style:parent-style-name="Domyślnaczcionkaakapitu" style:family="text">
      <style:text-properties style:language-asian="pl" style:country-asian="PL" style:language-complex="ar" style:country-complex="SA"/>
    </style:style>
    <style:style style:name="T90" style:parent-style-name="Domyślnaczcionkaakapitu" style:family="text">
      <style:text-properties style:language-asian="pl" style:country-asian="PL" style:language-complex="ar" style:country-complex="SA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language-asian="pl" style:country-asian="PL" style:language-complex="ar" style:country-complex="SA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language-asian="pl" style:country-asian="PL" style:language-complex="ar" style:country-complex="SA"/>
    </style:style>
    <style:style style:name="T95" style:parent-style-name="Domyślnaczcionkaakapitu" style:family="text">
      <style:text-properties style:language-asian="pl" style:country-asian="PL" style:language-complex="ar" style:country-complex="SA"/>
    </style:style>
    <style:style style:name="P96" style:parent-style-name="Standard" style:family="paragraph">
      <style:paragraph-properties fo:text-align="justify"/>
      <style:text-properties fo:color="#000000"/>
    </style:style>
    <style:style style:name="P97" style:parent-style-name="Textbody" style:family="paragraph">
      <style:paragraph-properties fo:text-align="justify"/>
      <style:text-properties fo:color="#000000"/>
    </style:style>
    <style:style style:name="P98" style:parent-style-name="Standard" style:family="paragraph">
      <style:paragraph-properties fo:text-align="justify"/>
      <style:text-properties fo:color="#000000"/>
    </style:style>
    <style:style style:name="P99" style:parent-style-name="Standard" style:family="paragraph">
      <style:paragraph-properties fo:widows="2" fo:orphans="2" fo:text-align="justify"/>
    </style:style>
    <style:style style:name="P100" style:parent-style-name="Standard" style:family="paragraph">
      <style:paragraph-properties fo:widows="2" fo:orphans="2"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font-weight="bold" style:font-weight-asian="bold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/>
      <style:text-properties style:font-name="Times-Roman, 'Times New Roman'" style:font-name-complex="Times-Roman, 'Times New Roman'"/>
    </style:style>
    <style:style style:name="P11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Standard" style:family="paragraph">
      <style:paragraph-properties fo:text-align="center"/>
      <style:text-properties fo:font-weight="bold" style:font-weight-asian="bold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Textbody" style:family="paragraph">
      <style:paragraph-properties fo:text-align="justify"/>
      <style:text-properties fo:font-size="8pt" style:font-size-asian="8pt"/>
    </style:style>
    <style:style style:name="P125" style:parent-style-name="Textbody" style:family="paragraph">
      <style:paragraph-properties fo:text-align="justify"/>
      <style:text-properties fo:font-size="8pt" style:font-size-asian="8pt"/>
    </style:style>
    <style:style style:name="P126" style:parent-style-name="Textbody" style:family="paragraph">
      <style:paragraph-properties fo:text-align="justify"/>
      <style:text-properties fo:font-size="8pt" style:font-size-asian="8pt"/>
    </style:style>
    <style:style style:name="P127" style:parent-style-name="Textbody" style:family="paragraph">
      <style:paragraph-properties fo:text-align="justify"/>
      <style:text-properties fo:font-size="8pt" style:font-size-asian="8pt"/>
    </style:style>
    <style:style style:name="P128" style:parent-style-name="Textbody" style:family="paragraph">
      <style:paragraph-properties fo:text-align="justify"/>
      <style:text-properties fo:font-size="8pt" style:font-size-asian="8pt"/>
    </style:style>
    <style:style style:name="P129" style:parent-style-name="Textbody" style:family="paragraph">
      <style:paragraph-properties fo:text-align="justify"/>
      <style:text-properties fo:font-size="8pt" style:font-size-asian="8pt"/>
    </style:style>
    <style:style style:name="P130" style:parent-style-name="Textbody" style:family="paragraph">
      <style:paragraph-properties fo:text-align="justify"/>
      <style:text-properties fo:font-size="8pt" style:font-size-asian="8pt"/>
    </style:style>
    <style:style style:name="P131" style:parent-style-name="Textbody" style:family="paragraph">
      <style:paragraph-properties fo:text-align="justify"/>
      <style:text-properties fo:font-size="8pt" style:font-size-asian="8pt"/>
    </style:style>
    <style:style style:name="P132" style:parent-style-name="Textbody" style:family="paragraph">
      <style:paragraph-properties fo:text-align="justify"/>
      <style:text-properties fo:font-size="8pt" style:font-size-asian="8pt"/>
    </style:style>
    <style:style style:name="P133" style:parent-style-name="Textbody" style:family="paragraph">
      <style:paragraph-properties fo:text-align="justify"/>
      <style:text-properties fo:font-size="8pt" style:font-size-asian="8pt"/>
    </style:style>
    <style:style style:name="P134" style:parent-style-name="Textbody" style:family="paragraph">
      <style:paragraph-properties fo:text-align="justify"/>
      <style:text-properties fo:font-size="8pt" style:font-size-asian="8pt"/>
    </style:style>
    <style:style style:name="P135" style:parent-style-name="Textbody" style:family="paragraph">
      <style:paragraph-properties fo:text-align="justify"/>
    </style:style>
    <style:style style:name="T136" style:parent-style-name="Domyślnaczcionkaakapitu" style:family="text">
      <style:text-properties fo:font-size="8pt" style:font-size-asian="8pt"/>
    </style:style>
    <style:style style:name="T137" style:parent-style-name="Domyślnaczcionkaakapitu" style:family="text">
      <style:text-properties fo:font-size="8pt" style:font-size-asian="8pt"/>
    </style:style>
    <style:style style:name="T138" style:parent-style-name="Domyślnaczcionkaakapitu" style:family="text">
      <style:text-properties fo:font-size="8pt" style:font-size-asian="8pt"/>
    </style:style>
    <style:style style:name="S1" style:family="section">
      <style:section-properties fo:margin-left="0in" fo:margin-right="0in" style:writing-mode="lr-tb"/>
    </style:style>
    <style:style style:name="P139" style:parent-style-name="Textbody" style:family="paragraph">
      <style:paragraph-properties fo:text-align="justify"/>
    </style:style>
    <style:style style:name="T140" style:parent-style-name="Domyślnaczcionkaakapitu" style:family="text">
      <style:text-properties fo:font-size="8pt" style:font-size-asian="8pt"/>
    </style:style>
    <style:style style:name="T141" style:parent-style-name="Domyślnaczcionkaakapitu" style:family="text">
      <style:text-properties fo:font-style="italic" style:font-style-asian="italic" fo:font-size="8pt" style:font-size-asian="8pt"/>
    </style:style>
    <style:style style:name="T142" style:parent-style-name="Domyślnaczcionkaakapitu" style:family="text">
      <style:text-properties fo:font-style="italic" style:font-style-asian="italic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5"/></text:p>
      <text:p text:style-name="P2"/>
      <text:p text:style-name="P3"/>
      <text:p text:style-name="P4"><text:s text:c="15"/></text:p>
      <text:p text:style-name="Standard"><text:span text:style-name="T5"><text:tab/>PS-V.9514.2.2017.2,3</text:span><text:span text:style-name="T6"><text:tab/></text:span></text:p>
      <text:p text:style-name="P7"/>
      <text:p text:style-name="P8"><text:tab/><text:tab/><text:tab/><text:tab/><text:tab/><text:tab/><text:tab/></text:p>
      <text:p text:style-name="Standard"><text:span text:style-name="T9"><text:s text:c="26"/></text:span><text:span text:style-name="T10"><text:tab/></text:span><text:span text:style-name="T11"><text:tab/><text:s text:c="5"/></text:span><text:span text:style-name="T12">PROTOKÓŁ KONTROLI</text:span></text:p>
      <text:p text:style-name="P13"><text:tab/><text:tab/><text:tab/><text:tab/><text:s text:c="9"/>SPRAWDZAJĄCEJ</text:p>
      <text:p text:style-name="P14"/>
      <text:p text:style-name="P15"><text:span text:style-name="T16">przeprowadzonej w zakładzie pracy chronionej<text:s/></text:span><text:span text:style-name="T17">działającym pod nazwą: "Błysk" Z.P.Chr. Beata Maćkowiak, ul. Wawrzyńca Engeströma 4/1, 60-571 Poznań,<text:s/></text:span><text:s/>zwanym <text:s/>w dalszej <text:s/>części protokołu „zakładem”.</text:p>
      <text:p text:style-name="P18"/>
      <text:p text:style-name="P19">Kontrolę przeprowadził zespół kontrolerów Wydziału Polityki Społecznej i Zdrowia Wielkopolskiego Urzędu<text:s/>Wojewódzkiego w składzie:</text:p>
      <text:p text:style-name="P20">1. Ewa Bartczak – inspektor wojewódzki, kierownik zespołu kontrolnego,</text:p>
      <text:p text:style-name="P21">2. Olga Kowal – starszy specjalista.</text:p>
      <text:p text:style-name="P22"><text:span text:style-name="T23">Kontrola została przeprowadzona<text:s/></text:span>w dniu 30.01.2017 r. na podstawie upoważnienia Wojewody Wielkopolskiego nr KN-II.0030.22.2017.1 <text:s/>z <text:s/>25 stycznia 2017 r. ( załącznik nr 1).</text:p>
      <text:p text:style-name="Standard">Kontrolujący złożyli oświadczenie, o braku okoliczności, które uzasadniałyby wyłączenie z udziału w wymienionej wyżej kontroli <text:s/>(załącznik nr 2).</text:p>
      <text:p text:style-name="Standard"><text:span text:style-name="T24"><text:line-break/></text:span><text:span text:style-name="T25">P</text:span><text:span text:style-name="T26">od</text:span><text:span text:style-name="T27">stawa prawna kontroli:</text:span></text:p>
      <text:p text:style-name="P28"/>
      <text:list text:style-name="LFO2" text:continue-numbering="true">
        <text:list-item>
          <text:p text:style-name="P29">Ustawa z dnia 27 sierpnia <text:s/>1997<text:s/>r. o rehabilitacji zawodowej <text:s/>i społecznej oraz zatrudnianiu osób niepełnosprawnych ( Dz. U. z 2016 r. poz. 2046 t.j. ze zm.),</text:p>
        </text:list-item>
      </text:list>
      <text:list text:style-name="LFO3" text:continue-numbering="true">
        <text:list-item>
          <text:p text:style-name="P30">§ 2 pkt 3 rozporządzenia ministra Pracy i Polityki Społecznej z dnia 20 grudnia 2012 r. <text:s text:c="11"/>w sprawie trybu i sposobu przeprowadzania kontroli przez organy upoważnione do kontroli na podstawie ustawy o rehabilitacji zawodowej i społecznej oraz zatrudnianiu osób niepełnosprawnych ( Dz.U. z 2013 r. poz. 29)<text:span text:style-name="Odwołanieprzypisudolnego"><text:note text:note-class="footnote" text:id="_ftn0"><text:note-citation>1</text:note-citation><text:note-body><text:p text:style-name="P31"><text:span text:style-name="T32"><text:s/>Rozporządzenie Ministra Pracy i Polityki Społecznej z dnia 20 grudni</text:span><text:span text:style-name="T33">a 2012 roku w sprawie trybu i sposobu przeprowadzania kontroli przez organy upoważnione do kontroli na podstawie ustawy o rehabilitacji zawodowej <text:s text:c="12"/>i społecznej oraz zatrudnianiu osób niepełnosprawnych (Dz. U. z 2013 roku, poz. 29).</text:span></text:p><text:p text:style-name="P34"><text:span text:style-name="T35">Zgodnie z § 2</text:span><text:span text:style-name="T36"><text:s/>pkt 3 rozporządzenia – określającego tryb i sposób przeprowadzania kontroli przez organy upoważnione do kontroli na podstawie ustawy o rehabilitacji zawodowej i społecznej oraz zatrudnianiu osób niepełnosprawnych- „</text:span><text:span text:style-name="T37">kontrola może być przeprowadzana jako sp</text:span><text:span text:style-name="T38">rawdzająca, której celem jest stwierdzenie wykonania zaleceń pokontrolnych.</text:span></text:p></text:note-body></text:note></text:span>,</text:p>
        </text:list-item>
      </text:list>
      <text:p text:style-name="P39"/>
      <text:p text:style-name="P40">Kontrolę przeprowadzono w siedzibie zakładu, zlokalizowanej pod adresem:</text:p>
      <text:p text:style-name="P41"><text:span text:style-name="T42">ul. Wawrzyńca Engeströma 4/1, 60-571 Poznań.</text:span></text:p>
      <text:p text:style-name="P43">Ustaleń przedstawionych w protokole dokonano w oparciu o<text:s/>kontrolę okazanej dokumentacji prowadzonej przez zakład oraz sporządzone przez pracodawcę wykazy, oświadczenia i informacje.</text:p>
      <text:p text:style-name="P44">Zakres kontroli:</text:p>
      <text:p text:style-name="P45"><text:span text:style-name="T46">Przedmiotem kontroli było sprawdzenie <text:s/></text:span><text:span text:style-name="T47">sposobu wykonania zaleceń pokontrolnych <text:s text:c="19"/>oraz <text:s/>podjętych<text:s/></text:span><text:span text:style-name="T48">działań lub przyczyn ich niepodjęcia w zakresie<text:s/></text:span><text:span text:style-name="T49"><text:s/>spełnienia przez pracodawcę <text:s/>prowadzącego zakład pracy chronionej wymogów art. 28 i następnych ustawy z dnia 27 sierpnia 1997 r. o rehabilitacji zawodowej <text:s/>i społecznej <text:s/>oraz <text:s/>zatrudnianiu osób niepełnospraw</text:span><text:span text:style-name="T50">nych (Dz.U. <text:s text:c="2"/>z 2016 r. poz. 2046 t.j. ze zm.).</text:span></text:p>
      <text:p text:style-name="P51"/>
      <text:p text:style-name="P52">I. Ustalenia wstępne:</text:p>
      <text:p text:style-name="P53">1. Zakład działa w oparciu o :</text:p>
      <text:p text:style-name="P54"><text:span text:style-name="T55">a) wpis do<text:s/></text:span>CeiDG, <text:s/><text:span text:style-name="T56">(aktualny odpis włączono do akt prowadzonych dla zakładu pracy chronionej),</text:span></text:p>
      <text:p text:style-name="P57">b) Regon nr: 630773421 ,</text:p>
      <text:p text:style-name="P58">c) NIP: 972-00-89-613 ,</text:p>
      <text:p text:style-name="P59">d) decyzję<text:s/>Wojewody Wielkopolskiego z dnia 23.02.2004 r. sygn. PS.V-5.9020-08/2004, zmienioną decyzjami Wojewody Wielkopolskiego, z których ostatnia o sygnaturze PS-V.9510.2.2016.5 została wydana w dniu 8.01.2016 r. i dotyczyła zmiany siedziby zakładu</text:p>
      <text:p text:style-name="P60">Wyżej wymienione dokumenty znajdują się w teczce prowadzonej dla zakładu pracy chronionej <text:s/>(dotyczy pkt 1b, 1c, 1d). <text:s text:c="5"/></text:p>
      <text:p text:style-name="P61">e) przepisy ustawy z dnia 27 sierpnia 1997 roku o rehabilitacji zawodowej i społecznej <text:s text:c="18"/>oraz zatrudnianiu osób niepełnosprawnych,<text:s/>zwanej dalej<text:s/><text:span text:style-name="T62">ustawą.</text:span></text:p>
      <text:p text:style-name="P63">2. Siedziba zakładu :<text:s/><text:span text:style-name="T64">Wawrzyńca Engeströma 4/1, 60-571 Poznań</text:span>.</text:p>
      <text:p text:style-name="Standard">3.Rodzaj przeważającej działalności wg PKD 81.21.Z -<text:s/><text:bookmark-start text:name="68.32.Z"/><text:bookmark-end text:name="68.32.Z"/><text:s text:c="2"/>niespecjalistyczne sprzątanie budynków i obiektów przemysłowych. <text:s text:c="52"/><text:s text:c="53"/></text:p>
      <text:p text:style-name="Standard">4. Sposób reprezentacji podmiotu: właściciel – Beata Maćkowiak. <text:s text:c="128"/>5.Data zakończenia ostatniej kontroli: 3 lutego 2016 r. <text:s/>(kontrola okresowa).</text:p>
      <text:p text:style-name="P65"/>
      <text:p text:style-name="P66">II. Ustalenia szczegółowe w zakresie wykonania zaleceń pokontrolnych zawartych <text:s text:c="19"/>w wystąpieniu pokontrolnym z dnia <text:s/>23.02.2016 r., znak: PS-V.9514.1.2016.10:</text:p>
      <text:p text:style-name="P67">1. Zalecenie<text:s/>nr 1: treść zalecenia:</text:p>
      <text:p text:style-name="P68">Zawarcie umowy o świadczenie specjalistycznej opieki medycznej, gwarantującej niepełnosprawnym pracownikom zakładu dostęp do lekarzy specjalistów z uwzględnieniem posiadanych przez pracowników schorzeń.</text:p>
      <text:p text:style-name="P69">Sposób wykonania zalecenia :</text:p>
      <text:p text:style-name="P70">Jako dowód realizacji zalecenia nr 1 pracodawca przedłożył do wglądu:</text:p>
      <text:p text:style-name="P71">- umowę zlecenie z dnia 31.01.2016 r. wraz z aneksem z dnia 1.02.2016 r. zawartą z Polskim Towarzystwem Chorób Nerwowo-Mięśniowych, Oddział Regionalny w Poznaniu,<text:s/>ul. Grunwaldzka 21, Poznań (umowa wraz z aneksem znajduje się w teczce prowadzonej<text:s/>dla zakładu pracy chronionej). Zapisy przedmiotowej umowy wraz z aneksem potwierdzają zapewnienie świadczeń w zakresie specjalistycznej opieki medycznej, specjalistycznego poradnictwa i usług rehabilitacyjnych. Usługi rehabilitacyjne realizowane w siedzibie Zleceniobiorcy w formie: kinezyterapii, fizykoterapii, hydroterapii oraz masażu. Specjalistyczna opieka medyczna realizowana w dziedzinie: neurologii, ortopedii, traumatologii, kardiologii, psychologii klinicznej. Powyższe zapisy potwierdzają zapewnienie przez pracodawcę świadczeń medycznych w zakresie specjalistycznej opieki medycznej medycznej oraz poradnictwa i usług rehabilitacyjnych w rozumieniu art. 28<text:s/>ust. 1 pkt 3<text:s/><text:span text:style-name="T72">ustawy</text:span><text:s/>przy uwzględnieniu rodzaju schorzeń zatrudnionych osób niepełnosprawnych. Analiza księgi rejestowej podmiotu pod nr 000000023833 potwierdziła, że podmiot dysponuje komórkami organizacyjnymi zapewniającymi wykonanie świadczeń zapisanych<text:s/>w treści zawartej umowy. Podpisana umowa potwierdzila deklaratywny charakter realizacji zalecenia nr 1. Celem potwierdzenia faktycznego wywiązywania się z zalecenia pracodawca <text:s/>przedłożył do wglądu dowody księgowe za 2016 r. w postaci faktur VAT. (faktury<text:s/>za miesiąc luty, wrzesień, listopad 2016 r. - załącznik nr 3 – kserokopie).</text:p>
      <text:p text:style-name="P73">Potwierdzono<text:s/><text:span text:style-name="T74">konstytutywny charakter realizacji zalecenia nr 1.</text:span></text:p>
      <text:p text:style-name="P75"/>
      <text:p text:style-name="P76">2. Zalecenie nr 2: treść zalecenia:</text:p>
      <text:p text:style-name="P77">Zmianę zapisów regulaminu Zakładowego Funduszu Rehabilitacji Osób<text:s/>Niepełnosprawnych dotyczących siedziby zakładu oraz uaktualnienie podstawy prawnej regulaminu.</text:p>
      <text:p text:style-name="P78">Sposób wykonania zalecenia :</text:p>
      <text:p text:style-name="P79">W dniu 17.02.2016 r. pracodawca przesłał na adres urzędu wojewódzkiego aneks nr 2 z dnia 4.02.2016 r. do regulaminu Zakładowego Funduszu Rehabilitacji Osób Niepełnosprawnych. Merytoryczna analiza <text:s/>zapisów treści aneksu potwierdziła realizację zalecenia nr 2 w przedmiocie uaktualnienia: adresu zakładu i podstaw prawnych regulaminu. Aneks nr 2 z dnia 4.02.2016 r. znajduje się w teczce prowadzonej dla zakładu pracy chronionej. <text:s/></text:p>
      <text:p text:style-name="P80">Potwierdzono realizację zalecenia nr 2</text:p>
      <text:p text:style-name="P81"><text:span text:style-name="T82">Zalecenie nr 3: treść zalecenia:</text:span><text:span text:style-name="T83"><text:s text:c="2"/></text:span></text:p>
      <text:p text:style-name="P84">Zapoznanie wszystkich niepełnosprawnych pracowników zakładu z nowym regulaminem Zakładowego Funduszu Rehabilitacji Osób Niepełnosprawnych, a<text:s/>po zrealizowaniu tego zalecenia, przedłożenie Wojewodzie Wielkopolskiemu stosownego oświadczenia pracodawcy o jego zrealizowaniu.</text:p>
      <text:p text:style-name="P85">Sposób wykonania zalecenia :</text:p>
      <text:p text:style-name="P86"><text:span text:style-name="T87">Kontrola teczki prowadzonej dla zakładu pracy chronionej wykazała, że pracodawca zgodnie <text:s/></text:span><text:span text:style-name="T88"><text:s text:c="16"/></text:span><text:span text:style-name="T89">z treścią zalecenia nr 3 przesłał Wojewodzie Wielkopolskiemu stosowne oświadczenie (oświadczenie z dnia 21.03.2016 r.) o zapoznaniu niepełnosprawnych pracowników z nowym regulaminem Zakładowego Funduszu Rehabilitacji Osób Niepełnosprawnych. Podpisane oś</text:span><text:span text:style-name="T90">wiadczenia zatrudnionych pracowników niepełnosprawnych o zapoznaniu się z treścią przedmiotowego regulaminu <text:s/>znajdują się w aktach osobowych.</text:span></text:p>
      <text:p text:style-name="P91"><text:span text:style-name="T92">Dokonano sprawdzenia 100% akt osobowych niepełnosprawnych pracowników zakładu.</text:span></text:p>
      <text:p text:style-name="P93"><text:span text:style-name="T94">Potwierdzono pełną realizację zalec</text:span><text:span text:style-name="T95">enia nr 3 (treść oświadczenia załącznik nr 3).</text:span></text:p>
      <text:p text:style-name="P96"/>
      <text:p text:style-name="P97">Kontrola potwierdziła formalną i praktyczną realizację zaleceń pokontrolnych. <text:s text:c="52"/></text:p>
      <text:p text:style-name="P98">Kontrolerzy dokonali wpisu w księdze kontroli pod nr 16.</text:p>
      <text:p text:style-name="P99">Na tym protokół zakończono. <text:s/></text:p>
      <text:p text:style-name="P100"/>
      <text:p text:style-name="P101">Załączniki do protokołu:</text:p>
      <text:p text:style-name="P102"/>
      <text:p text:style-name="P103"><text:span text:style-name="T104">1. <text:s/></text:span>Upoważnienie Wojewody Wielkopolskiego nr KN-II.0030.22.2017.1 z <text:s/>25 stycznia 2017 r.</text:p>
      <text:p text:style-name="P105"><text:span text:style-name="T106">2. <text:s/></text:span>Oświadczenie pracowników upoważnionych do kontroli.</text:p>
      <text:p text:style-name="P107"><text:span text:style-name="T108">3.</text:span><text:s text:c="2"/>Dowody księgowe i oświadczenia pracowników.</text:p>
      <text:p text:style-name="P109"/>
      <text:p text:style-name="P110">Załączniki stanowią<text:s/>integralną część protokołu.</text:p>
      <text:p text:style-name="P111"/>
      <text:p text:style-name="Standard"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3"/></text:span><text:span text:style-name="T117">POUCZENIE <text:s text:c="4"/></text:span><text:s text:c="123"/><text:span text:style-name="T118"><text:s/></text:span></text:p>
      <text:p text:style-name="P119"/>
      <text:p text:style-name="P120">Kierownik podmiotu kontrolowanego lub osoba przez niego upoważniona może<text:s/>zgłosić <text:s text:c="11"/>przed podpisaniem protokołu kontroli umotywowane zastrzeżenia, co do ustaleń zawartych <text:s text:c="15"/>w protokole. Zastrzeżenia zgłasza się na piśmie w terminie 7 <text:s/>dni od dnia otrzymania protokołu kontroli. <text:s text:c="30"/><text:s text:c="104"/>Kierownik podmiotu kontrolowanego lub osoba przez niego upoważniona może odmówić podpisania protokołu kontroli. Odmowa podpisania protokołu kontroli nie<text:s/>stanowi przeszkody <text:s text:c="7"/>do realizacji ustaleń kontroli.</text:p>
      <text:p text:style-name="P121"/>
      <text:p text:style-name="P122">Protokół sporządzono w 2 jednobrzmiących egzemplarzach.</text:p>
      <text:p text:style-name="P123"/>
      <text:p text:style-name="Standard"/>
      <text:p text:style-name="Standard">PODPISY:</text:p>
      <text:p text:style-name="Standard"/>
      <text:p text:style-name="Standard"/>
      <text:p text:style-name="Standard">Poznań, <text:s text:c="12"/>………….....……...………<text:tab/><text:tab/>……………...….…………….</text:p>
      <text:p text:style-name="Standard"/>
      <text:p text:style-name="Standard"/>
      <text:p text:style-name="Standard"/>
      <text:p text:style-name="Standard">Poznań, <text:s text:c="9"/>………………………………<text:tab/><text:tab/>…………….………………….</text:p>
      <text:p text:style-name="Standard"/>
      <text:p text:style-name="Standard"/>
      <text:p text:style-name="Standard"/>
      <text:p text:style-name="Standard">Poznań, <text:s text:c="2"/>………..……………………<text:tab/><text:tab/>………………..……………….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Zgodnie z ustawą z dnia 6 września 2001 roku o dostępie do informacji publicznej (Dz. U. z 2015 roku, poz. 2058 – tekst jednolity), treść protokołu <text:s/>podlega udostępnieniu w Biuletynie Informacji Publicznej Wielkopolskiego<text:s/></text:span><text:span text:style-name="T137">Urzędu Wojewódzkiego w Poznaniu, za wyjątkiem informacji <text:s/>stanowiących <text:s/>dane osobowe w rozumieniu ustawy z <text:s/>dnia <text:s/>29 sierpnia <text:s/>1997 roku o <text:s/>ochronie danych osobowych (Dz. U. z 2015 roku, poz. 2135 t.j.) <text:s text:c="7"/>oraz informacji stanowiących tajemnicę przedsi</text:span><text:span text:style-name="T138">ębiorstwa w rozumieniu art. 11 ust. 4 ustawy z dnia 16 kwietnia 1993 roku o zwalczaniu nieuczciwej konkurencji (Dz. U. z 2003 Nr 153, poz.1503 – tekst jednolity ze zm.).</text:span></text:p>
      <text:section text:name="Sect1" text:style-name="S1">
        <text:p text:style-name="P139"><text:span text:style-name="T140">Zgodnie z art. 11 ust. 4 – „</text:span><text:span text:style-name="T141">przez tajemnicę przedsiębiorstwa rozumie się nieujawnione</text:span><text:span text:style-name="T142"><text:s/>do wiadomości publicznej informacje techniczne, technologiczne, organizacyjne przedsiębiorstwa lub inne informacje posiadające wartość gospodarczą, co do których przedsiębiorca podjął niezbędne działania w celu zachowania ich poufności”.</text:span></text:p>
      </text:section>
      <text:section text:name="Sect2" text:style-name="S2">
        <text:p text:style-name="P143"><text:tab/><text:tab/><text:tab/><text:tab/><text:tab/><text:s text:c="11"/><text:s text:c="9"/></text:p>
        <text:p text:style-name="P144"/>
        <text:p text:style-name="P145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roman" style:font-pitch="variable" svg:panose-1="2 2 6 3 5 4 5 2 3 4"/>
    <style:font-face style:name="Times-Roman, 'Times New Roman'" svg:font-family="Times-Roman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0" style:display-name="WW8Num10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Bartczak</meta:initial-creator>
    <dc:creator>Ewa Bartczak</dc:creator>
    <meta:creation-date>2017-02-27T13:00:00Z</meta:creation-date>
    <dc:date>2017-03-20T13:27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9" meta:word-count="1387" meta:character-count="9696" meta:row-count="69" meta:non-whitespace-character-count="8328"/>
  </office:meta>
</office:document-meta>
</file>