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erif" svg:font-family="serif, 'Times New Roman'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39cm" fo:margin-left="0cm" fo:margin-right="-0.041cm" table:align="margins"/>
    </style:style>
    <style:style style:name="Tabela1.A" style:family="table-column">
      <style:table-column-properties style:column-width="1.958cm" style:rel-column-width="7530*"/>
    </style:style>
    <style:style style:name="Tabela1.B" style:family="table-column">
      <style:table-column-properties style:column-width="2.062cm" style:rel-column-width="7930*"/>
    </style:style>
    <style:style style:name="Tabela1.C" style:family="table-column">
      <style:table-column-properties style:column-width="1.984cm" style:rel-column-width="7632*"/>
    </style:style>
    <style:style style:name="Tabela1.D" style:family="table-column">
      <style:table-column-properties style:column-width="1.773cm" style:rel-column-width="6818*"/>
    </style:style>
    <style:style style:name="Tabela1.E" style:family="table-column">
      <style:table-column-properties style:column-width="2.302cm" style:rel-column-width="8853*"/>
    </style:style>
    <style:style style:name="Tabela1.F" style:family="table-column">
      <style:table-column-properties style:column-width="1.376cm" style:rel-column-width="5291*"/>
    </style:style>
    <style:style style:name="Tabela1.G" style:family="table-column">
      <style:table-column-properties style:column-width="1.693cm" style:rel-column-width="6512*"/>
    </style:style>
    <style:style style:name="Tabela1.H" style:family="table-column">
      <style:table-column-properties style:column-width="1.588cm" style:rel-column-width="6105*"/>
    </style:style>
    <style:style style:name="Tabela1.I" style:family="table-column">
      <style:table-column-properties style:column-width="2.305cm" style:rel-column-width="886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I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note">
      <style:text-properties fo:font-size="10pt" style:font-size-asian="10pt" style:font-size-complex="10pt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line-height="100%" fo:text-align="start" style:justify-single-word="false" fo:orphans="2" fo:widows="2"/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font-name="Times New Roman"/>
    </style:style>
    <style:style style:name="P19" style:family="paragraph" style:parent-style-name="Standard">
      <style:paragraph-properties fo:line-height="100%" fo:text-align="justify" style:justify-single-word="false" fo:orphans="2" fo:widows="2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style="normal" style:font-style-asian="normal" style:font-style-complex="normal"/>
    </style:style>
    <style:style style:name="P22" style:family="paragraph" style:parent-style-name="Standard">
      <style:paragraph-properties fo:line-height="100%" fo:text-align="justify" style:justify-single-word="false" fo:orphans="2" fo:widows="2"/>
      <style:text-properties style:font-name="Times New Roman1" fo:font-size="12pt" style:font-name-asian="Times New Roman" style:font-name-complex="Times-Roman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tyle="italic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fo:font-size="12pt" fo:font-style="italic"/>
    </style:style>
    <style:style style:name="P34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35" style:family="paragraph" style:parent-style-name="Text_20_body">
      <style:paragraph-properties fo:margin-top="0.199cm" fo:margin-bottom="0.212cm" fo:text-align="justify" style:justify-single-word="false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37" style:family="paragraph" style:parent-style-name="Text_20_body">
      <style:paragraph-properties fo:margin-top="0.212cm" fo:margin-bottom="0.212cm" fo:text-align="justify" style:justify-single-word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40" style:family="paragraph" style:parent-style-name="Standard" style:list-style-name="WW8Num7">
      <style:paragraph-properties fo:text-align="justify" style:justify-single-word="false"/>
    </style:style>
    <style:style style:name="P41" style:family="paragraph" style:parent-style-name="Standard" style:list-style-name="WW8Num10">
      <style:paragraph-properties fo:text-align="justify" style:justify-single-word="false"/>
    </style:style>
    <style:style style:name="P42" style:family="paragraph" style:parent-style-name="Standard" style:list-style-name="WW8Num8">
      <style:paragraph-properties fo:text-align="justify" style:justify-single-word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complex="Times New Roman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 CE" style:font-name-asian="Times New Roman CE" style:font-name-complex="Times New Roman CE"/>
    </style:style>
    <style:style style:name="T10" style:family="text"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T11" style:family="text">
      <style:text-properties fo:color="#000000" style:font-name="Times New Roman CE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2" style:family="text">
      <style:text-properties fo:color="#000000" style:font-name="Tahoma" fo:font-size="12pt" style:font-name-asian="Times New Roman CE" style:font-name-complex="Times New Roman CE"/>
    </style:style>
    <style:style style:name="T13" style:family="text">
      <style:text-properties fo:color="#000000" style:font-name="Times New Roman"/>
    </style:style>
    <style:style style:name="T14" style:family="text">
      <style:text-properties fo:font-style="italic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style="italic" style:font-size-asian="10pt" style:font-size-complex="10pt"/>
    </style:style>
    <style:style style:name="T22" style:family="text">
      <style:text-properties style:font-name="serif"/>
    </style:style>
    <style:style style:name="T23" style:family="text">
      <style:text-properties fo:font-size="12pt" fo:font-style="italic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1" fo:font-size="12pt" fo:font-style="italic" style:font-style-asian="italic" style:font-style-complex="italic"/>
    </style:style>
    <style:style style:name="T27" style:family="text"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1" fo:font-size="12pt" style:font-name-asian="Times New Roman" style:font-name-complex="Times-Roman"/>
    </style:style>
    <style:style style:name="T30" style:family="text">
      <style:text-properties style:font-name="Times New Roman1" fo:font-size="12pt" fo:font-weight="normal" style:font-weight-asian="normal" style:font-weight-complex="normal"/>
    </style:style>
    <style:style style:name="T31" style:family="text">
      <style:text-properties style:font-name="Times New Roman1" fo:font-size="12pt" fo:font-weight="bold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font-weight="bold"/>
    </style:style>
    <style:style style:name="T34" style:family="text">
      <style:text-properties fo:font-variant="normal" fo:text-transform="none" style:font-name="Times New Roman"/>
    </style:style>
    <style:style style:name="T35" style:family="text">
      <style:text-properties fo:font-variant="normal" fo:text-transform="none" style:font-name="Times New Roman2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-Roman" style:font-name-complex="Times-Roman"/>
    </style:style>
    <style:style style:name="T39" style:family="text">
      <style:text-properties style:font-name="Times-Roman" fo:font-style="italic" style:font-style-asian="italic" style:font-name-complex="Times-Roman" style:font-style-complex="italic"/>
    </style:style>
    <style:style style:name="T40" style:family="text">
      <style:text-properties style:font-name="Times-Roman" style:font-name-asian="Times New Roman" style:font-name-complex="Times New Roman"/>
    </style:style>
    <style:style style:name="T41" style:family="text">
      <style:text-properties style:font-name="Times-Roman" style:font-name-asian="Times New Roman" style:font-name-complex="Times-Roman"/>
    </style:style>
    <style:style style:name="T42" style:family="text">
      <style:text-properties style:font-name="Times-Roman" fo:font-size="12pt" style:font-name-asian="Times New Roman" style:font-name-complex="Times New Roman"/>
    </style:style>
    <style:style style:name="T43" style:family="text">
      <style:text-properties style:font-name="TTE18516A8t00" style:font-name-complex="TTE18516A8t00"/>
    </style:style>
    <style:style style:name="T44" style:family="text">
      <style:text-properties style:font-name="Times-Roman1" style:font-name-complex="Times-Roman"/>
    </style:style>
    <style:style style:name="T45" style:family="text">
      <style:text-properties style:font-name="Times-Roman1" fo:font-style="italic" style:font-style-asian="italic" style:font-name-complex="Times-Roman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Times New Roman CE" style:font-name-asian="Times New Roman" style:font-name-complex="Times New Roman"/>
    </style:style>
    <style:style style:name="T48" style:family="text">
      <style:text-properties style:font-name="Times New Roman CE" fo:font-size="12pt" style:font-name-asian="Times New Roman" style:font-name-complex="Times New Roman"/>
    </style:style>
    <style:style style:name="T49" style:family="text">
      <style:text-properties style:font-name="Times New Roman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5"/></text:p>
      <text:p text:style-name="P5"/>
      <text:p text:style-name="P5"/>
      <text:p text:style-name="P5"/>
      <text:p text:style-name="P5"><text:s/><text:span text:style-name="T1">PS-V.9514.06.2016.2,3</text:span></text:p>
      <text:p text:style-name="P5"/>
      <text:p text:style-name="P5"><text:tab/><text:tab/><text:tab/><text:tab/><text:tab/><text:tab/><text:tab/><text:tab/></text:p>
      <text:p text:style-name="Standard"><text:span text:style-name="T2"><text:s text:c="26"/><text:tab/><text:tab/> <text:s text:c="2"/></text:span><text:span text:style-name="T5">PROTOKÓŁ KONTROLI <text:s/></text:span></text:p>
      <text:p text:style-name="P5"/>
      <text:p text:style-name="P6">przeprowadzonej w :</text:p>
      <text:p text:style-name="P6">Zakładzie Pracy Chronionej Program Systemy Komputerowe Czubiński Pilarczyk Sp.j., <text:s text:c="21"/>ul. Kolska 3a, 62-500 Konin, zwanym <text:s/>w dalszej <text:s/>części protokołu „zakładem”.</text:p>
      <text:p text:style-name="P6"/>
      <text:p text:style-name="P7">Kontrolę przeprowadził zespół kontrolerów Wydziału Polityki Społecznej i Zdrowia Wielkopolskiego Urzędu Wojewódzkiego w składzie:</text:p>
      <text:p text:style-name="P7">1. Ewa Bartczak – inspektor wojewódzki, kierownik zespołu kontrolnego,</text:p>
      <text:p text:style-name="P7">2. Olga Kowal – starszy specjalista.</text:p>
      <text:p text:style-name="P7"><text:span text:style-name="T7">Kontrola została przeprowadzona </text:span>w dniach 22-23.09.2016 r. na podstawie upoważnienia Wojewody Wielkopolskiego nr KN-II.0030.436.2016.1 z <text:s/>20 września 2016 r. ( załącznik nr 1).</text:p>
      <text:p text:style-name="P9"/>
      <text:p text:style-name="Standard">Kontrolujący złożyli oświadczenie, o braku okoliczności, które uzasadniałyby wyłączenie z udziału w wymienionej wyżej kontroli <text:s/>(załącznik nr 2).</text:p>
      <text:p text:style-name="P10"><text:span text:style-name="T7"><text:line-break/></text:span><text:span text:style-name="T8">P</text:span><text:span text:style-name="T6">od</text:span><text:span text:style-name="T4">stawa prawna kontroli:</text:span></text:p>
      <text:list xml:id="list3344435180064920324" text:style-name="WW8Num7">
        <text:list-item>
          <text:p text:style-name="P40">art. 30 ust. 3b ustawy z dnia 27 sierpnia 1997 r. <text:s/>o rehabilitacji zawodowej i społecznej <text:s text:c="7"/>oraz zatrudnianiu osób niepełnosprawnych (Dz. U. z 2011 r. Nr 127 poz. 721 tj. ze zm.)<text:note text:id="ftn1" text:note-class="footnote"><text:note-citation>1</text:note-citation><text:note-body><text:p text:style-name="P35"><text:span text:style-name="T16"><text:s/></text:span><text:span text:style-name="T18">Ustawa z dnia 27 sierpnia 1997 roku o rehabilitacji zawodowej i społecznej oraz zatrudnianiu osób niepełnosprawnych (Dz.U. z 2011 roku Nr 127, poz.721 - tekst jednolity z późn. zm.), w dalszej części niniejszego protokołu zastąpiona skrótem: </text:span><text:span text:style-name="T16">ustawa.</text:span></text:p><text:p text:style-name="P31"><text:span text:style-name="T18">Zgodnie z art. 30 ust. 3b ustawy, wojewoda</text:span> „<text:span text:style-name="T14">może przeprowadzać okresowe, nie rzadziej niż co dwa lata, i doraźne kontrole spełniania warunków i obowiązków, z uwzględnieniem art. 28.”</text:span></text:p></text:note-body></text:note>.</text:p>
        </text:list-item>
      </text:list>
      <text:list xml:id="list343835387992658807" text:style-name="WW8Num10">
        <text:list-item>
          <text:p text:style-name="P41">§ 1 i 2 pkt 5 rozporządzenia ministra Pracy i Polityki Społecznej z dnia 20 grudnia 2012 r. <text:s text:c="3"/>w sprawie trybu i sposobu przeprowadzania kontroli przez organy upoważnione do kontroli na podstawie ustawy o <text:s/>rehabilitacji zawodowej i społecznej oraz zatrudnianiu osób niepełnosprawnych ( Dz.U. z 2013 r. poz. 29)<text:note text:id="ftn2" text:note-class="footnote"><text:note-citation>2</text:note-citation><text:note-body><text:p text:style-name="P35"><text:s/>Rozporządzenie Ministra Pracy i Polityki Społecznej z dnia 20 grudnia 2012 roku w sprawie trybu i sposobu przeprowadzania kontroli przez organy upoważnione do kontroli na podstawie ustawy o rehabilitacji zawodowej <text:s text:c="12"/>i społecznej oraz zatrudnianiu osób niepełnosprawnych (Dz. U. z 2013 roku, poz. 29).</text:p><text:p text:style-name="P32"><text:span text:style-name="T20">Zgodnie z § 2 pkt 4 i 5 rozporządzenia – określającego tryb i sposób przeprowadzania kontroli przez organy upoważnione do kontroli na m. in. podstawie art. 30 ust. 3b ustawy - „</text:span><text:span text:style-name="T21">kontrola może być przeprowadzana jako doraźna, której celem jest zbadanie prawidłowości działania podmiotu kontrolowanego w zakresie określonego zagadnienia wynikającego ze skargi, wniosku lub informacji pochodzących ze środków komunikacji społecznej”</text:span><text:span text:style-name="T20"> lub „</text:span><text:span text:style-name="T21">jako okresowa, której celem jest zbadanie spełniania przez zakłady pracy chronionej (…) warunków i obowiązków, o których mowa <text:s text:c="5"/>w art. 28 (…) ustawy”</text:span><text:span text:style-name="T20">.</text:span></text:p></text:note-body></text:note>,</text:p>
        </text:list-item>
        <text:list-item>
          <text:p text:style-name="P41">art. 77 ustawy z dnia 2 lipca 2004 r. o swobodzie działalności gospodarczej (t.j.-Dz.U. z 2015 r., poz. 584 ze zm.)<text:note text:id="ftn3" text:note-class="footnote"><text:note-citation>3</text:note-citation><text:note-body><text:p text:style-name="P25"><text:s/>Ustawa z dnia 2 lipca 2004 roku o swobodzie działalności gospodarczej (Dz.U. z 2015 r., poz. 584 – tekst jednolity z późn. zm.).</text:p><text:p text:style-name="P25">Zgodnie z art. 77 ust. 1 ustawy „<text:span text:style-name="T14">kontrola działalności gospodarczej przedsiębiorców przeprowadzana jest na zasadach określonych w niniejszej ustawie, chyba że zasady i tryb kontroli wynikają z bezpośrednio stosowanych przepisów powszechnie obowiązującego prawa wspólnotowego albo z ratyfikowanych umów międzynarodowych.”</text:span></text:p><text:p text:style-name="Text_20_body"><text:tab/><text:tab/><text:tab/><text:tab/><text:tab/><text:tab/> </text:p></text:note-body></text:note>.</text:p>
        </text:list-item>
      </text:list>
      <text:p text:style-name="P23"/>
      <text:p text:style-name="P23"><text:soft-page-break/></text:p>
      <text:p text:style-name="P23">Kontrolę przeprowadzono w siedzibie zakładu, zlokalizowanej pod adresem: </text:p>
      <text:p text:style-name="P23">ul. Kolska 3a w Koninie. </text:p>
      <text:p text:style-name="P23">Osoba reprezentująca zakład w trakcie kontroli to: Pani Monika Trzuskolas <text:s/>– pracownik zakładu Na podstawie upoważnienia wystawionego przez prezesa zarządu Pana Piotra Pilarczyka wyżej wymieniona osoba została upoważniona <text:span text:style-name="T22">do udzielania wszelkich wyjaśnień w trakcie kontroli. Upoważnienie</text:span> stanowi załącznik nr 3.</text:p>
      <text:p text:style-name="P23">Ustaleń przedstawionych w protokole dokonano w oparciu o kontrolę okazanej dokumentacji prowadzonej przez zakład oraz sporządzone przez pracodawcę wykazy, oświadczenia i informacje. </text:p>
      <text:p text:style-name="P23"/>
      <text:p text:style-name="P11">Zakres kontroli:</text:p>
      <text:p text:style-name="P7">przedmiotem kontroli były zagadnienia dotyczące spełniania przez pracodawcę warunków <text:s text:c="15"/>i obowiązków wynikających z art. 28 i następnych ustawy z dnia 27 sierpnia 1997 r. <text:s text:c="32"/>o rehabilitacji zawodowej i społecznej oraz zatrudnianiu osób niepełnosprawnych w okresie <text:s text:c="11"/>od 1 stycznia 2015 r. do dnia kontroli.</text:p>
      <text:p text:style-name="P7"/>
      <text:p text:style-name="P7"/>
      <text:p text:style-name="P11">I. Ustalenia wstępne</text:p>
      <text:p text:style-name="P7"/>
      <text:p text:style-name="P12">1. Zakład działa w oparciu o :</text:p>
      <text:p text:style-name="P12"/>
      <text:p text:style-name="P12">a) wpis do KRS prowadzonego przez Sąd Rejonowy w Poznaniu, IX Wydział Gospodarczy Krajowego Rejestru Sądowego – Rejestru Przedsiębiorców pod nr KRS 0000087530, (aktualny odpis włączono do akt prowadzonych dla zakładu pracy chronionej),</text:p>
      <text:p text:style-name="P7">b) Regon nr 310502842,</text:p>
      <text:p text:style-name="P7">c) NIP 665-000-40-46,</text:p>
      <text:p text:style-name="P7">d) decyzję Wojewody Wielkopolskiego <text:s/>z 20 czerwca 2005 roku znak: PS.V-12.9020-49/05,</text:p>
      <text:p text:style-name="P7">e) decyzję Wojewody Wielkopolskiego <text:s/>z 24 maja 2016 roku znak: PS-V.9510.16.2016.5,</text:p>
      <text:p text:style-name="P7">Wyżej wymienione dokumenty znajdują się w teczce prowadzonej dla zakładu pracy chronionej. <text:s text:c="5"/></text:p>
      <text:p text:style-name="P7">f) przepisy ustawy z dnia 27 sierpnia 1997 roku o rehabilitacji zawodowej i społecznej <text:s text:c="18"/>oraz zatrudnianiu osób niepełnosprawnych, zwanej dalej <text:span text:style-name="T15">ustawą.</text:span></text:p>
      <text:p text:style-name="P7">2. Siedziba zakładu : ul. Kolska 3a, 62-500 Konin. <text:s/></text:p>
      <text:p text:style-name="P7">3. Data ostatniej kontroli: grudzień 2009 r.</text:p>
      <text:p text:style-name="P7">4. Charakter ostatniej kontroli: kontrola okresowa w zakresie spełniania warunków i obowiązków <text:s text:c="6"/>z uwzględnieniem art. 28 <text:span text:style-name="T16">ustawy.</text:span></text:p>
      <text:p text:style-name="P7"/>
      <text:p text:style-name="P11">II. Ustalenia szczegółowe w zakresie:</text:p>
      <text:p text:style-name="P11"/>
      <text:p text:style-name="P7"><text:span text:style-name="T4">1. Warunków określonych w art. 28 ust. 1 pkt 1 ustawy tj, </text:span>zatrudniania nie mniej niż 25 pracowników w przeliczeniu na pełny wymiar czasu pracy oraz osiągania określonych <text:span text:style-name="T17">ustawą</text:span> wskaźników zatrudnienia osób niepełnosprawnych na poziomie:</text:p>
      <text:p text:style-name="P7">a) <text:span text:style-name="T23">co najmniej 50%, gdzie co najmniej 20% ogółu zatrudnionych stanowią osoby zaliczone <text:s text:c="11"/>do znacznego lub umiarkowanego stopnia niepełnosprawności, albo</text:span></text:p>
      <text:p text:style-name="P33">b) co najmniej 30% niewidomych lub psychicznie chorych, albo upośledzonych umysłowo zaliczonych do znacznego albo umiarkowanego stopnia niepełnosprawności.</text:p>
      <text:p text:style-name="P33"/>
      <text:p text:style-name="P15">Miesiące wytypowane do szczegółowej kontroli to: marzec, kwiecień 2015 rok oraz luty, sierpień <text:s/>2016 rok.</text:p>
      <text:p text:style-name="P15"/>
      <text:p text:style-name="P15"/>
      <text:p text:style-name="P15"><text:soft-page-break/>Poniżej przedstawiono – zweryfikowany przez kontrolę – przeciętny stan zatrudnienia <text:s text:c="16"/>oraz wskaźniki zatrudnienia w zakładzie:</text:p>
      <text:p text:style-name="P8"><text:span text:style-name="Domyślna_20_czcionka_20_akapitu"><text:span text:style-name="T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3" office:value-type="string">
            <text:p text:style-name="P1"/>
            <text:p text:style-name="P1">Miesiąc </text:p>
          </table:table-cell>
          <table:table-cell table:style-name="Tabela1.A1" table:number-columns-spanned="5" office:value-type="string">
            <text:p text:style-name="P2"><text:s text:c="17"/>Przeciętny wymiar czasu pracy (etaty)</text:p>
          </table:table-cell>
          <table:covered-table-cell/>
          <table:covered-table-cell/>
          <table:covered-table-cell/>
          <table:covered-table-cell/>
          <table:table-cell table:style-name="Tabela1.G1" table:number-rows-spanned="2" table:number-columns-spanned="3" office:value-type="string">
            <text:p text:style-name="P1">Udział <text:s text:c="2"/>niepełnosprawnych <text:s text:c="13"/>w przeciętnym zatrudnieniu ogółem <text:s/>w przeliczeniu na etaty</text:p>
          </table:table-cell>
          <table:covered-table-cell/>
          <table:covered-table-cell/>
        </table:table-row>
        <table:table-row>
          <table:covered-table-cell/>
          <table:table-cell table:style-name="Tabela1.B2" table:number-rows-spanned="2" office:value-type="string">
            <text:p text:style-name="P1">Przeciętne zatrudnienie ogółem </text:p>
          </table:table-cell>
          <table:table-cell table:style-name="Tabela1.B2" table:number-rows-spanned="2" office:value-type="string">
            <text:p text:style-name="P1">W tym niepełno-sprawni </text:p>
          </table:table-cell>
          <table:table-cell table:style-name="Tabela1.B2" table:number-columns-spanned="3" office:value-type="string">
            <text:p text:style-name="P2"><text:s text:c="6"/></text:p>
            <text:p text:style-name="P2"><text:s text:c="6"/>Stopień niepełnosprawnoś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B2" office:value-type="string">
            <text:p text:style-name="P1">Znaczny </text:p>
          </table:table-cell>
          <table:table-cell table:style-name="Tabela1.B2" office:value-type="string">
            <text:p text:style-name="P1">umiarkowany</text:p>
          </table:table-cell>
          <table:table-cell table:style-name="Tabela1.B2" office:value-type="string">
            <text:p text:style-name="P1">lekki</text:p>
          </table:table-cell>
          <table:table-cell table:style-name="Tabela1.B2" office:value-type="string">
            <text:p text:style-name="P1"><text:s text:c="20"/>wskaźnik1<text:note text:id="ftn4" text:note-class="footnote"><text:note-citation>4</text:note-citation><text:note-body><text:p text:style-name="P36"><text:span text:style-name="T24"><text:s text:c="2"/></text:span>Wskaźnik 1 – iloraz liczby etatów zatrudnionych osób niepełnosprawnych oraz liczby etatów zatrudnionych ogółem.</text:p><text:p text:style-name="P4"/></text:note-body></text:note></text:p>
          </table:table-cell>
          <table:table-cell table:style-name="Tabela1.B2" office:value-type="string">
            <text:p text:style-name="P1"><text:s text:c="17"/>wskaźnik2 <text:note text:id="ftn5" text:note-class="footnote"><text:note-citation>5</text:note-citation><text:note-body><text:p text:style-name="P35"><text:s/>Wskaźnik 2 – iloraz sumy liczby etatów zatrudnionych osób niepełnosprawnych ze znacznym i umiarkowanym stopniem niepełnosprawności oraz liczby etatów zatrudnionych ogółem.</text:p><text:p text:style-name="P4"/></text:note-body></text:note></text:p>
          </table:table-cell>
          <table:table-cell table:style-name="Tabela1.I3" office:value-type="string">
            <text:p text:style-name="P1"/>
            <text:p text:style-name="P1">wskaźnik <text:s text:c="12"/>3<text:note text:id="ftn6" text:note-class="footnote"><text:note-citation>6</text:note-citation><text:note-body><text:p text:style-name="P35"><text:s/>Wskaźnik 3 – iloraz sumy liczby etatów zatrudnionych osób niewidomych lub psychicznie chorych, albo upośledzonych umysłowo zaliczonych do znacznego albo umiarkowanego stopnia niepełnosprawności oraz liczby etatów zatrudnionych ogółem.</text:p><text:p text:style-name="P4"><text:tab/><text:tab/><text:tab/><text:tab/><text:tab/><text:tab/></text:p></text:note-body></text:note></text:p>
          </table:table-cell>
        </table:table-row>
        <table:table-row>
          <table:table-cell table:style-name="Tabela1.A4" office:value-type="string">
            <text:p text:style-name="P1"><text:s text:c="2"/>III.2015r.</text:p>
          </table:table-cell>
          <table:table-cell table:style-name="Tabela1.B4" office:value-type="float" office:value="34.516">
            <text:p text:style-name="P1">34,52</text:p>
          </table:table-cell>
          <table:table-cell table:style-name="Tabela1.B4" office:value-type="float" office:value="28">
            <text:p text:style-name="P1">28</text:p>
          </table:table-cell>
          <table:table-cell table:style-name="Tabela1.B4" office:value-type="float" office:value="9">
            <text:p text:style-name="P1">9</text:p>
          </table:table-cell>
          <table:table-cell table:style-name="Tabela1.B4" office:value-type="float" office:value="16">
            <text:p text:style-name="P1">16</text:p>
          </table:table-cell>
          <table:table-cell table:style-name="Tabela1.B4" office:value-type="float" office:value="3">
            <text:p text:style-name="P1">3</text:p>
          </table:table-cell>
          <table:table-cell table:style-name="Tabela1.B4" office:value-type="float" office:value="81.12">
            <text:p text:style-name="P1">81,12</text:p>
          </table:table-cell>
          <table:table-cell table:style-name="Tabela1.B4" office:value-type="float" office:value="72.43">
            <text:p text:style-name="P1">72,43</text:p>
          </table:table-cell>
          <table:table-cell table:style-name="Tabela1.I4" office:value-type="string">
            <text:p text:style-name="P3">nie sprawdzano</text:p>
          </table:table-cell>
        </table:table-row>
        <table:table-row>
          <table:table-cell table:style-name="Tabela1.A4" office:value-type="string">
            <text:p text:style-name="P1"><text:s/>IV.2015r.</text:p>
          </table:table-cell>
          <table:table-cell table:style-name="Tabela1.B4" office:value-type="float" office:value="34.433">
            <text:p text:style-name="P1">34,43</text:p>
          </table:table-cell>
          <table:table-cell table:style-name="Tabela1.B4" office:value-type="float" office:value="27.433">
            <text:p text:style-name="P1">27,43</text:p>
          </table:table-cell>
          <table:table-cell table:style-name="Tabela1.B4" office:value-type="float" office:value="8.43">
            <text:p text:style-name="P1">8,43</text:p>
          </table:table-cell>
          <table:table-cell table:style-name="Tabela1.B4" office:value-type="float" office:value="16">
            <text:p text:style-name="P1">16</text:p>
          </table:table-cell>
          <table:table-cell table:style-name="Tabela1.B4" office:value-type="float" office:value="3">
            <text:p text:style-name="P1">3</text:p>
          </table:table-cell>
          <table:table-cell table:style-name="Tabela1.B4" office:value-type="float" office:value="79.67">
            <text:p text:style-name="P1">79,67</text:p>
          </table:table-cell>
          <table:table-cell table:style-name="Tabela1.B4" office:value-type="float" office:value="70.96">
            <text:p text:style-name="P1">70,96</text:p>
          </table:table-cell>
          <table:table-cell table:style-name="Tabela1.I4" office:value-type="string">
            <text:p text:style-name="P3">nie sprawdzano</text:p>
          </table:table-cell>
        </table:table-row>
        <table:table-row>
          <table:table-cell table:style-name="Tabela1.A4" office:value-type="string">
            <text:p text:style-name="P1"><text:s text:c="3"/>II.2016r.</text:p>
          </table:table-cell>
          <table:table-cell table:style-name="Tabela1.B4" office:value-type="float" office:value="31.11">
            <text:p text:style-name="P1">31,11</text:p>
          </table:table-cell>
          <table:table-cell table:style-name="Tabela1.B4" office:value-type="float" office:value="24.86">
            <text:p text:style-name="P1">24,86</text:p>
          </table:table-cell>
          <table:table-cell table:style-name="Tabela1.B4" office:value-type="float" office:value="5">
            <text:p text:style-name="P1">5</text:p>
          </table:table-cell>
          <table:table-cell table:style-name="Tabela1.B4" office:value-type="float" office:value="15.86">
            <text:p text:style-name="P1">15,86</text:p>
          </table:table-cell>
          <table:table-cell table:style-name="Tabela1.B4" office:value-type="float" office:value="4">
            <text:p text:style-name="P1">4</text:p>
          </table:table-cell>
          <table:table-cell table:style-name="Tabela1.B4" office:value-type="float" office:value="79.91">
            <text:p text:style-name="P1">79,91</text:p>
          </table:table-cell>
          <table:table-cell table:style-name="Tabela1.B4" office:value-type="float" office:value="67.05">
            <text:p text:style-name="P1">67,05</text:p>
          </table:table-cell>
          <table:table-cell table:style-name="Tabela1.I4" office:value-type="string">
            <text:p text:style-name="P3">nie sprawdzano</text:p>
          </table:table-cell>
        </table:table-row>
        <table:table-row>
          <table:table-cell table:style-name="Tabela1.A4" office:value-type="string">
            <text:p text:style-name="P1"><text:s/>VIII.2016r.</text:p>
          </table:table-cell>
          <table:table-cell table:style-name="Tabela1.B4" office:value-type="float" office:value="30.02">
            <text:p text:style-name="P1">30,02</text:p>
          </table:table-cell>
          <table:table-cell table:style-name="Tabela1.B4" office:value-type="float" office:value="24">
            <text:p text:style-name="P1">24</text:p>
          </table:table-cell>
          <table:table-cell table:style-name="Tabela1.B4" office:value-type="float" office:value="5">
            <text:p text:style-name="P1">5</text:p>
          </table:table-cell>
          <table:table-cell table:style-name="Tabela1.B4" office:value-type="float" office:value="15">
            <text:p text:style-name="P1">15</text:p>
          </table:table-cell>
          <table:table-cell table:style-name="Tabela1.B4" office:value-type="float" office:value="4">
            <text:p text:style-name="P1">4</text:p>
          </table:table-cell>
          <table:table-cell table:style-name="Tabela1.B4" office:value-type="float" office:value="79.95">
            <text:p text:style-name="P1">79,95</text:p>
          </table:table-cell>
          <table:table-cell table:style-name="Tabela1.B4" office:value-type="float" office:value="66.62">
            <text:p text:style-name="P1">66,62</text:p>
          </table:table-cell>
          <table:table-cell table:style-name="Tabela1.I4" office:value-type="string">
            <text:p text:style-name="P3">nie sprawdzano</text:p>
          </table:table-cell>
        </table:table-row>
      </table:table>
      <text:p text:style-name="P21"><text:span text:style-name="Domyślna_20_czcionka_20_akapitu"><text:span text:style-name="T12"/></text:span></text:p>
      <text:p text:style-name="P34">W wyniku kontroli akt osobowych ( w liczbie 25 co stanowi 100%) wszystkich niepełnosprawnych <text:s/>pracowników zakładu, akt osobowych wszystkich pełnosprawnych pracowników zakładu, <text:s text:c="15"/>na podstawie opracowanych przez pracodawcę wykazów pracowników niepełnosprawnych <text:s text:c="14"/>i pełnosprawnych oraz informacji o stanie zatrudnienia za kontrolowane miesiące (zał. nr 4 i 5), stwierdzono, że w ww. miesiącach spełniony był warunek zatrudnienia nie mniej niż 25 pracowników w przeliczeniu na pełny wymiar czasu pracy. </text:p>
      <text:p text:style-name="P26">Deklarowany przez pracodawcę stan zatrudnienia zweryfikowano ponadto<text:span text:style-name="T25"> z listami płac, <text:s text:c="15"/></text:span><text:s text:c="2"/>z deklaracjami/raportami ZUS DRA, <text:s/>ZUS RCA i ZUS RSA za kontrolowane miesiące <text:s text:c="15"/>oraz <text:s/>z danymi przesłanymi przez pracodawcę w informacji INF-W za I półrocze 2015 r. <text:s text:c="12"/>oraz za I półrocze 2016 r. Nie stwierdzono rozbieżności pomiędzy deklarowanym stanem zatrudnienia, a stanem zatrudnienia ustalonym na podstawie przedłożonej dokumentacji.</text:p>
      <text:p text:style-name="P26">Na podstawie kontroli pozostających w aktach osobowych pracowników zakładu kopii orzeczeń ustalających znaczny, umiarkowany lub lekki stopień niepełnosprawności <text:span text:style-name="T25">oraz innych dokumentów ustalono</text:span>, <text:s/>że w kontrolowanych miesiącach spełniony <text:span text:style-name="T25">został warunek, o którym mowa w art. 28 <text:s text:c="2"/>ust. 1 pkt. 1 lit. a </text:span><text:span text:style-name="T26">ustawy,</text:span><text:span text:style-name="T25"> dotyczący zatrudniania w przeliczeniu na pełny wymiar czasu pracy <text:s text:c="14"/>co najmniej 50% osób niepełnosprawnych, gdzie co najmniej 20% ogółu zatrudnionych stanowiły osoby zaliczone do znacznego lub umiarkowanego stopnia niepełnosprawności – <text:s/>dotyczy <text:s text:c="17"/>to czterech kontrolowanych miesięcy.</text:span></text:p>
      <text:p text:style-name="P8"><text:span text:style-name="Domyślna_20_czcionka_20_akapitu"><text:span text:style-name="T9">Analiza dokumentacji kadrowej wykazała formalne spełnianie warunków, o których mowa </text:span></text:span><text:span text:style-name="Domyślna_20_czcionka_20_akapitu"><text:span text:style-name="T10">w art. 28 ust. 1 pkt 1 a </text:span></text:span><text:span text:style-name="Domyślna_20_czcionka_20_akapitu"><text:span text:style-name="T11">ustawy.</text:span></text:span></text:p>
      <text:p text:style-name="P24"/>
      <text:p text:style-name="P32"><text:span text:style-name="T3">2.</text:span><text:span text:style-name="T33"> </text:span><text:span text:style-name="T3">Warunków określonych w art. 28 ust. 1 pkt 2 ustawy, </text:span>zgodnie z którym: „<text:span text:style-name="T14">obiekty <text:s text:c="21"/>i pomieszczenia użytkowane przez zakład pracy:</text:span></text:p>
      <text:p text:style-name="P28">a) odpowiadają przepisom i zasadom bezpieczeństwa i higieny pracy,</text:p>
      <text:p text:style-name="P27"><text:span text:style-name="T14">b) uwzględniają potrzeby osób niepełnosprawnych w zakresie przystosowania stanowisk pracy, </text:span><text:soft-page-break/><text:span text:style-name="T14">pomieszczeń higienicznosanitarnych i ciągów komunikacyjnych oraz spełniają wymagania dostępności do nich”</text:span>.</text:p>
      <text:p text:style-name="P29">Jak ustalono, zakład użytkuje obiekt i pomieszczenia zlokalizowane <text:s/>w Koninie przy ul. Kolskiej 3a <text:s text:c="2"/><text:span text:style-name="T25">gdzie znajduje się siedziba rejestrowa zakładu, a także obiekt i pomieszczenia zlokalizowane <text:s text:c="8"/>w Koninie przy ul. Chopina 16.</text:span></text:p>
      <text:p text:style-name="P29">Obiekty i pomieszczenia użytkowane przez zakład na terenie miasta Konina odpowiadają <text:s/>warunkom i obowiązkom określonym przepisami w art. 28 ust. 1 pkt 2 ustawy, co zostało stwierdzone w trybie art. 28 ust. 2 ustawy przez Państwową Inspekcję Pracy Inspektora Pracy Okręgowego Inspektoratu Pracy w Poznaniu w następujących dokumentach:</text:p>
      <text:p text:style-name="P29">decyzja z 5 kwietnia 2002 r., <text:s/>Nr rej.: 1K./12134/K024/02 – dotyczy Konina, ul. Chopina 16,</text:p>
      <text:p text:style-name="P29">decyzja z 18 lipca 2003 r., <text:s/>Nr rej.: 1H./12035/K066/2003 – dotyczy Konina, ul. Kolska 3a,</text:p>
      <text:p text:style-name="P29">decyzja z 20 kwietnia 2016 r., <text:s/>Nr rej.:12035-51200-K021-Ao11/16 – dotyczy Konina, <text:s text:c="18"/>ul. Kolska 3a ( rozbudowa obiektu),</text:p>
      <text:p text:style-name="P29"><text:span text:style-name="Domyślna_20_czcionka_20_akapitu"><text:span text:style-name="T10">Decyzje PIP, którymi legitymuje się zakład, znajdują się w teczce prowadzonej dla zakładu pracy chronionej.</text:span></text:span></text:p>
      <text:p text:style-name="P8"><text:span text:style-name="Domyślna_20_czcionka_20_akapitu"><text:span text:style-name="T10">Zakład pozostaje pod nadzorem Państwowej Inspekcji Pracy. W trakcie kontroli przedłożono protokół z ostatniej kontroli PIP, która odbyła się w marcu/kwietniu 2016 r., Nr rej.: 120035-5317 <text:s/>-K012-Pt/16 (załącznik nr 6). Celem kontroli była ocena w zakresie przestrzegania prawa pracy <text:s text:c="12"/>przez pracodawcę zatrudniającego osoby niepełnosprawne oraz przepisów BHP w zakresie: <text:s text:c="2"/>szkoleń bhp, profilaktycznych badań lekarskich, czasu pracy i wynagrodzeń, urlopów wypoczynkowych, oceny ryzyka zawodowego, czynników szkodliwych, niebezpiecznych <text:s text:c="16"/>i uciążliwych, obiektów i pomieszczeń pracy oraz pomieszczeń higieniczno-sanitarnych. Inspektor pracy objął kontrolą m.in: pomieszczenia pracy, bariery architektoniczne oraz stanowiska i procesy pracy.</text:span></text:span></text:p>
      <text:p text:style-name="P32"><text:span text:style-name="T28">Państwowa Inspekcja Pracy nie informowała Wojewody o ewentualnym zaprzestaniu spełniania przez pracodawcę warunków określonych w art. 28 ust. 1 pkt 2 </text:span><text:span text:style-name="T27">ustawy.</text:span><text:span text:style-name="T19"> </text:span></text:p>
      <text:p text:style-name="P11">3. Warunków określonych w art. 28 ust.1 pkt 3 ustawy, tj. zapewnienia doraźnej <text:s text:c="24"/>i specjalistycznej opieki medycznej, poradnictwa i usług rehabilitacyjnych.</text:p>
      <text:p text:style-name="P37">Stwierdzono, że pracownicy niepełnosprawni wykonują pracę na podstawie zawartych umów <text:s text:c="9"/>o pracę. Miejscem wykonywania <text:s/>pracy/usług jest lokal/pomieszczenia pracodawcy zlokalizowane w Koninie przy ul. Kolskiej 3a. </text:p>
      <text:p text:style-name="P37">Na dowód zapewnienia, od 1 stycznia 2015 roku do dnia kontroli, doraźnej i specjalistycznej opieki medycznej, poradnictwa i usług rehabilitacyjnych pracodawca przedstawił następujące dokumenty:</text:p>
      <text:p text:style-name="P7">1. Umowę <text:s/>o pracę na czas określony wraz z aneksem do umowy - potwierdzającą zatrudnienie <text:s text:c="7"/>w okresie od <text:s/>12 marca 2011r. <text:s/>do 11 marca 2018 r., osoby na stanowisku pielęgniarki w wymiarze pełnego etatu. Osoba ta legitymuje się: zaświadczeniem o prawie wykonywania zawodu pielęgniarki, numer 1500345P, wydanym dnia 30 września 2000 r., przez Okręgową Izbę Pielęgniarek i Położnych w Koninie (załącznik nr 7).</text:p>
      <text:p text:style-name="P7">W umowie o pracę jako miejsce wykonywania pracy zapisano; Konin, ul. Kolska 3a.</text:p>
      <text:p text:style-name="P7">Pracodawca nie poinformował Wojewody Wielkopolskiego o fakcie podpisania powyższej umowy w przedmiocie zapewnienia pracownikom niepełnospawnym doraźnej opieki medycznej. Powyższe należy uznać za uchybienie, w kontekście ciążącego na pracodawcy obowiązku informacyjnego względem wojewody, wynikającego z art. 30 ust. 4 pkt 1<text:span text:style-name="T16"> ustawy.</text:span> </text:p>
      <text:p text:style-name="P7">Kserokopie ww. dokumentów dołączono do <text:s/>teczki prowadzonej dla zakładu pracy chronionej.</text:p>
      <text:p text:style-name="P7">W trakcie wykonywania czynności kontrolnych zespół kontrolerów dokonał oglądu gabinetu pielęgniarki mieszczącego się przy ul. Chopina 16 w Koninie. Pielęgniarka była obecna <text:s text:c="20"/>i wykonywała swoje obowiązki. Zgodnie z brzmieniem umowy o pracę, zawartej pomiędzy pracodawcą a pielęgniarką miejscem świadczenia pracy pielęgniarki jest ulica Kolska w Koninie. <text:s text:c="2"/>W związku powyższym gabinet pielęgniarki wnien mieścić się pod adresem Kolska 3a w Koninie, <text:s text:c="14"/>który stanowi właściwe miejsce świadczenia pracy zatrudnionej pielęgniarki. Stwierdzono, <text:s text:c="12"/><text:soft-page-break/>że pod adresem Chopina 16 w Koninie nie przebywa i nie świadczy pracy żaden zatrudniony pracownik zakładu. Odległość pomiędzy faktycznym miejscem przebywania i świadczenia pracy przez niepełnosprawnych pracowników <text:s/>firmy (ul. Kolska 3a, Konin) a <text:s/>usytuowaniem <text:s/>gabinetu pielęgniarki <text:s/>i <text:s text:c="2"/>miejscem <text:s/>świadczenia przez nią pracy stanowi zagrożenie co do prawidłowej <text:s text:c="10"/>i praktycznej realizacji warunku, o którym mowa w art. 28 ust. 12 pkt 3 <text:span text:style-name="T16">ustawy</text:span> w zakresie zapewnienia doraźnej opieki medycznej.</text:p>
      <text:p text:style-name="P7"/>
      <text:p text:style-name="P7">2. Umowę zlecenie zawartą w dniu 26 kwietnia 2014 r. pomiędzy pracodawcą a specjalistycznym Gabinetem Lekarskim reperezentowanym przez lekarza medycyny Pana (*). <text:s/>Podmiot jest wpisany do księgi rejestrowej pod nr 82946. Przedmiotem umowy jest m.in. wykonywanie badań wstępnych, okresowych i kontrolnych pracowników w zakresie badania ogólnopodstawowego, podstawowego badania laboratoryjnego, świadczenie opieki specjalistycznej <text:s text:c="33"/>nad niepełnosprawnymi pracownikami zakładu w myśl ustawy z dnia 27 sierpnia 1997 r. <text:s text:c="17"/>o rehabilitacji zawodowej i społecznej oraz zatrudnianiu osób niepełnosprawnych. Analiza wpisu <text:s text:c="3"/>do księgi rejestrowej wykazała, że podmiot nie może udzielać świadczeń z zakresu specjalistycznej opieki medycznej, o której mowa w art. 28 ust. 1 pkt 3 ustawy. Z<text:span text:style-name="T13"> danych wynikających z księgi rejestrowej wynika, iż Pan (*) realizuje świadczenia zdrowotne z zakresu medycyny pracy i chorób wewnętrznych.</text:span>W <text:span text:style-name="T49">§</text:span><text:span text:style-name="T36"> 4 pkt 2 przedmiotowej umowy zawarto zapis, że "Zleceniobiorca może zlecić innym podmiotom wykonanie niektórych badań diagnostycznych i specjalistycznych konsultacji lekarskich wymaganych na mocy odrębnych przepisów (...)" Jednakże umowa nie precyzuje zakresu świadczeń i podmiotów, którym takie świadczenia zostałyby zlecone. Brak możliwości udzielania świadczeń przez podmiot objęty umową oraz brak doprecyzowania zakresu świadczeń specjalistycznych i podmiotów którym takowe świadczenia byłby zlecane może stanowić zagrożenie dla prawidłowej i praktycznej realizacji warunku określonego w art. 28 ust. 1 pkt 3 ustawy. Umowę zawarto na czas nieokreślony z zachowaniem jednomiesięcznego terminu wypowiedzenia. Zapłata za zobowiązania wynikające z zawartej umowy, <text:s/>miesięcznie w wysokości ustalonej w zawartej umowie, płatana gotówką w kasie lub przelewem po uprzednim wystawieniu rachunku. Umowa nie precyzuje ponadto miejsca i czasu świadczenia usług medycznych. </text:span><text:span text:style-name="T13">Pracodawca udostępnił do wglądu wystawione i zrealizowane rachunki za miesiące: od stycznia 2015 r. do dnia kontroli. </text:span></text:p>
      <text:p text:style-name="P16">Kserokopia umowy znajduje się w teczce prowadzonej dla zakładu pracy chronionej. <text:s/></text:p>
      <text:p text:style-name="P16"/>
      <text:p text:style-name="P7">3.<text:span text:style-name="T32"> </text:span><text:span text:style-name="T34">Umowę zlecenie nr 36/99 <text:s/>z 1 maja 1999 r., zawartą pomiędzy zakładem a Hurtową Spółdzielnią "Samopomoc Chłopska" w Koninie, Plac Niepodległości 1, wpisaną pod numerem W-30 000000015956 do rejestru podmiotów wykonujących działalność leczniczą. W ramach podpisanej umowy, Zleceniobiorca zobowiązuje się do przeprowadzania badań wstępnych, okresowych <text:s text:c="13"/>i kontrolnych oraz zgodnie z zapisem </text:span><text:span text:style-name="T35">§</text:span><text:span text:style-name="T34"> 4 ust. 2 " zlecić innym podmiotom wykonanie niektórych badań diagnostycznych i specjalistycznych konsultacji lekarskich wymaganych na mocy odrębnych przepisów (...)". Wraz z przedmiotową umową zlecenie pracodawca przedłożył aneks nr 1 z 2 maja 1999 r., w którym zapisano, iż "przychodnia zobowiązuje się do świadczenia na rzecz (...) pracowników Zakładu usług w zakresie specjalistycznej opieki medycznej oraz poradnictwa rehabilitacyjnego i usług rehabilitacyjnych. W ramach specjalistycznej opieki medycznej Przychodnia zapewnia w szczególności EKG, mgr rehabilitacji (konsultacje+zabiegi), stomatologa (profilaktyka+leczenie). Strony ustalają, że usługi rehabilitacyjne będą realizowane w formie fizykoterapii i masażu." Analiza wpisu do rejestru podmiotów leczniczych wykazała, <text:s text:c="21"/>że Zleceniobiorca dysponuje możliwością realizacji wskazanych powyżej świadczeń. Rónocześnie w umowie brak doprecyzowania poradni, którym Zleceniobiorca potencjalnie zleciłby wykonanie świadczeń, o których mowa w </text:span><text:span text:style-name="T35">§</text:span><text:span text:style-name="T34"> 4 ust. 2 przedmiotowej umowy. Umowę zawarto na czas nieokreślony z zachowaniem miesiecznego terminu wypowiedzenia. Zleceniobiorca z tytułu świadczenia usług obciąża Zleceniodawcę kwotą wynikającą z cennika stanowiącego załącznik nr 2 do niniejszej umowy. W trakcie kontroli nie przedstawiono do wglądu wymienionego załącznika. <text:s/>Zapłata należności <text:s/>w terminie 7 dni od daty otrzymania faktury.</text:span></text:p>
      <text:p text:style-name="P18"><text:soft-page-break/>Ww. umowa znajduje się w teczce prowadzonej dla zakładu pracy chronionej.</text:p>
      <text:p text:style-name="P18">Ponadto, pracodawca złożył oświadczenie, że w okresie od 1 stycznia 2015 r. do dnia kontroli <text:s text:c="6"/>nie korzystał z usług Przychodni Przemysłowo-Leczniczo-Rehabilitacyjnej przy Hurtowni Spółdzielni "SCH" w Koninie. W związku z powyższym oświadczeniem nie dysponował żadnymi rachunkami potwierdzającym realne korzytanie ze świadczeń leczniczo-rehabilitacyjnych. Oświadczenie, stanowi załącznik nr 8 do protokołu kontroli.</text:p>
      <text:p text:style-name="P32"><text:span text:style-name="T36">Po dokonaniu analizy wymienionych powyżej dokumentów <text:s/>stwierdzono, iż p</text:span><text:span text:style-name="T38">owyższe dokumenty nie stanowi</text:span><text:span text:style-name="T43">ą </text:span><text:span text:style-name="T38">wystarczaj</text:span><text:span text:style-name="T43">ą</text:span><text:span text:style-name="T38">cych dowodów na formalne wywi</text:span><text:span text:style-name="T43">ą</text:span><text:span text:style-name="T38">zanie si</text:span><text:span text:style-name="T43">ę </text:span><text:span text:style-name="T38">pracodawcy <text:s/>z obowi</text:span><text:span text:style-name="T43">ą</text:span><text:span text:style-name="T38">zku wynikaj</text:span><text:span text:style-name="T43">ą</text:span><text:span text:style-name="T38">cego z art. 28 ust. 1 pkt 3 </text:span><text:span text:style-name="T39">ustawy </text:span><text:span text:style-name="T38">w przedmiocie </text:span><text:span text:style-name="T44">doraźnej <text:s/>i specjalistycznej opieki medycznej, poradnictwa i usług rehabilitacyjnych. Brak dowodów księgowych w postaci <text:s text:c="17"/>- rachunków /faktur potwierdzających <text:s/>faktyczne korzystanie ze świadczeń przez pracowników zakładu <text:s/>w ramach zawartch umów (dotyczy umowy pkt 3) potwierdza tylko stan deklaratywny zawartej przez pracodawcę umowy. Powyższe stanowi zgrożenie dla prawidłowej <text:s/>realizacji obowiązku, o którym mowa w art. 28 ust. 1 pkt 3 </text:span><text:span text:style-name="T45">ustawy</text:span><text:span text:style-name="T44">. </text:span></text:p>
      <text:p text:style-name="P30"><text:s text:c="5"/>Inne ustalenia:</text:p>
      <text:p text:style-name="P30"/>
      <text:p text:style-name="P23"><text:span text:style-name="T46">Zgodnie z art. 33 ust. 1 i 3 pkt 1 i 2 ustawy o rehabilitacji (…) pracodawca prowadzący zakład pracy chronionej jest obowiązany do utworzenia zakładowego funduszu rehabilitacji osób niepełnosprawnych, prowadzenia ewidencji środków funduszu rehabilitacji, a także prowadzenia rachunku bankowego środków tego funduszu. W trakcie kontroli potwierdzono, że </text:span><text:span text:style-name="T38">Pracodawca posiada rachunek bankowy prowadzony w celu gromadzenia środków Zakładowego Funduszu Rehabilitacji Osób Niepełnosprawnych (załącznik nr 9) oraz Regulamin Zakładowego Funduszu Rehabilitacji Osób Niepełnosprawnych obowiązujący od 1 stycznia 2013 r. <text:s/>(załącznik nr 10). Zapisy </text:span><text:span text:style-name="Domyślna_20_czcionka_20_akapitu"><text:span text:style-name="T47"><text:s/>regulaminu zgodnie z <text:s/></text:span></text:span><text:span text:style-name="T40">rozporządzeniem Ministra <text:s/>Pracy i <text:s/>Polityki Społecznej z <text:s/>dnia <text:s text:c="7"/>19 grudnia 2007 roku w sprawie zakładowego funduszu rehabilitacji osób niepełnosprawnych (Dz.U. <text:s/>z 2007 r. Nr 245, poz.1810 ze zm). W trakcie kontroli zespół kontrolerów zwrócił uwagę <text:s text:c="15"/>na konieczność zmiany: podstawy prawnej obowiązującego regulaminu oraz konieczność dostosowania niektórych zapisów </text:span><text:span text:style-name="Domyślna_20_czcionka_20_akapitu"><text:span text:style-name="T48">regulaminu do o</text:span></text:span><text:span text:style-name="T25">becnie obowiązującego stanu prawnego - Rozporządzenia Ministra Pracy i Polityki Społecznej z dnia 19 grudnia 2007 r. w sprawie zakładowego funduszu rehabilitacji osób niepełnosprawnych (tekst jednolity Dz. U. z 2015 r., poz. 1023). </text:span><text:span text:style-name="T42">Ustalono, że regulamin ZFRON nie jest udostępniony <text:s/>na stałe na tablicy informacyjnej <text:s text:c="6"/>w miejscu ogólnodostępnym, w siedzibie zakładu przy ul. Kolskiej 3a w Koninie. Ponadto, <text:s text:c="12"/>w aktach osobowych pracowników niepełnosprawnych brak jakichkolwiek oświadczeń, <text:s text:c="19"/>że w momencie zatrudniania zostali poinformowani o zasadach oraz trybie udzielania indywidualnej pomocy z ZFRON. </text:span></text:p>
      <text:p text:style-name="P19"><text:span text:style-name="T40">Pracodawca udostępnił dokumentację osób niepełnosprawnych, które od stycznia <text:s/>2015 r. do dnia kontroli otrzymały pomoc indywidualną ze środków <text:s/></text:span><text:span text:style-name="T41">Zakładowego Funduszu Rehabilitacji Osób Niepełnosprawnych. Wg oświadczenia pracodawcy w kontrolowanym okresie wpłynęły i zostały zrealizowane tylko 2 wnioski niepełnosprawnych pracowników zakładu o udzielenie pomocy indywidualnej. Pracodawca przedłożył <text:s/>wnioski kontrolerom. <text:s/>Wnioski zostały zrealizowane. <text:s text:c="9"/>W kontrolowanym okresie <text:s/>pomoc ze środków ZFRON <text:s/>udzielona została na zakup okularów korekcyjnych oraz lodówki co jest zgodne z katalogiem wydatków wyszczególnionym <text:s text:c="19"/>w Regulaminie Zakładowego Funduszu Rehabilitacji Osób Niepełnosprawnych. </text:span><text:span text:style-name="T29">Kontrolujący otrzymali do wglądu dowody księgowe potwierdzające otrzymanie przez pracowników wnioskowanych kwot ze środków ZFRON wraz <text:s/>rachunkami/fakturami, potwierdzającymi wydatkowanie / przeznaczenie otrzymanych <text:s/>przez <text:s/>wnioskodawcę środków <text:s/>zgodnie <text:s/>z <text:s/>deklaracją </text:span></text:p>
      <text:p text:style-name="P22">złożoną przez niego na wniosku. Ponadto, zespół kontrolny <text:s/>w trakcie oglądu złożonych <text:s text:c="11"/>przez pracownikow wniosków stwierdził, iż żaden z nich nie został <text:s/>merytoryczne zaopiniowany przez lekarza czy pielęgniarkę potwierdzających zasadność zakupu. Osobą decydującą o przynaniu pomocy, jej wysokości był pracodawca. <text:s/></text:p>
      <text:p text:style-name="P13">Wnioski wraz fakturami stanowią załącznik nr 11. <text:s/></text:p>
      <text:p text:style-name="P13"><text:s text:c="36"/></text:p>
      <text:p text:style-name="P12"><text:soft-page-break/>Kontrolerzy dokonali wpisu w księdze kontroli pod nr 2/2016. </text:p>
      <text:p text:style-name="P14"/>
      <text:p text:style-name="P19">Na tym protokół zakończono. <text:s/></text:p>
      <text:p text:style-name="P7"/>
      <text:p text:style-name="P7">Załączniki do protokołu: </text:p>
      <text:p text:style-name="P7"><text:span text:style-name="T4">1. <text:s/></text:span>Upoważnienie Wojewody Wielkopolskiego nr KN-II.0030.436.2016.1 z <text:s/>20 września 2016 r. </text:p>
      <text:p text:style-name="P7"><text:span text:style-name="T4">2. <text:s/></text:span>Oświadczenie pracowników upoważnionych do kontroli.</text:p>
      <text:p text:style-name="P7"><text:span text:style-name="T6">3. <text:s/></text:span><text:span text:style-name="T46">Upoważnienie </text:span>pracodawcy.</text:p>
      <text:p text:style-name="P7"><text:span text:style-name="T6">4. <text:s/></text:span><text:span text:style-name="T46">Wykaz pracowników zatrudnionych na dzień kontroli.</text:span></text:p>
      <text:p text:style-name="P7"><text:span text:style-name="T6">5.</text:span> <text:s/><text:span text:style-name="T46">Miesięczna struktura zatrudnienia w marzec, kwiecień 2015 r. i luty, sierpień 2016 r.</text:span></text:p>
      <text:p text:style-name="P7"><text:span text:style-name="T4">6. <text:s/></text:span>Protokół kontroli PIP z <text:span text:style-name="Domyślna_20_czcionka_20_akapitu"><text:span text:style-name="T10"><text:s/>2016 roku.</text:span></text:span></text:p>
      <text:p text:style-name="P7"><text:span text:style-name="T4">7. <text:s/></text:span>Dokumenty potwierdzające zatrudnienie pielęgniarki p. Elżbiety Bolaczek.</text:p>
      <text:p text:style-name="P10"><text:span text:style-name="T6">8. <text:s/></text:span><text:span text:style-name="T46">Oświadczenie pracodawcy <text:s/>w sprawie przychodni przy Samopomoc Chłopska w Koninie. </text:span></text:p>
      <text:p text:style-name="P20"><text:span text:style-name="T37">9</text:span><text:span text:style-name="T36">. <text:s/>Zaświadczenie o numerze konta bankowego wyodrębnionego dla środków ZFRON.</text:span></text:p>
      <text:p text:style-name="P17"><text:span text:style-name="T6">10.</text:span> Regulamin ZFRON.</text:p>
      <text:p text:style-name="P17"><text:span text:style-name="T6">11.</text:span> Zestawianie wniosków o udzielenie indywidualnej pomocy ze śodków ZFRON.</text:p>
      <text:p text:style-name="P17"/>
      <text:p text:style-name="P7">Załączniki stanowią integralną część protokołu.</text:p>
      <text:p text:style-name="P7"/>
      <text:p text:style-name="P7">Treść <text:s/>protokołu <text:s/>podlega <text:s/>udostępnieniu <text:s text:c="2"/>zgodnie <text:s/>z <text:s/>ustawą <text:s/>z <text:s/>dnia 6 września 2001 roku <text:s text:c="19"/>o dostępie do informacji <text:s/>publicznej <text:s/>(<text:span text:style-name="T30">Dz. U. z 2015 r., poz. 2058 – tekst jednolity z późn. zm</text:span><text:span text:style-name="T31">.)</text:span> <text:s text:c="2"/>oprócz <text:s/>informacji <text:s/>stanowiących <text:s/>dane osobowe <text:s text:c="2"/>w <text:s text:c="2"/>rozumieniu <text:s/>ustawy <text:s text:c="2"/>z <text:s text:c="2"/>dnia <text:s text:c="2"/>29 <text:s/>sierpnia <text:s/>1997 roku <text:s/>o <text:s/>ochronie <text:s/>danych osobowych <text:span text:style-name="T25">(Dz. U. z 2016 r., poz. 922 - tekst jednolity</text:span>).<text:line-break/></text:p>
      <text:p text:style-name="P7"><text:tab/><text:tab/><text:tab/><text:tab/> <text:s text:c="19"/><text:span text:style-name="T4">Pouczenie</text:span></text:p>
      <text:p text:style-name="P11"/>
      <text:list xml:id="list2683064654292802418" text:style-name="WW8Num8">
        <text:list-item>
          <text:p text:style-name="P42">Kierownik podmiotu kontrolowanego lub osoba przez niego upoważniona może zgłosić przed podpisaniem protokołu kontroli umotywowane zastrzeżenia, co do ustaleń zawartych w protokole. Zastrzeżenia zgłasza się na piśmie w terminie 7 <text:s/>dni od dnia otrzymania protokołu kontroli.</text:p>
        </text:list-item>
      </text:list>
      <text:p text:style-name="P7"/>
      <text:list xml:id="list34295205" text:continue-numbering="true" text:style-name="WW8Num8">
        <text:list-item>
          <text:p text:style-name="P42">Kierownik podmiotu kontrolowanego lub osoba przez niego upoważniona może odmówić podpisania protokołu kontroli. Odmowa podpisania protokołu kontroli nie stanowi przeszkody do realizacji ustaleń kontroli.</text:p>
        </text:list-item>
      </text:list>
      <text:p text:style-name="P38"/>
      <text:p text:style-name="P7">Protokół sporządzono w 2 jednobrzmiących egzemplarzach.</text:p>
      <text:p text:style-name="Standard"/>
      <text:p text:style-name="Standard">PODPISY:</text:p>
      <text:p text:style-name="Standard"/>
      <text:p text:style-name="Standard">Poznań, <text:s text:c="12"/>………….....……...………<text:tab/><text:tab/>……………...….…………….</text:p>
      <text:p text:style-name="Standard"/>
      <text:p text:style-name="Standard"/>
      <text:p text:style-name="Standard">Poznań, <text:s text:c="9"/>………………………………<text:tab/><text:tab/>…………….………………….</text:p>
      <text:p text:style-name="Standard"/>
      <text:p text:style-name="Standard"/>
      <text:p text:style-name="Standard">Konin, <text:s text:c="2"/>………..……………………<text:tab/><text:tab/>………………..……………</text:p>
      <text:p text:style-name="Standard"/>
      <text:p text:style-name="P43">* – tekst wyłączony z jawności; wyłączenia dokonał zespół kontrolny na podstawie art. 5 ustawy z dnia 6 września 2001 roku o dostępie do informacji publicznej (Dz. U. z 2015 r. poz. 2058 ze zm.).</text:p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8516A8t00" svg:font-family="TTE18516A8t00, 'Times New Roman'"/>
    <style:font-face style:name="Tahoma2" svg:font-family="Tahoma"/>
    <style:font-face style:name="Times New Roman1" svg:font-family="'Times New Roman'"/>
    <style:font-face style:name="Times-Roman1" svg:font-family="Times-Roman"/>
    <style:font-face style:name="Times-Roman" svg:font-family="Times-Roman, 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erif" svg:font-family="serif, 'Times New Roman'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5M15S</meta:editing-duration>
    <meta:editing-cycles>20</meta:editing-cycles>
    <meta:generator>OpenOffice/4.1.0$Win32 OpenOffice.org_project/410m18$Build-9764</meta:generator>
    <dc:date>2016-11-23T14:13:38.37</dc:date>
    <meta:print-date>2016-10-05T09:04:13.48</meta:print-date>
    <meta:document-statistic meta:table-count="1" meta:image-count="0" meta:object-count="0" meta:page-count="8" meta:paragraph-count="159" meta:word-count="3133" meta:character-count="24154"/>
    <meta:user-defined meta:name="Info 1"/>
    <meta:user-defined meta:name="Info 2"/>
    <meta:user-defined meta:name="Info 3"/>
    <meta:user-defined meta:name="Info 4"/>
  </office:meta>
</office:document-meta>
</file>