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11.476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6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style:font-name-asian="Times New Roman" style:font-size-asian="12pt" style:font-size-complex="12pt" fo:hyphenate="true" fo:hyphenation-remain-char-count="0" fo:hyphenation-push-char-count="0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0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Calibri2" style:font-size-complex="12pt"/>
    </style:style>
    <style:style style:name="P2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Times-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orphans="2" fo:widows="2"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-Bold" style:font-size-asian="12pt" style:font-size-complex="12pt" style:font-weight-complex="bold"/>
    </style:style>
    <style:style style:name="P3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font-size-complex="12pt" fo:hyphenate="true" fo:hyphenation-remain-char-count="0" fo:hyphenation-push-char-count="0"/>
    </style:style>
    <style:style style:name="P3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font-size-complex="12pt" style:font-weight-complex="bold" fo:hyphenate="true" fo:hyphenation-remain-char-count="0" fo:hyphenation-push-char-count="0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41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" style:font-size-asian="12pt" style:font-name-complex="Times-Bold" style:font-size-complex="12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 New Roman2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/>
    </style:style>
    <style:style style:name="P47" style:family="paragraph" style:parent-style-name="Standard">
      <style:paragraph-properties style:line-height-at-least="0.176cm" fo:text-align="justify" style:justify-single-word="false"/>
      <style:text-properties style:font-name-complex="Tahoma1"/>
    </style:style>
    <style:style style:name="P48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Calibri1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</style:style>
    <style:style style:name="P51" style:family="paragraph" style:parent-style-name="Standard">
      <style:paragraph-properties style:line-height-at-least="0.176cm" fo:text-align="justify" style:justify-single-word="false"/>
      <style:text-properties style:font-name-asian="Times New Roman2"/>
    </style:style>
    <style:style style:name="P52" style:family="paragraph" style:parent-style-name="Standard">
      <style:paragraph-properties fo:line-height="100%" fo:text-align="justify" style:justify-single-word="false"/>
      <style:text-properties style:font-name-asian="Times New Roman2"/>
    </style:style>
    <style:style style:name="P53" style:family="paragraph" style:parent-style-name="Standard">
      <style:paragraph-properties fo:line-height="100%" fo:text-align="justify" style:justify-single-word="false"/>
      <style:text-properties style:font-name-asian="Times New Roman2" style:font-name-complex="Times New Roman2"/>
    </style:style>
    <style:style style:name="P54" style:family="paragraph" style:parent-style-name="Standard">
      <style:paragraph-properties fo:text-align="justify" style:justify-single-word="false"/>
      <style:text-properties style:font-name-asian="Times New Roman2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7" style:family="paragraph" style:parent-style-name="Standard">
      <style:paragraph-properties style:line-height-at-least="0.176cm" fo:text-align="justify" style:justify-single-word="false"/>
      <style:text-properties fo:font-style="normal" style:font-name-asian="Times New Roman2" style:font-style-asian="normal" style:font-style-complex="normal"/>
    </style:style>
    <style:style style:name="P58" style:family="paragraph" style:parent-style-name="Standard">
      <style:paragraph-properties style:line-height-at-least="0.176cm" fo:text-align="justify" style:justify-single-word="false"/>
      <style:text-properties fo:font-weight="bold" style:font-name-asian="Times New Roman2" style:font-weight-asian="bold" style:font-weight-complex="bold"/>
    </style:style>
    <style:style style:name="P59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Calibri2" style:font-size-complex="12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background-color="transparent" style:font-name-asian="Calibri1" style:font-size-asian="12pt" style:language-asian="en" style:country-asian="US" style:font-name-complex="Times New Roman2" style:font-size-complex="12pt"/>
    </style:style>
    <style:style style:name="P6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tyle="normal" style:font-style-asian="normal" style:font-style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tyle="normal" style:font-style-asian="normal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letter-kerning="true" style:font-size-asian="12pt" style:font-name-complex="Arial2" style:font-size-complex="12pt"/>
    </style:style>
    <style:style style:name="P7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letter-kerning="true" style:font-size-asian="12pt" style:font-name-complex="Arial2" style:font-size-complex="12pt"/>
    </style:style>
    <style:style style:name="P73" style:family="paragraph" style:parent-style-name="Standard">
      <style:paragraph-properties fo:margin-left="8.754cm" fo:margin-right="0cm" fo:orphans="2" fo:widows="2" fo:hyphenation-ladder-count="no-limit" fo:text-indent="1.251cm" style:auto-text-indent="false" fo:background-color="transparent">
        <style:tab-stops/>
        <style:background-image/>
      </style:paragraph-properties>
      <style:text-properties style:font-name="Times New Roman" fo:font-size="12pt" fo:background-color="transparent" style:font-name-asian="Times New Roman" style:font-size-asian="12pt" style:font-size-complex="12pt" fo:hyphenate="true" fo:hyphenation-remain-char-count="0" fo:hyphenation-push-char-count="0"/>
    </style:style>
    <style:style style:name="P74" style:family="paragraph" style:parent-style-name="Standard">
      <style:paragraph-properties fo:margin-left="1.905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1.905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size="12pt" fo:background-color="#ffff00" style:font-name-asian="Times New Roman" style:font-size-asian="12pt" style:font-size-complex="12pt" fo:hyphenate="true" fo:hyphenation-remain-char-count="0" fo:hyphenation-push-char-count="0"/>
    </style:style>
    <style:style style:name="P76" style:family="paragraph" style:parent-style-name="Standard">
      <style:paragraph-properties fo:margin-left="8.754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3.752cm" fo:margin-right="0cm" style:line-height-at-least="0.176cm" fo:text-align="justify" style:justify-single-word="false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No_20_Spacing">
      <style:paragraph-properties fo:text-align="justify" style:justify-single-word="false"/>
    </style:style>
    <style:style style:name="P79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</style:style>
    <style:style style:name="P8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Arial2" style:font-size-complex="11pt"/>
    </style:style>
    <style:style style:name="P82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Arial2" style:font-size-complex="11pt"/>
    </style:style>
    <style:style style:name="P8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84" style:family="paragraph" style:parent-style-name="Standard">
      <style:paragraph-properties fo:text-align="justify" style:justify-single-word="false" fo:orphans="2" fo:widows="2" fo:hyphenation-ladder-count="no-limit" fo:background-color="transparent">
        <style:background-image/>
      </style:paragraph-properties>
      <style:text-properties style:font-name="Times New Roman" fo:font-size="12pt" fo:background-color="transparent" style:font-name-asian="Times New Roman" style:font-size-asian="12pt" style:font-size-complex="12pt" fo:hyphenate="true" fo:hyphenation-remain-char-count="0" fo:hyphenation-push-char-count="0"/>
    </style:style>
    <style:style style:name="P85" style:family="paragraph" style:parent-style-name="Standard">
      <style:paragraph-properties fo:text-align="justify" style:justify-single-word="false" fo:orphans="2" fo:widows="2" fo:hyphenation-ladder-count="no-limit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 fo:hyphenate="true" fo:hyphenation-remain-char-count="0" fo:hyphenation-push-char-count="0"/>
    </style:style>
    <style:style style:name="P86" style:family="paragraph" style:parent-style-name="Standard">
      <style:paragraph-properties fo:text-align="justify" style:justify-single-word="false" fo:orphans="2" fo:widows="2" fo:hyphenation-ladder-count="no-limit" fo:background-color="transparent">
        <style:background-image/>
      </style:paragraph-properties>
      <style:text-properties fo:hyphenate="true" fo:hyphenation-remain-char-count="0" fo:hyphenation-push-char-count="0"/>
    </style:style>
    <style:style style:name="P87" style:family="paragraph" style:parent-style-name="Standard">
      <style:paragraph-properties fo:line-height="100%" fo:text-align="justify" style:justify-single-word="false" fo:orphans="2" fo:widows="2" fo:hyphenation-ladder-count="no-limit" fo:background-color="transparent">
        <style:background-image/>
      </style:paragraph-properties>
      <style:text-properties fo:hyphenate="true" fo:hyphenation-remain-char-count="0" fo:hyphenation-push-char-count="0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font-name="Times New Roman" fo:font-size="12pt" fo:background-color="transparent" style:font-name-asian="Calibri1" style:font-size-asian="12pt" style:language-asian="en" style:country-asian="US" style:font-name-complex="Times New Roman2" style:font-size-complex="12pt"/>
    </style:style>
    <style:style style:name="P8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fo:hyphenate="true" fo:hyphenation-remain-char-count="0" fo:hyphenation-push-char-count="0"/>
    </style:style>
    <style:style style:name="P90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style:font-name-complex="Times New Roman2" fo:hyphenate="true" fo:hyphenation-remain-char-count="0" fo:hyphenation-push-char-count="0"/>
    </style:style>
    <style:style style:name="P91" style:family="paragraph" style:parent-style-name="Standard" style:master-page-name="MP0">
      <style:paragraph-properties fo:line-height="150%" style:page-number="auto" fo:break-before="pag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WWNum2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98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" style:family="paragraph" style:parent-style-name="Standard" style:list-style-name="WWNum1">
      <style:paragraph-properties fo:line-height="100%" fo:hyphenation-ladder-count="no-limit"/>
      <style:text-properties style:language-asian="en" style:country-asian="US" style:font-name-complex="Calibri2" style:font-weight-complex="bold" fo:hyphenate="true" fo:hyphenation-remain-char-count="2" fo:hyphenation-push-char-count="2"/>
    </style:style>
    <style:style style:name="P100" style:family="paragraph" style:parent-style-name="Standard" style:list-style-name="WWNum1">
      <style:paragraph-properties fo:line-height="100%" fo:text-align="justify" style:justify-single-word="false" fo:hyphenation-ladder-count="no-limit"/>
      <style:text-properties style:language-asian="en" style:country-asian="US" style:font-name-complex="Calibri2" style:font-weight-complex="bold" fo:hyphenate="true" fo:hyphenation-remain-char-count="2" fo:hyphenation-push-char-count="2"/>
    </style:style>
    <style:style style:name="P101" style:family="paragraph" style:parent-style-name="Standard" style:list-style-name="L4">
      <style:paragraph-properties fo:text-align="justify" style:justify-single-word="false" fo:orphans="2" fo:widows="2"/>
    </style:style>
    <style:style style:name="P102" style:family="paragraph" style:parent-style-name="Standard" style:list-style-name="L5">
      <style:paragraph-properties style:line-height-at-least="0.176cm" fo:text-align="justify" style:justify-single-word="false"/>
      <style:text-properties style:font-name-asian="Times New Roman2"/>
    </style:style>
    <style:style style:name="P103" style:family="paragraph" style:parent-style-name="Standard" style:list-style-name="L6">
      <style:paragraph-properties style:line-height-at-least="0.176cm" fo:text-align="justify" style:justify-single-word="false"/>
      <style:text-properties style:font-name-asian="Times New Roman2"/>
    </style:style>
    <style:style style:name="P104" style:family="paragraph" style:parent-style-name="Standard" style:list-style-name="L7">
      <style:paragraph-properties style:line-height-at-least="0.176cm" fo:text-align="justify" style:justify-single-word="false"/>
      <style:text-properties fo:font-weight="normal" style:font-weight-asian="normal" style:font-name-complex="Tahoma1" style:font-weight-complex="normal"/>
    </style:style>
    <style:style style:name="P105" style:family="paragraph" style:parent-style-name="Standard" style:list-style-name="L7">
      <style:paragraph-properties style:line-height-at-least="0.176cm" fo:text-align="justify" style:justify-single-word="false"/>
      <style:text-properties style:font-name-complex="Tahoma1"/>
    </style:style>
    <style:style style:name="P106" style:family="paragraph" style:parent-style-name="Standard" style:list-style-name="L7">
      <style:paragraph-properties style:line-height-at-least="0.176cm" fo:text-align="justify" style:justify-single-word="false"/>
    </style:style>
    <style:style style:name="P107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tyle="normal" style:font-name-asian="Times New Roman2" style:font-style-asian="normal" style:font-name-complex="Times New Roman2" style:font-style-complex="normal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11" style:family="paragraph" style:parent-style-name="List_20_Paragraph" style:list-style-name="WWNum8">
      <style:paragraph-properties fo:margin-left="0cm" fo:margin-right="0cm" fo:text-indent="0cm" style:auto-text-indent="false"/>
      <style:text-properties style:font-name="Times New Roman" fo:font-size="12pt" style:letter-kerning="true" style:font-size-asian="12pt" style:font-name-complex="Arial2" style:font-size-complex="12pt"/>
    </style:style>
    <style:style style:name="P112" style:family="paragraph" style:parent-style-name="List_20_Paragraph" style:list-style-name="WWNum8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letter-kerning="true" style:font-size-asian="12pt" style:font-name-complex="Arial2" style:font-size-complex="12pt"/>
    </style:style>
    <style:style style:name="P113" style:family="paragraph" style:parent-style-name="List_20_Paragraph" style:list-style-name="WWNum8">
      <style:paragraph-properties fo:margin-left="0cm" fo:margin-right="0cm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14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Times New Roman2"/>
    </style:style>
    <style:style style:name="P115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Times New Roman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imes New Roman2" style:font-style-asian="italic"/>
    </style:style>
    <style:style style:name="T7" style:family="text">
      <style:text-properties fo:font-style="italic" style:font-name-asian="Times New Roman2" style:font-style-asian="italic" style:font-style-complex="italic"/>
    </style:style>
    <style:style style:name="T8" style:family="text">
      <style:text-properties fo:font-style="italic" style:font-name-asian="Times New Roman" style:font-style-asian="italic" style:font-name-complex="Times-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ahoma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6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size-complex="12pt" style:font-weight-complex="bold"/>
    </style:style>
    <style:style style:name="T20" style:family="text">
      <style:text-properties fo:color="#000000" style:font-name="Times New Roman" fo:font-size="12pt" style:font-name-asian="Times New Roman" style:font-size-asian="12pt" style:font-name-complex="Times-Bold" style:font-size-complex="12pt"/>
    </style:style>
    <style:style style:name="T21" style:family="text">
      <style:text-properties fo:color="#000000" style:font-name="Times New Roman" fo:font-size="12pt" style:font-name-asian="Times New Roman" style:font-size-asian="12pt" style:font-name-complex="Times New Roman2" style:font-size-complex="12pt"/>
    </style:style>
    <style:style style:name="T2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background-color="transparent" style:font-name-asian="Times New Roman" style:font-size-asian="12pt" style:font-name-complex="Times-Bold" style:font-size-complex="12pt"/>
    </style:style>
    <style:style style:name="T24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-asian="Times New Roman" style:font-name-complex="Times-Bold"/>
    </style:style>
    <style:style style:name="T26" style:family="text">
      <style:text-properties fo:color="#000000" style:font-name-complex="Tahoma1"/>
    </style:style>
    <style:style style:name="T27" style:family="text">
      <style:text-properties fo:color="#00ff00" style:font-name="Times New Roman" fo:font-size="12pt" fo:background-color="transparent" style:font-name-asian="Times New Roman" style:font-size-asian="12pt" style:font-size-complex="12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style:font-size-asian="12pt" style:language-asian="en" style:country-asian="US" style:font-size-complex="12pt"/>
    </style:style>
    <style:style style:name="T31" style:family="text">
      <style:text-properties style:font-name="Times New Roman" fo:font-size="12pt" style:font-size-asian="12pt" style:font-name-complex="Tahoma1" style:font-size-complex="12pt"/>
    </style:style>
    <style:style style:name="T32" style:family="text">
      <style:text-properties style:font-name="Times New Roman" fo:font-size="12pt" style:font-name-asian="Times-Roman1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T35" style:family="text">
      <style:text-properties style:font-name="Times New Roman" fo:font-size="12pt" fo:font-weight="bold" style:font-name-asian="Times New Roman" style:font-size-asian="12pt" style:font-weight-asian="bold" style:font-name-complex="Times-Bold" style:font-size-complex="12pt" style:font-weight-complex="bold"/>
    </style:style>
    <style:style style:name="T36" style:family="text">
      <style:text-properties style:font-name="Times New Roman" fo:font-size="12pt" fo:font-weight="bold" fo:background-color="transparent" style:font-name-asian="Times New Roman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font-name-asian="Times New Roman" style:font-size-asian="12pt" style:font-size-complex="12pt"/>
    </style:style>
    <style:style style:name="T38" style:family="text">
      <style:text-properties style:font-name="Times New Roman" fo:font-size="12pt" style:font-name-asian="Times New Roman" style:font-size-asian="12pt" style:font-name-complex="Times-Bold" style:font-size-complex="12pt"/>
    </style:style>
    <style:style style:name="T39" style:family="text">
      <style:text-properties style:font-name="Times New Roman" fo:font-size="12pt" style:font-name-asian="Times New Roman" style:font-size-asian="12pt" style:font-name-complex="Times-Bold" style:font-size-complex="12pt" style:font-weight-complex="bold"/>
    </style:style>
    <style:style style:name="T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2" style:font-size-complex="12pt"/>
    </style:style>
    <style:style style:name="T42" style:family="text">
      <style:text-properties style:font-name="Times New Roman" fo:font-size="12pt" fo:font-style="italic" style:font-name-asian="Times New Roman" style:font-size-asian="12pt" style:font-style-asian="italic" style:font-name-complex="Times-Bold" style:font-size-complex="12pt" style:font-weight-complex="bold"/>
    </style:style>
    <style:style style:name="T43" style:family="text">
      <style:text-properties style:font-name="Times New Roman" fo:font-size="12pt" fo:font-style="italic" style:font-name-asian="Times New Roman" style:font-size-asian="12pt" style:font-style-asian="italic" style:font-name-complex="Times-Bold" style:font-size-complex="12pt" style:font-style-complex="italic"/>
    </style:style>
    <style:style style:name="T44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6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47" style:family="text">
      <style:text-properties style:font-name="Times New Roman" fo:font-size="12pt" fo:font-style="italic" style:font-size-asian="12pt" style:font-style-asian="italic" style:font-size-complex="12pt"/>
    </style:style>
    <style:style style:name="T4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T5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3" style:family="text">
      <style:text-properties style:font-name="Times New Roman" fo:font-size="12pt" fo:background-color="transparent" style:font-name-asian="Times New Roman" style:font-size-asian="12pt" style:font-size-complex="12pt"/>
    </style:style>
    <style:style style:name="T54" style:family="text">
      <style:text-properties style:font-name="Times New Roman" fo:font-size="12pt" fo:background-color="transparent" style:font-name-asian="Times New Roman" style:font-size-asian="12pt" style:language-asian="en" style:country-asian="US" style:font-size-complex="12pt"/>
    </style:style>
    <style:style style:name="T55" style:family="text">
      <style:text-properties style:font-name="Times New Roman" fo:font-size="12pt" fo:background-color="transparent" style:font-name-asian="Calibri1" style:font-size-asian="12pt" style:language-asian="en" style:country-asian="US" style:font-size-complex="12pt"/>
    </style:style>
    <style:style style:name="T56" style:family="text">
      <style:text-properties style:font-name="Times New Roman" fo:font-size="12pt" fo:background-color="transparent" style:font-name-asian="Calibri1" style:font-size-asian="12pt" style:language-asian="en" style:country-asian="US" style:font-name-complex="Times New Roman2" style:font-size-complex="12pt"/>
    </style:style>
    <style:style style:name="T57" style:family="text">
      <style:text-properties style:font-name="Times New Roman" fo:font-size="12pt" fo:background-color="transparent" style:font-name-asian="Calibri1" style:font-size-asian="12pt" style:language-asian="en" style:country-asian="US" style:font-name-complex="Calibri2" style:font-size-complex="12pt" style:font-weight-complex="bold"/>
    </style:style>
    <style:style style:name="T58" style:family="text">
      <style:text-properties style:font-name="Times New Roman" fo:font-style="italic" style:font-style-asian="italic" style:font-style-complex="italic"/>
    </style:style>
    <style:style style:name="T59" style:family="text">
      <style:text-properties style:font-name="Times New Roman" fo:font-size="11pt" style:font-size-asian="11pt" style:font-name-complex="Arial2" style:font-size-complex="11pt"/>
    </style:style>
    <style:style style:name="T60" style:family="text">
      <style:text-properties style:font-name="Times New Roman" fo:background-color="transparent" style:font-name-asian="Times New Roman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1" style:font-name-complex="Times New Roman"/>
    </style:style>
    <style:style style:name="T64" style:family="text">
      <style:text-properties style:font-name="Times New Roman1" fo:font-style="italic" style:font-style-asian="italic" style:font-style-complex="italic"/>
    </style:style>
    <style:style style:name="T65" style:family="text">
      <style:text-properties style:text-underline-style="none"/>
    </style:style>
    <style:style style:name="T66" style:family="text">
      <style:text-properties style:letter-kerning="true" style:font-name-complex="Arial2"/>
    </style:style>
    <style:style style:name="T67" style:family="text">
      <style:text-properties fo:background-color="transparen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style:font-size-asian="12pt" style:font-name-complex="Tahoma1" style:font-size-complex="12pt"/>
    </style:style>
    <style:style style:name="T70" style:family="text">
      <style:text-properties fo:font-size="12pt" fo:background-color="transparent" style:font-name-asian="Times New Roman" style:font-size-asian="12pt" style:language-asian="en" style:country-asian="US" style:font-size-complex="12pt"/>
    </style:style>
    <style:style style:name="T71" style:family="text">
      <style:text-properties fo:font-size="12pt" fo:background-color="transparent" style:font-name-asian="Calibri1" style:font-size-asian="12pt" style:language-asian="en" style:country-asian="US" style:font-size-complex="12pt"/>
    </style:style>
    <style:style style:name="T72" style:family="text">
      <style:text-properties fo:font-size="12pt" fo:background-color="transparent" style:font-name-asian="Calibri1" style:font-size-asian="12pt" style:language-asian="en" style:country-asian="US" style:font-name-complex="Calibri2" style:font-size-complex="12pt"/>
    </style:style>
    <style:style style:name="T73" style:family="text">
      <style:text-properties fo:font-size="12pt" fo:background-color="transparent" style:font-name-asian="Calibri1" style:font-size-asian="12pt" style:language-asian="en" style:country-asian="US" style:font-name-complex="Calibri2" style:font-size-complex="12pt" style:font-weight-complex="bold"/>
    </style:style>
    <style:style style:name="T74" style:family="text">
      <style:text-properties style:font-name="Calibri" style:font-name-asian="Times New Roman2" style:font-name-complex="Times New Roman2"/>
    </style:style>
    <style:style style:name="T75" style:family="text">
      <style:text-properties style:font-name="Calibri" fo:font-size="12pt" fo:background-color="transparent" style:font-name-asian="Calibri1" style:font-size-asian="12pt" style:language-asian="en" style:country-asian="US" style:font-name-complex="Calibri2" style:font-size-complex="12pt"/>
    </style:style>
    <style:style style:name="T76" style:family="text">
      <style:text-properties style:font-name="Calibri" fo:font-size="12pt" fo:background-color="transparent" style:font-name-asian="Calibri1" style:font-size-asian="12pt" style:language-asian="en" style:country-asian="US" style:font-name-complex="Calibri2" style:font-size-complex="12pt" style:font-weight-complex="bold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font-name-asian="Times New Roman2"/>
    </style:style>
    <style:style style:name="T79" style:family="text">
      <style:text-properties fo:font-size="11pt" style:font-size-asian="11pt" style:font-name-complex="Arial2" style:font-size-complex="11pt"/>
    </style:style>
    <style:style style:name="T80" style:family="text">
      <style:text-properties fo:font-size="11pt" fo:font-style="italic" style:font-size-asian="11pt" style:font-style-asian="italic" style:font-name-complex="Arial2" style:font-size-complex="11pt" style:font-style-complex="italic"/>
    </style:style>
    <style:style style:name="T81" style:family="text">
      <style:text-properties style:font-name="Times-Roman" style:font-name-asian="Times New Roman" style:font-name-complex="Times-Roman"/>
    </style:style>
    <style:style style:name="T82" style:family="text">
      <style:text-properties style:font-name="Times-Roman" fo:font-style="italic" style:font-name-asian="Times New Roman" style:font-style-asian="italic" style:font-name-complex="Times-Roman"/>
    </style:style>
    <style:style style:name="T83" style:family="text">
      <style:text-properties style:font-name="Times-Bold" fo:font-style="italic" style:font-name-asian="Times New Roman" style:font-style-asian="italic" style:font-name-complex="Times-Bold"/>
    </style:style>
    <style:style style:name="T84" style:family="text">
      <style:text-properties style:font-name-complex="Times New Roman"/>
    </style:style>
    <style:style style:name="T85" style:family="text">
      <style:text-properties style:font-name-complex="Times New Roman2"/>
    </style:style>
    <style:style style:name="T86" style:family="text">
      <style:text-properties style:language-asian="en" style:country-asian="US" style:font-name-complex="Calibri2" style:font-weight-complex="bold"/>
    </style:style>
    <style:style style:name="T87" style:family="text">
      <style:text-properties style:font-name-complex="Calibri2"/>
    </style:style>
    <style:style style:name="T88" style:family="text">
      <style:text-properties fo:font-style="normal" style:font-name-asian="Times New Roman2" style:font-style-asian="normal" style:font-style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style:font-style-complex="normal"/>
    </style:style>
    <style:style style:name="T91" style:family="text">
      <style:text-properties fo:color="#ff0000"/>
    </style:style>
    <style:style style:name="T92" style:family="text">
      <style:text-properties style:font-name="Times New Roman" fo:font-size="12pt" fo:background-color="transparent" style:font-name-asian="Times New Roman" style:font-size-asian="12pt" style:language-asian="en" style:country-asian="US" style:font-size-complex="12pt"/>
    </style:style>
    <style:style style:name="T93" style:family="text">
      <style:text-properties style:font-name="Times New Roman" fo:font-size="12pt" fo:background-color="transparent" style:font-name-asian="Calibri1" style:font-size-asian="12pt" style:language-asian="en" style:country-asian="US" style:font-size-complex="12pt"/>
    </style:style>
    <style:style style:name="T94" style:family="text">
      <style:text-properties style:font-name="Times New Roman" fo:font-size="12pt" fo:background-color="transparent" style:font-name-asian="Calibri1" style:font-size-asian="12pt" style:language-asian="en" style:country-asian="US" style:font-name-complex="Calibri2" style:font-size-complex="12pt"/>
    </style:style>
    <style:style style:name="T95" style:family="text">
      <style:text-properties style:font-name="Times New Roman" fo:font-size="12pt" fo:background-color="transparent" style:font-name-asian="Calibri1" style:font-size-asian="12pt" style:language-asian="en" style:country-asian="US" style:font-name-complex="Calibri2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 text:c="13"/></text:p>
      <text:p text:style-name="P29"><text:s text:c="3"/></text:p>
      <text:p text:style-name="P29"><text:s text:c="5"/>PS-V.863.2.2014.2,4</text:p>
      <text:p text:style-name="P29"/>
      <text:p text:style-name="P30">PROTOKÓŁ KONTROLI</text:p>
      <text:p text:style-name="P18"/>
      <text:p text:style-name="P18"/>
      <text:p text:style-name="P16">przeprowadzonej w Powiatowym Urzędzie Pracy w <text:s/>Poznaniu, ul. Czarnieckiego 9, 61-538 Poznań, zwanym w dalszej części protokołu „Urzędem” lub „PUP”.</text:p>
      <text:p text:style-name="P16"/>
      <text:p text:style-name="P16">Kontrolę przeprowadzili pracownicy Wydziału Polityki Społecznej i Zdrowia Wielkopolskiego Urzędu Wojewódzkiego w składzie :</text:p>
      <text:list xml:id="list6222536959771200038" text:style-name="L1">
        <text:list-item>
          <text:p text:style-name="P92">Ewa Bartczak- <text:s/>inspektor wojewódzki, kierownik zespołu kontrolnego,</text:p>
        </text:list-item>
        <text:list-item>
          <text:p text:style-name="P92">Olga Kowal- inspektor wojewódzki</text:p>
        </text:list-item>
      </text:list>
      <text:p text:style-name="P16">w dniach od 20.05.2014 <text:s/>r. do 02.06.2014 r. i od 04.06.2014 r. do 09.06.2014 <text:s/>r., na podstawie upoważnienia Wojewody Wielkopolskiego nr KN-II.0030.257.2014.1 z dnia 15.05.2014 r.</text:p>
      <text:p text:style-name="P16"/>
      <text:p text:style-name="P15">Kontrolujący złożyli oświadczenie, o braku okoliczności, które uzasadniałyby wyłączenie z udziału w <text:s/>wymienionej wyżej kontroli.</text:p>
      <text:p text:style-name="P15"/>
      <text:p text:style-name="Standard"><text:span text:style-name="T29"><text:tab/><text:tab/><text:tab/><text:tab/><text:tab/><text:tab/><text:tab/> <text:s text:c="17"/></text:span><text:span text:style-name="Domyślna_20_czcionka_20_akapitu"><text:span text:style-name="T32">[Dowód: akta kontroli str.2-4 ]</text:span></text:span><text:span text:style-name="T29"><text:line-break/></text:span><text:span text:style-name="Domyślna_20_czcionka_20_akapitu"><text:span text:style-name="T33">Przedmiot i zakres kontroli: <text:s/></text:span></text:span></text:p>
      <text:p text:style-name="P19"/>
      <text:p text:style-name="P7">Przedmiotem kontroli była realizacja wybranych standardów w zakresie stosowania usług rynku pracy, zgodnie <text:s/>z rozporządzeniem Ministra Pracy i Polityki Społecznej z dnia 14 września 2010 r. w sprawie standardów usług rynku pracy (Dz. U. z 2011 r. Nr 279 poz. 1641).</text:p>
      <text:p text:style-name="P7">Il<text:span text:style-name="T77">ekroć w niniejszym protokole użyto następujących skrótów, oznaczają one:</text:span></text:p>
      <text:p text:style-name="P1"><text:span text:style-name="T12">- ustawa o zatrudnieniu - <text:s/></text:span><text:span text:style-name="Domyślna_20_czcionka_20_akapitu"><text:span text:style-name="T13">ustawa z dnia 20 kwietnia 2004 r. o promocji zatrudnienia i instytucjach rynku pracy </text:span></text:span><text:span text:style-name="Domyślna_20_czcionka_20_akapitu"><text:span text:style-name="T15">(Dz. U. z 2013. poz 674.),</text:span></text:span></text:p>
      <text:p text:style-name="P2"><text:span text:style-name="T18">- rozporządzenie w sprawie standardów i warunków - <text:s/></text:span><text:span text:style-name="Domyślna_20_czcionka_20_akapitu"><text:span text:style-name="T15">Rozporządzenie Ministra Pracy i Polityki Społecznej <text:s/>z dnia 14 września 2010 roku <text:s/>w sprawie standardów i warunków</text:span></text:span></text:p>
      <text:p text:style-name="P11">prowadzenia <text:s/>usług rynku pracy (Dz. U. z 2011 r. Nr 279 poz. 1641),</text:p>
      <text:p text:style-name="P11">-<text:span text:style-name="T89">rozporządzeni w sprawie rejestracji - <text:s/></text:span><text:span text:style-name="Domyślna_20_czcionka_20_akapitu"><text:span text:style-name="T90">Rozporządzenie Ministra Pracy i Polityki Społecznej <text:s/>z dnia 12 listopada <text:s/>2012 roku <text:s/>w sprawie rejestracji bezrobotnych i poszukujących pracy </text:span></text:span><text:span text:style-name="T89">(Dz. U. z 2012 r. <text:s/>poz. 1299),</text:span></text:p>
      <text:p text:style-name="P16">Okres objęty kontrolą: od 01.01.2013 r. do dnia kontroli. W związku z okresem, który został objęty kontrolą, kontrola została przeprowadzona w oparciu o stan prawny obowiązujący do dnia 26 maja 2014 r. </text:p>
      <text:p text:style-name="P16">Kontrolę odnotowano w książce kontroli pod pozycją nr 2, str.11.</text:p>
      <text:p text:style-name="P16"/>
      <text:p text:style-name="P33">I. Ustalenia kontroli</text:p>
      <text:p text:style-name="P33"/>
      <text:p text:style-name="P37">Kontroli dokonano w oparciu o analizę przedstawionych danych statystycznych, dokumentów <text:s text:c="8"/>i innych materiałów oraz w oparciu o wyjaśnienia w formie ustnej i pisemnej udzielone przez:</text:p>
      <text:list xml:id="list1930928503502393276" text:style-name="WWNum1">
        <text:list-item>
          <text:p text:style-name="P98">Panią Marię Sowińską – Dyrektora PUP,</text:p>
        </text:list-item>
        <text:list-item>
          <text:p text:style-name="P98">Panią Barbarę Tolińską – Kierownika Działu Ewidencji, Świadczeń i Informacji,</text:p>
        </text:list-item>
        <text:list-item>
          <text:p text:style-name="P93">Panią Dagmarę Żuławską – Kierownika Działu Pośrednictwa Pracy i Poradnictwa Zawodowego,</text:p>
        </text:list-item>
        <text:list-item>
          <text:p text:style-name="P93">Panią Jolantę Babiarczuk- Kierownika Działu Instrumentów Rynku Pracy i Szkoleń,</text:p>
        </text:list-item>
        <text:list-item>
          <text:p text:style-name="P93">Panią Natalię Starzonek- Starszego inspektora powiatowego,</text:p>
        </text:list-item>
        <text:list-item>
          <text:p text:style-name="P93">Panią Annę Grodziską- <text:s/>Specjalistę ds. rejestracji</text:p>
        </text:list-item>
      </text:list>
      <text:p text:style-name="P17"><text:soft-page-break/></text:p>
      <text:p text:style-name="P16">Osoby kontrolujące zweryfikowały następujące dokumenty:</text:p>
      <text:p text:style-name="P16"/>
      <text:p text:style-name="P16">1. Dokumenty związane z organizacją PUP:</text:p>
      <text:p text:style-name="P16">- Statut Powiatowego Urzędu Pracy w Poznaniu stanowiący załącznik do uchwały <text:s text:c="27"/>Rady Powiatu Poznańskiego nr XLIII/389/II/2006 <text:s/>z dnia 29.08.2006 r., </text:p>
      <text:p text:style-name="P16">- Regulamin Organizacyjny Powiatowego Urzędu Pracy w Poznaniu stanowiący załącznik <text:s text:c="13"/>do zarządzenia wewnętrznego Dyrektora Powiatowego Urzędu Pracy nr 41/2011 z dnia <text:s text:c="22"/>26 października 2011 r. w sprawie regulaminu organizacyjnego,</text:p>
      <text:list xml:id="list1765219162002317911" text:style-name="WWNum2">
        <text:list-header>
          <text:p text:style-name="P94">- Uchwała Nr 2453/2014 Zarządu Powiatu w Poznaniu z dnia 28.01.2014 r. w sprawie przekazania uprawnienia do zaciągania zobowiązań z tytułu umów, których realizacja w roku budżetowym <text:s text:c="9"/>i latach następnych jest niezbędna dla zapewnienia ciągłości działania Powiatu i których termin płatności wykracza poza rok budżetowy,</text:p>
          <text:p text:style-name="P94"/>
          <text:p text:style-name="P94">- <text:s/>Akt powołania z dniem 1 sierpnia 2012 r. Pani Marii Sowińskiej na stanowisko Dyrektora Powiatowego Urzędu Pracy w Poznaniu przez Starostę Poznańskiego, </text:p>
          <text:p text:style-name="P94">- <text:s text:c="2"/>Akt powołania z dniem 01.04.2005 r. Pani Małgorzaty Pawlak na stanowisko zastępcy Dyrektora Powiatowego Urzędu Pracy w Poznaniu przez Dyrektora PUP w Poznaniu,</text:p>
          <text:p text:style-name="P94">- <text:s/>Akt powołania z dniem 11.02.2013 r. Pani Ewy Śniatały na stanowisko zastępcy Dyrektora Powiatowego Urzędu Pracy w Poznaniu przez Dyrektora PUP w Poznaniu,</text:p>
          <text:p text:style-name="P94"/>
        </text:list-header>
        <text:list-item>
          <text:p text:style-name="P94"><text:s/>Upoważnienie nr OP.0114-1-49/08 wydane przez Starostę Poznańskiego w dniu 29.05.2008 r.,</text:p>
        </text:list-item>
        <text:list-item>
          <text:p text:style-name="P94"><text:s/>Upoważnienie z dnia 04.11.2011 r. stanowiące załącznik nr 2 do uchwały nr 731/2011 Zarządu Powiatu w Poznaniu,</text:p>
        </text:list-item>
        <text:list-item>
          <text:p text:style-name="P94"><text:s/>Upoważnienie z dnia 02.07.2012 r. stanowiące załącznik nr 1 do Uchwały nr 1207/2012 Zarządu Powiatu w Poznaniu,</text:p>
        </text:list-item>
        <text:list-item>
          <text:p text:style-name="P94"><text:s/>Upoważnienie z dnia 02.07.2012 r. stanowiące załącznik nr 2 do Uchwały nr 1207/2012 Zarządu Powiatu w Poznaniu,</text:p>
          <text:p text:style-name="P94">- Upoważnienie z dnia 31.07.2012 r. stanowiące załącznik nr 1 do Uchwały nr 1260/2012 Zarządu Powiatu w Poznaniu,</text:p>
          <text:p text:style-name="P94">- Upoważnienie z dnia 31.07.2012 r. stanowiące załącznik nr 2 do Uchwały nr 1260/2012 Zarządu Powiatu w Poznaniu,</text:p>
          <text:p text:style-name="P94">- Upoważnienie z dnia 07.08.2012 r. stanowiące załącznik nr 1 do Uchwały nr 4266/2012 Zarządu Powiatu w Poznaniu,</text:p>
          <text:p text:style-name="P94">- Uchwała nr 1516/2012 Zarządu Powiatu w Poznaniu z dnia 09.11.2012 r. w sprawie upoważnienia Dyrektora Powiatowego Urzędu Pracy w Poznaniu do składania oświadczeń woli związanych <text:s text:c="9"/>z prowadzeniem bieżącej działalności Powiatu Poznańskiego,</text:p>
        </text:list-item>
      </text:list>
      <text:p text:style-name="P17">- Upoważnienie nr OP.077.1.1.2013 wydane przez Starostę Poznańskiego w dniu 02.01.2013 r.,</text:p>
      <text:p text:style-name="P17">- Upoważnienie nr OP.077.2.2013 wydane przez Starostę Poznańskiego <text:s/>w dniu 02.01.2013 r.</text:p>
      <text:list xml:id="list30465081" text:continue-numbering="true" text:style-name="WWNum2">
        <text:list-header>
          <text:p text:style-name="P94">- Upoważnienie nr OP.077.1.3.2013 wydane przez Starostę Poznańskiego w dniu 02.01.2013 r.,</text:p>
          <text:p text:style-name="P94">- Upoważnienie nr OP.077.1.84.2013 wydane przez Starostę Poznańskiego w dniu 01.03.2013 r.,</text:p>
          <text:p text:style-name="P94">- Upoważnienie nr OP.077.1.85.2013 wydane przez Starostę Poznańskiego w dniu 01.03.2013 r.,</text:p>
          <text:p text:style-name="P94">- Upoważnienie z dnia 29.07.2013 r. stanowiące załącznik do uchwały nr 2058/2013 Zarządu Powiatu w Poznaniu,</text:p>
        </text:list-header>
        <text:list-item>
          <text:p text:style-name="P94"><text:s/>Upoważnienie nr OP.077.1.92.2013 wydane przez Starostę Poznańskiego w dniu 08.12.2013 r.,</text:p>
        </text:list-item>
        <text:list-item>
          <text:p text:style-name="P94"><text:s/>Upoważnienie nr OP.077.1.93.2013 wydane przez Starostę Poznańskiego w dniu 08.12.2013 r. ,</text:p>
        </text:list-item>
        <text:list-item>
          <text:p text:style-name="P94"><text:s/>Upoważnienie nr OP.077.1.94.2013 wydane przez Starostę Poznańskiego w dniu 08.12.2013 r. </text:p>
        </text:list-item>
      </text:list>
      <text:p text:style-name="P17"/>
      <text:p text:style-name="P17"/>
      <text:p text:style-name="P60"><text:tab/><text:tab/><text:tab/> <text:s text:c="9"/>[Dowód: akta kontroli str.5-41]</text:p>
      <text:p text:style-name="P36"/>
      <text:p text:style-name="P36"/>
      <text:p text:style-name="P36"><text:soft-page-break/></text:p>
      <text:p text:style-name="P16">2<text:span text:style-name="T11">. Dokumenty związane z obsługą osób bezrobotnych:</text:span></text:p>
      <text:p text:style-name="P16">- dane statystyczne dotyczące poziomu i struktury bezrobocia w powiecie poznańskim,</text:p>
      <text:p text:style-name="P16">- akta osób bezrobotnych,</text:p>
      <text:p text:style-name="P16">- akta szkoleń grupowych i indywidualnych,</text:p>
      <text:p text:style-name="P16">- akta dot. przyznanych środków na podjęcie działalności gospodarczej,</text:p>
      <text:p text:style-name="P16">- przyjęte do realizacji oferty pracy.</text:p>
      <text:p text:style-name="P7"/>
      <text:p text:style-name="P32">II. <text:s/>Zagadnienia organizacyjne</text:p>
      <text:p text:style-name="P15"><text:s text:c="2"/></text:p>
      <text:p text:style-name="P20">Kierownictwo PUP w okresie objętym kontrolą:</text:p>
      <text:p text:style-name="P20"/>
      <text:list xml:id="list4793192591891332548" text:style-name="L2">
        <text:list-item>
          <text:p text:style-name="P97"><text:s/>Pani Maria Sowińska – Dyrektor PUP, powołana na stanowisko dyrektora <text:s/>z dniem 01.08.2012 r. na mocy powołania przez Starostę Poznańskiego z dnia 01.08.2012 r., znak: WK.2123.12.2012,</text:p>
        </text:list-item>
        <text:list-item>
          <text:p text:style-name="P97"><text:s/>Pani Małgorzata Pawlak – Zastępca Dyrektora PUP, powołana na stanowisko <text:s/>z dniem <text:s/>01.04.2005 r. na podstawie art. 9 pkt. 6 <text:span text:style-name="T5">ustawy o zatrudnieniu</text:span> przez Dyrektora Powiatowego Urzędu Pracy w Poznaniu, </text:p>
        </text:list-item>
        <text:list-item>
          <text:p text:style-name="P97"><text:s/>Pani Ewa Śniatała - Zastępca Dyrektora PUP, powołana na stanowisko z dniem 11.02.2013 r. <text:s text:c="5"/>na podstawie art. 9 pkt. 6 <text:span text:style-name="T5">ustawy o zatrudnieniu</text:span> przez Dyrektora Powiatowego Urzędu Pracy <text:s text:c="9"/>w Poznaniu, znak: PUPVII-1111/3/13 z dnia 11.02.2013 r.</text:p>
        </text:list-item>
      </text:list>
      <text:p text:style-name="P26"/>
      <text:p text:style-name="P15"><text:tab/><text:tab/><text:tab/><text:tab/><text:tab/><text:tab/><text:tab/><text:tab/> <text:s text:c="10"/>[Dowód: akta kontroli str.19-21 ]<text:line-break/></text:p>
      <text:p text:style-name="P16">Powiatowy Urząd Pracy w Poznaniu działa w oparciu o: Statut Powiatowego Urzędu Pracy <text:s text:c="12"/>w Poznaniu, nadany Uchwałą Nr XLIII/389/II/2006 Rady Powiatu Poznańskiego z dnia <text:s text:c="3"/>29.08.2006 r., oraz Regulamin Organizacyjny, nadany Zarządzeniem Dyrektora Powiatowego Urzędu Pracy w Poznaniu z dnia 26.10.2011 r. w sprawie <text:s/>Regulaminu Organizacyjnego PUP <text:s text:c="9"/>w Poznaniu.</text:p>
      <text:p text:style-name="P16"/>
      <text:p text:style-name="P16">Zgodnie z § 5 Statutu PUP, <text:s/>„<text:span text:style-name="T5">zasady funkcjonowania Urzędu, strukturę organizacyjną <text:s text:c="22"/>i szczegółowe zadania poszczególnych komórek organizacyjnych określa Regulamin Organizacyjny(...)” </text:span>Powiatowego Urzędu Pracy w Poznaniu.</text:p>
      <text:p text:style-name="P16"/>
      <text:p text:style-name="P16">§ 2 Statutu Powiatowego Urzędu Pracy w Poznaniu określa siedzibę Urzędu Pracy, <text:s/>którą jest miasto Poznań oraz obszar działania Urzędu, który obejmuje teren miasta Poznania oraz gmin wchodzących w skład Powiatu Poznańskiego.</text:p>
      <text:p text:style-name="P16"/>
      <text:p text:style-name="P16">Zgodnie z rozdziałem VII § 19 Regulaminu Organizacyjnego Powiatowego Urzędu Pracy <text:s text:c="14"/>w Poznaniu w strukturze organizacyjnej Urzędu wyodrębniono następujące komórki organizacyjne:</text:p>
      <text:p text:style-name="P16"/>
      <text:list xml:id="list1107479781275415269" text:style-name="L3">
        <text:list-item>
          <text:p text:style-name="P95"><text:s/>W pionie działań aktywizujących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5"><text:s text:c="4"/>1) Dział Pośrednictwa Pracy i Poradnictwa <text:s/>Zawodowego,</text:p>
                              <text:p text:style-name="P95"><text:s text:c="4"/>2) Dział Instrumentów Rynku Pracy i Szkoleń,</text:p>
                              <text:p text:style-name="P95"><text:s text:c="4"/>3) Dział – Poznański Ośrodek Wspierania Przedsiębiorczości,</text:p>
                              <text:p text:style-name="P95"><text:s text:c="4"/>4) Dział – Centrum Aktywizacji Zawodowej,</text:p>
                              <text:p text:style-name="P95">2. W pionie działań wspierających:</text:p>
                              <text:p text:style-name="P95"><text:s text:c="4"/>1) Samodzielne stanowisko ds. prawnych- radca prawny, </text:p>
                              <text:p text:style-name="P95"><text:s text:c="4"/>2) Samodzielne stanowisko ds. pracowniczych,</text:p>
                              <text:p text:style-name="P95"><text:s text:c="4"/>3) Referat kontroli,</text:p>
                              <text:p text:style-name="P95"><text:s text:c="4"/>4) Referat obsługi sekretariatu,</text:p>
                              <text:p text:style-name="P95"><text:s text:c="4"/>5) Samodzielne stanowisko ds. organizacji i promocji,</text:p>
                              <text:p text:style-name="P95"><text:s text:c="4"/>6) Dział Finansowo- Księgowy </text:p>
                              <text:p text:style-name="P95"><text:soft-page-break/><text:s text:c="4"/>7) Dział Administracyjny,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3. W pionie działań informacyjno - ewidencyjnych:</text:p>
      <text:list xml:id="list30452736" text:continue-numbering="true" text:style-name="L3">
        <text:list-header>
          <text:p text:style-name="P95"><text:s text:c="4"/>1) Dział Ewidencji, Świadczeń i Informacji.</text:p>
        </text:list-header>
      </text:list>
      <text:p text:style-name="P17"/>
      <text:p text:style-name="P17">Rozdział VIII Regulaminu Organizacyjnego od § 24 do § 35 zawiera <text:s/>w swej treści zakres zadań <text:s/>przewidzianych do realizacji przez ww. komórki organizacyjne PUP. <text:s text:c="2"/></text:p>
      <text:p text:style-name="P17"><text:s text:c="4"/><text:tab/><text:tab/><text:tab/><text:tab/><text:tab/><text:tab/><text:tab/><text:tab/><text:tab/><text:tab/><text:tab/><text:tab/><text:tab/><text:tab/><text:tab/> <text:s text:c="54"/><text:tab/><text:tab/><text:tab/> <text:s text:c="14"/>[Dowód: akta kontroli str.7-15]</text:p>
      <text:p text:style-name="P17"><text:line-break/>Liczba pracowników realizujących pośrednictwo pracy w pełnym wymiarze czasu pracy: <text:s/></text:p>
      <text:p text:style-name="P17"/>
      <text:p text:style-name="P8">Na podstawie listy kontrolnej nr 1 ustalono, iż minimalna liczba pośredników pracy wyliczona zgodnie z § 85 ust 1 i 2 rozporządzenia MPiPS z dnia 14 września 2010 r., w sprawie standardów <text:s text:c="3"/>i warunków prowadzenia przez publiczne służby zatrudnienia usług rynku pracy (Dz. U. z 2011 r. Nr 279 poz. 1641) wynosi <text:s/>32 osoby w pełnym wymiarze czasu pracy. Zgodnie z § 86 ust. 2 rozporządzenia, minimalna liczba doradców zawodowych wynosi 16 oraz zgodnie z § 86 ust. 3 rozporządzenia, minimalna liczba specjalistów ds rozwoju zawodowego wynosi 11 zatrudnionych w pełnym wymiarze czasu pracy.</text:p>
      <text:p text:style-name="P8"><text:s text:c="105"/>[Dowód: akta kontroli str.42]</text:p>
      <text:p text:style-name="P8"/>
      <text:p text:style-name="P8">W 2013 r. <text:s/>Urząd <text:s/>zatrudniał 36 pośredników pracy , z czego 31 osób realizowało zadania (5 etatów stanowiły osoby nieobecne). <text:s/>Od stycznia 2014 r. do dnia kontroli, liczba pośredników pracy realizujących zadania w Urzędzie wynosiła 30 osób.</text:p>
      <text:p text:style-name="P8"/>
      <text:p text:style-name="P8">Pełne zestawienie minimalnej liczby osób zatrudnionych w PUP i realizujących zadania <text:s text:c="17"/>na stanowiskach kluczowych w 2013 r. i 2014 r. przedstawiono w ujęciu tabelarycznym, <text:s text:c="11"/>które stanowi załącznik do protokołu kontroli.</text:p>
      <text:p text:style-name="Standard"><text:span text:style-name="Domyślna_20_czcionka_20_akapitu"><text:span text:style-name="T37"><text:tab/><text:tab/><text:tab/><text:tab/><text:tab/><text:tab/><text:tab/> <text:s text:c="20"/></text:span></text:span><text:span text:style-name="T29">[Dowód: akta kontroli str.43-45]<text:line-break/></text:span></text:p>
      <text:p text:style-name="P15"/>
      <text:p text:style-name="P9">III. <text:s/>Liczba osób bezrobotnych obsługiwanych przez PUP:</text:p>
      <text:p text:style-name="P9"/>
      <text:p text:style-name="P10">Na podstawie listy kontrolnej nr 2, załączonej do akt kontroli ustalono, iż liczba osób bezrobotnych zarejestrowanych w Urzędzie w okresie od 31 grudnia 2012 r. zmniejszyła się o 127 osób i według stanu na 31 grudnia 2013 r., wynosiła <text:s/>20 682 osoby ogółem, w tym <text:s/>10 880 osób stanowiły kobiety <text:s/>(52,6 % ogółu bezrobotnych). Największą grupę osób zarejestrowanych jako bezrobotne w PUP stanowiły osoby z terenu miasta Poznania- 13 530 osób, najmniejszą zaś z gminy Kleszczewo- 135 osób, <text:s/>według stanu na dzień 31.12.2013 r. </text:p>
      <text:p text:style-name="P10"/>
      <text:p text:style-name="P38"><text:tab/><text:tab/><text:tab/><text:tab/><text:tab/><text:tab/><text:tab/><text:tab/> <text:s text:c="8"/>[Dowód: akta kontroli str.46-48]</text:p>
      <text:p text:style-name="P5"><text:span text:style-name="Domyślna_20_czcionka_20_akapitu"><text:span text:style-name="T37"/></text:span></text:p>
      <text:p text:style-name="P5"><text:span text:style-name="Domyślna_20_czcionka_20_akapitu"><text:span text:style-name="T37">W 2013 r. Powiatowy Urząd Pracy w Poznaniu wydał ogółem 85 794 decyzje administracyjne <text:s text:c="7"/>w tym:</text:span></text:span></text:p>
      <text:p text:style-name="P5"><text:span text:style-name="Domyślna_20_czcionka_20_akapitu"><text:span text:style-name="T37">- 22 160 decyzji o przyznaniu statusu osoby bezrobotnej <text:s/>i <text:s/>prawa <text:s/>do zasiłku,</text:span></text:span></text:p>
      <text:p text:style-name="P5"><text:span text:style-name="Domyślna_20_czcionka_20_akapitu"><text:span text:style-name="T37">- 19 211 decyzji o przyznaniu statusu osoby bezrobotnej i odmowie przyznania prawa <text:s/>do zasiłku, - <text:s/>- <text:s text:c="2"/>6 315 decyzji orzekających o utracie prawa do zasiłku, </text:span></text:span></text:p>
      <text:p text:style-name="P5"><text:span text:style-name="Domyślna_20_czcionka_20_akapitu"><text:span text:style-name="T37">- 29 452 decyzji o utracie statusu osoby bezrobotnej,</text:span></text:span></text:p>
      <text:p text:style-name="P5"><text:span text:style-name="Domyślna_20_czcionka_20_akapitu"><text:span text:style-name="T37">- <text:s text:c="2"/>1 267 decyzji o przyznaniu prawa do stypendium z tytułu uczestnictwa w szkoleniach,</text:span></text:span></text:p>
      <text:p text:style-name="P5"><text:span text:style-name="Domyślna_20_czcionka_20_akapitu"><text:span text:style-name="T37">- <text:s text:c="2"/>1 267 decyzji o utracie prawa do stypendium <text:s/>z tytułu uczestnictwa w szkoleniach, <text:s text:c="2"/></text:span></text:span></text:p>
      <text:p text:style-name="P5"><text:span text:style-name="Domyślna_20_czcionka_20_akapitu"><text:span text:style-name="T37">- <text:s text:c="2"/>2 387 decyzji o przyznaniu prawa do dodatku aktywizacyjnego,</text:span></text:span></text:p>
      <text:p text:style-name="P5"><text:span text:style-name="Domyślna_20_czcionka_20_akapitu"><text:span text:style-name="T37">- <text:s text:c="2"/>2 215 decyzji o utracie prawa do dodatku aktywizacyjnego,</text:span></text:span></text:p>
      <text:p text:style-name="P5"><text:span text:style-name="Domyślna_20_czcionka_20_akapitu"><text:span text:style-name="T37">- <text:s text:c="5"/>372 decyzji o obowiązku zwrotu nienależnie pobranych świadczeń,</text:span></text:span></text:p>
      <text:p text:style-name="P5"><text:soft-page-break/><text:span text:style-name="Domyślna_20_czcionka_20_akapitu"><text:span text:style-name="T37">- <text:s/>383 postanowień wznawiających postępowanie,</text:span></text:span></text:p>
      <text:p text:style-name="P5"><text:span text:style-name="Domyślna_20_czcionka_20_akapitu"><text:span text:style-name="T37">- <text:s/>765 decyzji wydanych po wznowieniu postępowania.</text:span></text:span></text:p>
      <text:p text:style-name="P5"><text:span text:style-name="Domyślna_20_czcionka_20_akapitu"><text:span text:style-name="T37"/></text:span></text:p>
      <text:p text:style-name="P5"><text:span text:style-name="Domyślna_20_czcionka_20_akapitu"><text:span text:style-name="T37">W okresie od stycznia do kwietnia 2014 r. Powiatowy Urząd Pracy w Poznaniu wydał ogółem <text:s text:c="5"/>16 570 decyzji administracyjnych:</text:span></text:span></text:p>
      <text:p text:style-name="P5"><text:span text:style-name="Domyślna_20_czcionka_20_akapitu"><text:span text:style-name="T37">- 2 945 decyzji o przyznaniu statusu osoby bezrobotnej i <text:s/>prawa <text:s/>do zasiłku,</text:span></text:span></text:p>
      <text:p text:style-name="P5"><text:span text:style-name="Domyślna_20_czcionka_20_akapitu"><text:span text:style-name="T37">- 7199 decyzji o przyznaniu statusu osoby bezrobotnej i odmowie przyznania prawa <text:s/>do zasiłku, <text:s text:c="5"/>- 1 981 decyzji orzekających o utracie prawa do zasiłku, </text:span></text:span></text:p>
      <text:p text:style-name="P5"><text:span text:style-name="Domyślna_20_czcionka_20_akapitu"><text:span text:style-name="T37">- 1 978 decyzji o utracie statusu osoby bezrobotnej,</text:span></text:span></text:p>
      <text:p text:style-name="P5"><text:span text:style-name="Domyślna_20_czcionka_20_akapitu"><text:span text:style-name="T37">- <text:s text:c="3"/>595 decyzji o przyznaniu prawa do stypendium z tytułu uczestnictwa w szkoleniach,</text:span></text:span></text:p>
      <text:p text:style-name="P5"><text:span text:style-name="Domyślna_20_czcionka_20_akapitu"><text:span text:style-name="T37">- <text:s text:c="3"/>529 decyzji o utracie prawa do stypendium <text:s/>z tytułu uczestnictwa w szkoleniach, <text:s text:c="2"/></text:span></text:span></text:p>
      <text:p text:style-name="P5"><text:span text:style-name="Domyślna_20_czcionka_20_akapitu"><text:span text:style-name="T37">- <text:s text:c="3"/>599 decyzji o przyznaniu prawa do dodatku aktywizacyjnego,</text:span></text:span></text:p>
      <text:p text:style-name="P5"><text:span text:style-name="Domyślna_20_czcionka_20_akapitu"><text:span text:style-name="T37">- <text:s text:c="3"/>272 decyzji o utracie prawa do dodatku aktywizacyjnego,</text:span></text:span></text:p>
      <text:p text:style-name="P5"><text:span text:style-name="Domyślna_20_czcionka_20_akapitu"><text:span text:style-name="T37">- <text:s text:c="3"/>108 decyzji o obowiązku zwrotu nienależnie pobranych świadczeń,</text:span></text:span></text:p>
      <text:p text:style-name="P5"><text:span text:style-name="Domyślna_20_czcionka_20_akapitu"><text:span text:style-name="T37">- <text:s text:c="3"/>105 <text:s/>postanowień wznawiających postępowanie,</text:span></text:span></text:p>
      <text:p text:style-name="P5"><text:span text:style-name="Domyślna_20_czcionka_20_akapitu"><text:span text:style-name="T37">- <text:s text:c="3"/>259 decyzji wydanych po wznowieniu postępowania.</text:span></text:span></text:p>
      <text:p text:style-name="P5"><text:span text:style-name="Domyślna_20_czcionka_20_akapitu"><text:span text:style-name="T37"><text:s/></text:span></text:span></text:p>
      <text:p text:style-name="P5"><text:span text:style-name="Domyślna_20_czcionka_20_akapitu"><text:span text:style-name="T37">W 2013 r. do PUP w Poznaniu wpłynęło 509 odwołań od wydanych decyzji administracyjnych <text:s text:c="7"/>z tego 225 przekazano do rozpatrzenia organowi II instancji, a 284 rozpatrzono we własnym <text:s text:c="8"/>zakresie. </text:span></text:span></text:p>
      <text:p text:style-name="P5"><text:span text:style-name="Domyślna_20_czcionka_20_akapitu"><text:span text:style-name="T37">Natomiast w 2014 r. do dnia kontroli do Urzędu wpłynęło 250 odwołań z tego: 108 przekazano <text:s text:c="5"/>do rozpatrzenia organowi II instancji, a 142 rozpatrzono we własnym zakresie.</text:span></text:span></text:p>
      <text:p text:style-name="P5"><text:span text:style-name="Domyślna_20_czcionka_20_akapitu"><text:span text:style-name="T37"/></text:span></text:p>
      <text:p text:style-name="P38">Ponadto, osobom zarejestrowanym w PUP <text:s/>oraz niefigurującym w ewidencji bezrobotnych <text:s text:c="14"/>i poszukujących pracy, wydano w 2013 r. 55 093 zaświadczenia ( w tym 6163 w formie elektronicznej SEPI), a w 2014 r. w okresie od stycznia do dnia kontroli wydano 3839 zaświadczeń (w tym <text:s/>490 <text:s/>w formie elektronicznej SEPI).</text:p>
      <text:p text:style-name="P38"/>
      <text:p text:style-name="P38"><text:tab/><text:tab/><text:tab/><text:tab/><text:tab/><text:tab/> <text:s text:c="35"/>[Dowód: akta kontroli str. 49-51]</text:p>
      <text:p text:style-name="P38"/>
      <text:p text:style-name="P31">IV. <text:s text:c="2"/>Rejestracja osób bezrobotnych oraz osób poszukujących pracy.</text:p>
      <text:p text:style-name="P74"/>
      <text:p text:style-name="P16">Na koniec grudnia 2012 r. w PUP w Poznaniu zarejestrowanych było ogółem 20 809 osób, <text:s text:c="13"/>z tego 4 934 to osoby z prawem do zasiłku, co stanowiło 23,7 % ogółu zarejestrowanych bezrobotnych. </text:p>
      <text:p text:style-name="P16">Osoby rejestrujące się w PUP pierwszy kontakt nawiązują z pracownikiem działu Ewidencji, Świadczeń i Informacji. </text:p>
      <text:p text:style-name="P16">W Urzędzie obowiązywał i obowiązuje system dokonywania rejestracji poprzez:</text:p>
      <text:list xml:id="list6830315068211924867" text:style-name="WWNum8">
        <text:list-header>
          <text:p text:style-name="P111">- <text:s/>osobiste zgłoszenie się do powiatowego urzędu pracy,</text:p>
          <text:p text:style-name="P112">- <text:s/>zgłoszenie się do urzędu pracy po wypełnieniu wniosku o dokonanie rejestracji za pośrednictwem formularza elektronicznego dostępnego na stronie internetowej ministra ds. pracy. <text:s text:c="2"/>W 2013 r. z tej formy rejestracji skorzystało 7.236 osób, <text:s/>w <text:s/>2014 r. - <text:s/>zarejestrowało się 7.149 osób. </text:p>
          <text:p text:style-name="P112">Osobom korzystającym z wypełnienia wniosku do rejestracji za pośrednictwem formularza elektronicznego udostępniono stanowiska komputerowe:</text:p>
          <text:p text:style-name="P113">- <text:s/>w siedzibie urzędu, w <text:s/>Centrum Aktywizacji Zawodowej,</text:p>
          <text:p text:style-name="P112">- <text:s/>poza siedzibą urzędu pracy w gminach: Buk, <text:s/>Niepruszewo, <text:s/>Czerwonak, <text:s/>Kleszczewo, <text:s text:c="7"/>Kostrzyn Wlkp., Kórnik, Mosina, Murowana Goślina, Pobiedziska, Rokietnica, Tarnowo Podgórne.</text:p>
          <text:p text:style-name="P112">- <text:s/>wykorzystanie elektronicznej platformy usług administracji publicznej. W <text:s/>2013 r. z tej formy rejestracji skorzystało <text:s/>337 osób, <text:s/>w 2014 r. - <text:s text:c="2"/>300 osób.</text:p>
        </text:list-header>
      </text:list>
      <text:p text:style-name="P72"/>
      <text:p text:style-name="P71"><text:span text:style-name="T65">Obsługa interesantów odbywa się w Urzędzie codziennie: <text:s/>w </text:span>poniedziałki w godzinach od 8.00 do15.30, <text:s/>natomiast od <text:s/>wtorku do piątku w godzinach od 8.00 do 14.30. </text:p>
      <text:p text:style-name="P21"><text:soft-page-break/><text:span text:style-name="T66">Bezpośrednia rejestracja w Urzędzie oparta była/jest na systemie kolejkowym. </text:span>Klient pobiera numer do rejestracji i zostaje obsłużony według kolejności. Dzienny limit <text:s/>to <text:s/>50 numerów wydanych <text:s/>do rejestracji. Osoby z upływającym terminem do świadczenia <text:s/>(zasiłek) umawiano <text:s text:c="5"/>na stanowisko obsługi formalnej do rejestracji. </text:p>
      <text:p text:style-name="P46"><text:span text:style-name="T69">Karta rejestracyjna ma formę elektroniczną, która po wprowadzeniu danych i niezbędnych <text:s/>informacji o rejestrującej się osobie jest wydrukowana i przedłożona do podpisu</text:span><text:span text:style-name="T31">. </text:span><text:span text:style-name="T59">Karty w formie papierowej są sporządzane w dwóch egzemplarzach, przy czym jeden otrzymuje osoba rejestrująca się, drugi otrzymuje pośrednik pracy. Akta bezrobotnego (poza kartami rejestracyjnymi) są przekazywane na stanowiska formalnej obsługi osób bezrobotnych. </text:span></text:p>
      <text:p text:style-name="P56"/>
      <text:p text:style-name="P25">W trakcie pierwszej rejestracji wprowadzane są wszystkie dane osobowe, wykształcenie, kwalifikacje, przebieg pracy zawodowej zgodnie z przedstawionymi dokumentami. </text:p>
      <text:p text:style-name="P25">Podczas rejestracji klient zostaje zapoznany ze swoimi prawami i obowiązkami wynikającymi <text:s text:c="9"/>z nabycia statusu osoby bezrobotnej, co potwierdza podpisem zgodnie z § 8 ust. 1 pkt 1 <text:span text:style-name="T5">rozporządzenia w sprawie rejestracji.</text:span></text:p>
      <text:p text:style-name="P25">W przypadku kolejnej rejestracji, zostają uzupełnione kody zawodów <text:s/>oraz dane pracodawców (REGON, NIP, PKD – wynikające z <text:span text:style-name="T5">rozporządzenia <text:s/>w sprawie rejestracji</text:span> , które takich danych w systemie nie posiadają. Ponadto, zostają skorygowane wszelkie nieścisłości dotyczące pokrywania się okresów w których klient był w latach poprzednich zarejestrowany w PUP i podjął pracę, <text:s text:c="10"/>a nie zgłosił tego faktu. Na tej podstawie, osoby rejestrujące sporządzają decyzje uchylające, <text:s text:c="11"/>a także korygują okresy podlegania ubezpieczeniu zdrowotnemu klienta i członków rodziny, czyli wystawiają korekty ZUS KOA. </text:p>
      <text:p text:style-name="P21">Każdej osobie, rejestrującej się po raz pierwszy w Urzędzie, zakładana jest teczka osobowa, <text:s text:c="12"/>a w przypadku kolejnej rejestracji, dokumenty dokładane są do akt już istniejących. </text:p>
      <text:p text:style-name="P27">Karta rejestracyjna ma formę elektroniczną oraz papierową, która po wprowadzeniu danych <text:s text:c="12"/>i niezbędnych <text:s/>informacji o rejestrującej się osobie jest przedkładana do podpisu. <text:s/></text:p>
      <text:p text:style-name="P81"/>
      <text:p text:style-name="P83"><text:span text:style-name="T79">Zgodnie z </text:span><text:span text:style-name="T79">§</text:span><text:span text:style-name="T79"> 18 ust. 2 </text:span><text:span text:style-name="T80">rozporządzenia w sprawie standardów i warunków</text:span><text:span text:style-name="T79"> <text:s/>pracownik Działu Ewidencji, Świadczeń i Informacji wyznacza termin stawiennictwa do pośrednika pracy, przypadający w okresie nieprzekraczającym: 7 dni od dnia rejestracji osobom bezrobotnym z prawem do zasiłku i 30 dni <text:s text:c="18"/>w przypadku osób bezrobotnych bez prawa do zasiłku i poszukujących pracy.</text:span></text:p>
      <text:p text:style-name="P82"/>
      <text:p text:style-name="P27"><text:tab/><text:tab/><text:tab/><text:tab/><text:tab/><text:tab/><text:tab/><text:span text:style-name="T9"> <text:s text:c="22"/>[Dowód : akta kontroli str.50-54]</text:span></text:p>
      <text:p text:style-name="P27"/>
      <text:p text:style-name="P27">Rejestracja osób bezrobotnych odbywała się zgodnie z art. 33 ust. 1 i ust. 2 <text:span text:style-name="T5">ustawy, <text:s text:c="20"/></text:span><text:s/>przy uwzględnieniu § 8 ust. 5 <text:span text:style-name="T5">rozporządzenia w sprawie rejestracji</text:span>. </text:p>
      <text:p text:style-name="P27">W trakcie wykonywania czynności kontrolnych zespół kontrolerów stwierdził zamieszczenie <text:s text:c="9"/>w formie pisemnej na drzwiach pomieszczeń, w których dokonywana jest rejestracja niepełnej informacji o treści: „<text:span text:style-name="T5">Rejestracji nie dokonuje się bez kompletu dokumentów uprawniających <text:s text:c="9"/>do uzyskania świadczeń</text:span>”. Informacja o tej samej treści widnieje również na stronie internetowej Urzędu. </text:p>
      <text:p text:style-name="P23"><text:span text:style-name="T9"><text:tab/><text:tab/><text:tab/><text:tab/><text:tab/><text:tab/><text:tab/><text:tab/> <text:s text:c="11"/></text:span><text:span text:style-name="T10"><text:s/>[Dowód : akta kontroli str. 55 ]</text:span></text:p>
      <text:p text:style-name="P5"><text:span text:style-name="Domyślna_20_czcionka_20_akapitu"><text:span text:style-name="T27"/></text:span></text:p>
      <text:p text:style-name="P5"><text:span text:style-name="Domyślna_20_czcionka_20_akapitu"><text:span text:style-name="T27"/></text:span></text:p>
      <text:p text:style-name="P6"><text:span text:style-name="Domyślna_20_czcionka_20_akapitu"><text:span text:style-name="T36">V. <text:s text:c="2"/>Ustalenie form prowadzenia po</text:span></text:span><text:span text:style-name="Domyślna_20_czcionka_20_akapitu"><text:span text:style-name="T53">ś</text:span></text:span><text:span text:style-name="Domyślna_20_czcionka_20_akapitu"><text:span text:style-name="T36">rednictwa pracy w okresie obj</text:span></text:span><text:span text:style-name="Domyślna_20_czcionka_20_akapitu"><text:span text:style-name="T53">ę</text:span></text:span><text:span text:style-name="Domyślna_20_czcionka_20_akapitu"><text:span text:style-name="T36">tym kontrol</text:span></text:span><text:span text:style-name="Domyślna_20_czcionka_20_akapitu"><text:span text:style-name="T53">ą.</text:span></text:span></text:p>
      <text:p text:style-name="P75"/>
      <text:p text:style-name="P84">W <text:s/>2013 roku Urząd stosował <text:s/>formy pośrednictwa pracy, określone <text:s/>w § 5 ust 1 i 2 <text:span text:style-name="T5">rozporządzenia w sprawie standardów i warunków</text:span>.</text:p>
      <text:p text:style-name="P86"><text:span text:style-name="Domyślna_20_czcionka_20_akapitu"><text:span text:style-name="T54"/></text:span></text:p>
      <text:p text:style-name="P86"><text:span text:style-name="Domyślna_20_czcionka_20_akapitu"><text:span text:style-name="T54">W okresie od stycznia do <text:s/>grudnia 2013 r. zorganizowano 22</text:span></text:span><text:span text:style-name="Domyślna_20_czcionka_20_akapitu"><text:span text:style-name="T55"> giełdy, </text:span></text:span><text:span text:style-name="Domyślna_20_czcionka_20_akapitu"><text:span text:style-name="T57">głównie dla branży handlowej, budowlanej i usługowej. <text:s/>Pracodawcy poszukiwali kandydatów m.in. na stanowiska: </text:span></text:span><text:span text:style-name="Domyślna_20_czcionka_20_akapitu"><text:span text:style-name="T94">kasjer sprzedawca, kierownik sklepu, specjalista ds. sprzedaży, handlowiec, przedstawiciel handlowy, kierownik ds. organizacji sklepów obuwniczych, doradca mobilny, osoba sprzątająca, malarz tynkarz.</text:span></text:span></text:p>
      <text:p text:style-name="P86"><text:soft-page-break/><text:span text:style-name="Domyślna_20_czcionka_20_akapitu"><text:span text:style-name="T55"/></text:span></text:p>
      <text:p text:style-name="P89"><text:span text:style-name="Domyślna_20_czcionka_20_akapitu"><text:span text:style-name="T56">W 2013 <text:s/>roku Urząd pozyskał 10 514 ofert pracy ( w tym 3 331 z powiatu poznańskiego), które <text:s/>zostały dostarczone: o</text:span></text:span><text:span text:style-name="T85">sobiście - 2 517 ofert, pocztą elektroniczną – 6 877 ofert, przesyłką pocztową -741 ofert oraz faxem-379 ofert. Najwięcej ofert pracy skierowanych było dla osób legitymujących się wykształceniem zawodowym -48% ogółu ofert, 23 % pozyskanych ofert przeznaczonych było dla osób bez wykształcenia, natomiast 20 % stanowiły oferty skierowane do osób z wykształceniem średnim. Najmniejszy procent ofert - 9 % ogółu, stanowiły propozycje pracy dla osób z wykształceniem wyższym. </text:span></text:p>
      <text:p text:style-name="P90">Pełen wykaz kategorii zawodowych z uwzględnieniem <text:s/>wymaganego poziomu wykształcenia <text:s text:c="8"/>stanowi załącznik do protokołu.- str. 320.</text:p>
      <text:p text:style-name="P89">W <text:s/>2013 r. Urząd nie przyjął do realizacji <text:s/>ogółem 108 ofert <text:s/><text:span text:style-name="T86">pracy. Najczęstszym powodem nieprzyjęcia ofert było:</text:span></text:p>
      <text:list xml:id="list30454151" text:continue-list="list1930928503502393276" text:style-name="WWNum1">
        <text:list-item>
          <text:p text:style-name="P99"><text:s text:c="2"/>złożenie oferty w tym samym czasie do innego powiatowego urzędu -48 ofert,</text:p>
        </text:list-item>
        <text:list-item>
          <text:p text:style-name="P99"><text:s text:c="2"/>nieuzupełnienia brakujących informacji w terminie 7 dni od powiadomienia - 45 ofert,</text:p>
        </text:list-item>
        <text:list-item>
          <text:p text:style-name="P100"><text:s/>oświadczenia pracodawcy o skazaniu prawomocnym wyrokiem za naruszenie praw pracowniczych i jednoczesnym złożeniu oferty w innym urzędzie - 9 ofert,</text:p>
        </text:list-item>
        <text:list-item>
          <text:p text:style-name="P100"><text:s text:c="2"/>zawarcie wymagań dyskryminujących w zgłoszonej ofercie - 4 oferty,</text:p>
        </text:list-item>
      </text:list>
      <text:p text:style-name="P87"><text:span text:style-name="Domyślna_20_czcionka_20_akapitu"><text:span text:style-name="T57">- <text:s/>skazania pracodawcy prawomocnym wyrokiem za naruszenie praw pracowniczych - 2 oferty.</text:span></text:span></text:p>
      <text:p text:style-name="P87"><text:span text:style-name="Domyślna_20_czcionka_20_akapitu"><text:span text:style-name="T57"/></text:span></text:p>
      <text:p text:style-name="P70"><text:span text:style-name="T85">W bieżącym roku do dnia kontroli, Urząd zarejestrował <text:s/>4 655 ofert pracy, w tym: 1625 z powiatu poznańskiego oraz </text:span><text:span text:style-name="T56">zorganizował 11 giełd pracy na wolne miejsca pracy m.in. w charakterze: <text:s/>sprzedawcy, pracownika produkcji, sortowacza, pokojowej. </text:span></text:p>
      <text:p text:style-name="P63"/>
      <text:p text:style-name="P88">W ramach Działu Pośrednictwa Pracy funkcjonuje dwuosobowe stanowisko ds pozyskiwania ofert pracy, kontaktu z pracodawcami.</text:p>
      <text:p text:style-name="P85"/>
      <text:p text:style-name="P73"><text:s text:c="15"/>[Dowód : akta kontroli str.322 ]</text:p>
      <text:p text:style-name="P73"/>
      <text:p text:style-name="P34"><text:s text:c="257"/>VI. <text:s/>Postępowania przy przyjmowaniu i upowszechnianiu krajowych ofert pracy.</text:p>
      <text:p text:style-name="P34"/>
      <text:p text:style-name="P39">Ustalenie zakresu wykorzystania technologii teleinformatycznych w realizacji pośrednictwa pracy przy:</text:p>
      <text:p text:style-name="P39">a) przyjmowaniu i upowszechnianiu zgłoszonych krajowych ofert pracy,</text:p>
      <text:p text:style-name="P39">b) przyjmowaniu i upowszechnianiu zagranicznej oferty pracy.</text:p>
      <text:p text:style-name="P39">c) podejmowaniu lub utrzymywaniu kontaktu z pracodawcą krajowym.</text:p>
      <text:p text:style-name="P39">d) prowadzeniu kart pracodawców i rejestrów, w tym rejestru pracodawców.</text:p>
      <text:p text:style-name="P39"/>
      <text:p text:style-name="P4"><text:span text:style-name="Domyślna_20_czcionka_20_akapitu"><text:span text:style-name="T39">Ustalono, iż technologie informatyczne były wykorzystywane w realizacji pośrednictwa pracy <text:s text:c="7"/>w <text:s/>zakresie określonym w § 3 oraz § 4 ust 1 i 2</text:span></text:span><text:span text:style-name="Domyślna_20_czcionka_20_akapitu"><text:span text:style-name="T42"> rozporządzenia w sprawie standardów i warunków</text:span></text:span><text:span text:style-name="Domyślna_20_czcionka_20_akapitu"><text:span text:style-name="T39">. W Urzędzie wdrożony został system informatyczny SYRIUSZ, który pozwala na elektroniczne dokumentowanie postępowania w realizacji tej usługi rynku pracy.</text:span></text:span></text:p>
      <text:p text:style-name="P22"/>
      <text:p text:style-name="P21">Kontrola wykazała, iż w Urzędzie obowiązują dwa osobne druki: zgłoszenia krajowej oferty pracy <text:s text:c="3"/>i zgłoszenia oferty pracy dla obywateli EOG. <text:s/>W obydwu przypadkach stwierdzono brak pouczenia, które zgodnie z <text:span text:style-name="T61">§ 8 ust.3 <text:s/></text:span><text:span text:style-name="Domyślna_20_czcionka_20_akapitu"><text:span text:style-name="T8">rozporządzenia w sprawie standardów i warunków, </text:span></text:span><text:span text:style-name="T61">informuje pracodawcę iż „</text:span><text:span text:style-name="T64">w przypadku braku w zgłoszeniu krajowej oferty pracy danych wymaganych, powiatowy urząd pracy powiadamia pracodawcę krajowego,</text:span><text:span text:style-name="T61">(...), </text:span><text:span text:style-name="T64">o konieczności uzupełnienia zgłoszenia. Nieuzupełnienie przez pracodawcę krajowego zgłoszenia, w terminie do 7 dni od dnia powiadomienia powoduje, że oferta pracy nie jest przyjmowana do realizacji przez powiatowy</text:span><text:span text:style-name="T61"> </text:span><text:span text:style-name="T64">urząd pracy”.</text:span><text:span text:style-name="T61"> </text:span></text:p>
      <text:p text:style-name="P55"><text:tab/><text:tab/><text:tab/><text:tab/><text:tab/><text:tab/><text:tab/><text:tab/> <text:s/><text:span text:style-name="T60"><text:s/>[Dowód : akta kontroli str.313-314 ]</text:span></text:p>
      <text:p text:style-name="P55"><text:soft-page-break/></text:p>
      <text:p text:style-name="P55">Brak powyżej opisanego pouczenia stwierdzono również <text:s/>krajowej oferty pracy zgłaszanej <text:s text:c="13"/>w formie elektronicznej poprzez wypełnienie „kwestionariusza zgłoszeniowego”. Nadto, ustalono, iż druk krajowej oferty pracy jak i jego forma elektroniczna na stronie internetowej nie posiadają opcji wyboru w brzmieniu „jestem / nie jestem zainteresowany upowszechnieniem oferty pracy <text:s text:c="6"/>w wybranych państwach EOG - proszę podać w jakich”. W związku z powyższym brak jest danych wymaganych w § 6 ust. 3 pkt 3 <text:span text:style-name="T5">rozporządzenia w sprawie standardów i warunków.</text:span> </text:p>
      <text:p text:style-name="P55">Analiza druku ofert pracy w formie papierowej jak i elektronicznych odpowiedników <text:s/>wykazała: </text:p>
      <text:p text:style-name="P55">-brak adnotacji o sposobie realizacji danej oferty przez pracownika PUP np.: zatrudnienie osoby bezrobotnej, rezygnacja pracodawcy, zatrudniono inną osobę nie figurującą w rejestrze bezrobotnych, inny powód.</text:p>
      <text:p text:style-name="P55"><text:tab/><text:tab/><text:tab/><text:tab/><text:tab/><text:tab/><text:tab/><text:tab/> <text:s text:c="20"/>[Dowód str. 308-312, 314] <text:s/></text:p>
      <text:p text:style-name="P55"/>
      <text:p text:style-name="P21">Po przyjęciu, oferty pracy były upowszechnienie w internetowej bazie ofert pracy udostępnianej przez ministra - potwierdzono sprawdzając losowo wybrane oferty pracy i ich datę zamieszczenia, <text:s/>na tablicy ogłoszeń w siedzibie Urzędu <text:s/>oraz na stronie internetowej Urzędu.</text:p>
      <text:p text:style-name="P21">O rodzaju upublicznienia oferty w sposób identyfikujący lub nieidentyfikujący pracodawcę decydował pracodawca po przedstawieniu różnic wynikających ze sposobu upowszechnienia.</text:p>
      <text:p text:style-name="P21"/>
      <text:p text:style-name="P61"><text:span text:style-name="T85">W PUP Poznań pośrednictwo pracy <text:s text:c="2"/>funkcjonuje <text:s/>w <text:s/>układzie <text:s text:c="2"/>branżowym. </text:span><text:span text:style-name="T87">Po przyjęciu krajowej oferty pracy do realizacji, pośrednik pracy analizuje karty rejestracyjne <text:s/>bezrobotnych ze swojej branży i sprawdza, czy wśród osób zarejestrowanych w <text:s/>Urzędzie są kandydaci spełniający wymagania określone w ofercie pracy. <text:s/></text:span></text:p>
      <text:p text:style-name="P62">Według pisemnego oświadczenia kierownika Działu Pośrednictwa Pracy i Poradnictwa Zawodowego, pośrednik pracy przygotowuje skierowania do pracy, <text:s/>zaprasza osobę bezrobotną <text:s text:c="5"/>po odbiór skierowania, po telefonicznym zapoznaniu tej osoby z ofertą, przesyła ofertę pocztą elektroniczną lub tradycyjną, jednocześnie wyznaczając osobie bezrobotnej termin <text:s text:c="25"/>do <text:s/>poinformowania PUP o wyniku rekrutacji (z uwagi na brak dowodu w postaci pisemnej notatki o telefonicznym powiadamianiu osoby bezrobotnej i potwierdzenia przez bezrobotnego podczas wizyty w Urzędzie o faktycznie odbytej rozmowie telefonicznej nie potwierdzono stosowania zasady).</text:p>
      <text:p text:style-name="P28"><text:tab/><text:tab/><text:tab/><text:tab/><text:tab/><text:tab/></text:p>
      <text:p text:style-name="P28"><text:tab/><text:tab/><text:tab/><text:tab/><text:tab/><text:tab/><text:tab/> <text:s text:c="18"/>[Dowód akta kontroli str. 321-323]</text:p>
      <text:p text:style-name="P25"/>
      <text:p text:style-name="P21"/>
      <text:p text:style-name="P21">Kandydaci, spełniający wymagania pracodawcy oraz dla których oferta była odpowiednia otrzymywali skierowanie do pracy, osobiście podczas wizyty w PUP lub pocztą. Jednocześnie <text:s/>byli /są informowani o prawach i obowiązkach osoby kierowanej do pracodawcy poprzez ich zamieszczone na druku skierowania do pracy. W trakcie kontroli stwierdzono, że druki „skierowania do pracy” <text:s/>były potwierdzone własnoręcznym podpisem kierowanej osoby bezrobotnej w przypadku osobistego odbioru. W przypadku przesłania skierowania do pracy pocztą brak jest: pisemnego potwierdzenia odbioru skierowania, zapoznania się z informacją o prawach <text:s text:c="5"/>i obowiązkach osoby kierowanej do pracodawcy krajowego, w tym obowiązku zwrotu tego skierowania nie później niż w terminie określonym w tym skierowaniu - zgodnie z wymogiem <text:s/><text:span text:style-name="T61">§</text:span> 20 ust. 5 r<text:span text:style-name="T5">ozporządzenia w sprawie standardów i warunków.</text:span> <text:s/></text:p>
      <text:p text:style-name="P21"/>
      <text:p text:style-name="P21">Kontrola wykazała także, że podczas rejestracji w Urzędzie osoba bezrobotna podpisuje oświadczenie o zapoznaniu się z obowiązującą formą kontaktu z pośrednikiem pracy i zobowiązuje się do przyjmowania proponowanych form aktywizacji zawodowej i przestrzegania terminów wezwań przekazywanych za pomocą przesyłki pocztowej, poczty e-mail lub telefonu. <text:s/>Złożenie powyższego oświadczenia nie koreluje z pocztowym wysyłaniem skierowań do pracy, może stanowić jedynie formę informacyjną dotyczącą np. aktualnej oferty pracy, oferty stażu, zaproszenia <text:soft-page-break/>do przyjęcia skierowania w Urzędzie. Urząd drogą pocztową lub e- mailową może powiadomić zarejestrowaną osobę bezrobotną o ofercie pracy i wezwać do stawiennictwa w Urzędzie. <text:s/></text:p>
      <text:p text:style-name="P21">Pismo wiodące, do którego załącza się skierowanie do pracy, zawiera błędną informację poprzez utożsamienie „oferty pracy” ze „skierowaniem do pracy”. Oferta i skierowanie stanowią dwa rodzaje druków objęte odrębnymi pod względem formalnym i merytorycznym wymaganiami określonymi w stosownych <text:s/>paragrafach <text:span text:style-name="T5">rozporządzenia w sprawie standardów i warunków</text:span>. </text:p>
      <text:p text:style-name="P21">Nadto zespół kontrolerów stwierdził, iż w części pisma wiodącego,pouczenia skierowanego <text:s text:c="10"/>do osoby bezrobotnej, zawarto zdanie w brzmieniu:<text:span text:style-name="T5"> „W celu poinformowania o wyniku realizacji oferty oraz potwierdzenia do podjęcia zatrudnienia (...)”.</text:span> Zgodnie z przyjętymi standardami stanowi to błędne utożsamienie „oferty pracy” ze „skierowaniem do pracy”, bowiem do rozliczenia <text:span text:style-name="T2">oferty pracy </text:span>zobowiązany jest pracownik PUP, natomiast zarejestrowana osoba bezrobotna zobligowana jest do rozliczenia <text:span text:style-name="T2">skierowania do pracy </text:span>w wyznaczonym przez Urząd terminie.</text:p>
      <text:p text:style-name="P21"/>
      <text:p text:style-name="P21"><text:tab/><text:tab/><text:tab/><text:tab/><text:tab/><text:tab/><text:tab/> <text:s text:c="17"/><text:span text:style-name="T91"><text:s text:c="3"/></text:span><text:span text:style-name="T11">[Dowód akta kontroli str. 275,278]</text:span></text:p>
      <text:p text:style-name="P21"/>
      <text:p text:style-name="P3"><text:span text:style-name="T29">Podczas kontroli, zespołowi kontrolerów nie udało się ustalić procesu aktualizowania zgłoszonej oferty pracy w sposób wcześniej ustalony z pracodawcą. W takcie rozmowy z pracownikiem pośrednictwa pracy powzięto informację, iż aktualizacji oferty pracy dokonuje pośrednik pracy, który w danym dniu jako pierwszy kieruje osobę bezrobotną na daną ofertę pracy. W tym celu kontaktuje się z pracodawcą telefonicznie. Jednakże, </text:span><text:span text:style-name="Domyślna_20_czcionka_20_akapitu"><text:span text:style-name="T18">brak pisemnych adnotacji na drukach ofert pracy jak i w systemie Syriusz, nie potwierdza stosowania powyższej procedury.</text:span></text:span></text:p>
      <text:p text:style-name="P3"><text:span text:style-name="Domyślna_20_czcionka_20_akapitu"><text:span text:style-name="T18"/></text:span></text:p>
      <text:p text:style-name="P3"><text:span text:style-name="Domyślna_20_czcionka_20_akapitu"><text:span text:style-name="T18">Realizując oferty <text:s/>pracy <text:s/>Urząd wydawał skierowania do pracy, z których osoby bezrobotne <text:s/>muszą się rozliczyć. </text:span></text:span><text:span text:style-name="Domyślna_20_czcionka_20_akapitu"><text:span text:style-name="T20"><text:s/>Każde skierowanie na daną ofertę pracy było rozliczne w elektronicznym systemie <text:s text:c="6"/>i wpinane do teczek osobowych osób bezrobotnych. Daty rozliczenia skierowania do pracy wpisane na drukach czy w kartach rejestracyjnych osób bezrobotnych wskazują, iż w Urzędzie przyjęto okres rozliczenia skierowania do pracy przez skierowaną osobę bezrobotną w terminie od 3 tygodni do 1 miesiąca. Według informacji pozyskanych w rozmowie z pośrednikiem pracy, osoba skierowana na podstawie danego skierowania do pracy jest zobligowana do powiadomienia Urzędu w terminie krótszym o skontaktowaniu się z pracodawcą. <text:s/>Brak jakiejkolwiek adnotacji w formie pisemnej w części skierowania do pracy, która pozostaje w aktach osobowych bezrobotnego <text:s text:c="9"/>lub na jego karcie rejestracyjnej, nie potwierdza stosowania tej zasady. </text:span></text:span></text:p>
      <text:p text:style-name="P3"><text:span text:style-name="Domyślna_20_czcionka_20_akapitu"><text:span text:style-name="T20"><text:tab/><text:tab/><text:tab/><text:tab/><text:tab/> <text:s text:c="13"/></text:span></text:span></text:p>
      <text:p text:style-name="P3"><text:span text:style-name="Domyślna_20_czcionka_20_akapitu"><text:span text:style-name="T20"><text:s text:c="82"/><text:tab/>[Dowód akta kontroli str.253, 254,255,256,]</text:span></text:span></text:p>
      <text:p text:style-name="P3"><text:span text:style-name="Domyślna_20_czcionka_20_akapitu"><text:span text:style-name="T20"/></text:span></text:p>
      <text:p text:style-name="P3"><text:span text:style-name="Domyślna_20_czcionka_20_akapitu"><text:span text:style-name="T20">W wyniku skierowań w roku 2013 pracę podjęło </text:span></text:span><text:span text:style-name="Domyślna_20_czcionka_20_akapitu"><text:span text:style-name="T21">5 804 osoby.</text:span></text:span></text:p>
      <text:p text:style-name="P3"><text:span text:style-name="Domyślna_20_czcionka_20_akapitu"><text:span text:style-name="T20">W przypadku zatrudnienia osoby bezrobotnej następowało rozliczenie oferty pracy, jej zamknięcie.</text:span></text:span><text:span text:style-name="Domyślna_20_czcionka_20_akapitu"><text:span text:style-name="T18"> </text:span></text:span></text:p>
      <text:p text:style-name="P21"/>
      <text:p text:style-name="P5"><text:span text:style-name="Domyślna_20_czcionka_20_akapitu"><text:span text:style-name="T37">Rejestr pracodawców - rejestr prowadzony jest w formie elektronicznej w SI SYRIUSZ, co jest zgodne z § 15 ust 1 </text:span></text:span><text:span text:style-name="Domyślna_20_czcionka_20_akapitu"><text:span text:style-name="T46">rozporządzenia w sprawie standardów i warunków.</text:span></text:span><text:span text:style-name="Domyślna_20_czcionka_20_akapitu"><text:span text:style-name="T37"> W 2013 r. w rejestrze <text:s text:c="9"/></text:span></text:span><text:span text:style-name="Domyślna_20_czcionka_20_akapitu"><text:span text:style-name="T41">w bazie pracodawców współpracujących z Urzędem figurowało 4097 pracodawców, na koniec kwietnia br. 4211 pracodawców. <text:s text:c="2"/></text:span></text:span></text:p>
      <text:p text:style-name="P5"><text:span text:style-name="Domyślna_20_czcionka_20_akapitu"><text:span text:style-name="T37">Karty pracodawców krajowych prowadzone są w formie <text:s/>elektronicznej. Kontrola losowo <text:s text:c="11"/>wybranych kart pracodawców wykazała zamieszczanie wymaganych danych i <text:s/>informacji o działaniach podjętych w związku z realizacją ofert pracy zgodnie z § 15 ust 2 </text:span></text:span><text:span text:style-name="Domyślna_20_czcionka_20_akapitu"><text:span text:style-name="T46">rozporządzenia w sprawie standardów i warunków.</text:span></text:span><text:span text:style-name="Domyślna_20_czcionka_20_akapitu"><text:span text:style-name="T37"> </text:span></text:span></text:p>
      <text:p text:style-name="P5"><text:span text:style-name="Domyślna_20_czcionka_20_akapitu"><text:span text:style-name="T37"/></text:span></text:p>
      <text:p text:style-name="P5"><text:span text:style-name="Domyślna_20_czcionka_20_akapitu"><text:span text:style-name="T37"><text:tab/><text:tab/><text:tab/><text:tab/><text:tab/><text:tab/><text:tab/> <text:s text:c="20"/></text:span></text:span><text:span text:style-name="Domyślna_20_czcionka_20_akapitu"><text:span text:style-name="T20">[Dowód akta kontroli str.325-357,]</text:span></text:span></text:p>
      <text:p text:style-name="P5"><text:span text:style-name="Domyślna_20_czcionka_20_akapitu"><text:span text:style-name="T37"/></text:span></text:p>
      <text:p text:style-name="P5"><text:span text:style-name="T29">Na podstawie ogólnodostępnych rejestrów Urząd sporządza plan <text:s/>nawiązania współpracy z pracodawcami, w ramach którego minimum raz na kwartał pośrednicy pracy nawiązują kontakty w terenie co jest zgodne z </text:span><text:span text:style-name="Domyślna_20_czcionka_20_akapitu"><text:span text:style-name="T37">§ 14 ust.2 </text:span></text:span><text:span text:style-name="Domyślna_20_czcionka_20_akapitu"><text:span text:style-name="T46">rozporządzenia <text:s/>w sprawie standardów i warunków</text:span></text:span><text:span text:style-name="T48">.</text:span><text:span text:style-name="T29"> </text:span></text:p>
      <text:p text:style-name="P23"><text:soft-page-break/></text:p>
      <text:p text:style-name="P23"/>
      <text:p text:style-name="P23"/>
      <text:p text:style-name="P5"><text:span text:style-name="Domyślna_20_czcionka_20_akapitu"><text:span text:style-name="T35">VII. Analiza prawidłowości postępowania przy przyjmowaniu i upowszechnianiu krajowych ofert pracy.</text:span></text:span></text:p>
      <text:p text:style-name="P5"><text:span text:style-name="Domyślna_20_czcionka_20_akapitu"><text:span text:style-name="T35"/></text:span></text:p>
      <text:p text:style-name="P41">Analiza postępowania przy przyjmowaniu oferty pracy:</text:p>
      <text:p text:style-name="P41">a. sprawdzenie zgłoszenia krajowej oferty pracy pod kątem danych wymaganych i informacji określonych w § 6 rozporządzenia w sprawie <text:s/>standardów i warunków</text:p>
      <text:p text:style-name="P41">b. w przypadku braku wymaganych danych w zgłoszeniu oferty pracy sprawdzenie zgodności postępowania określonego w § 8 ust.3 rozporządzenia w sprawie standardów i warunków,</text:p>
      <text:p text:style-name="P41">c. sprawdzenie zgłoszenia pod kątem uniknięcia przyjęcia krajowej oferty pracy zgłoszonej <text:s text:c="11"/>do innego powiatowego urzędu pracy – art. 36 ust.5a ustawy o zatrudnieniu,</text:p>
      <text:p text:style-name="P41">d. sprawdzenie zgłoszenia pod kątem wymagań, które naruszają zasadę równego traktowania <text:s text:c="9"/>w zatrudnieniu w rozumieniu przepisów prawa pracy i mogą dyskryminować kandydatów do pracy – art. 36 ust. 5e ustawy o zatrudnieniu,</text:p>
      <text:p text:style-name="P41">e. sprawdzenie pracodawcy pod kątem informacji o których mowa w art. 36 ust. 5 f ustawy <text:s text:c="13"/>o zatrudnieniu,</text:p>
      <text:p text:style-name="P41">f. w przypadku wystąpienia odmowy przyjęcia oferty pracy, sprawdzenie zgodności formy postępowania z art. 36 ust. 5 g ustawy o zatrudnieniu,</text:p>
      <text:p text:style-name="P41">g. odnotowanie poczynionych z pracodawcą ustaleń, w tym przypadku zgłoszenia oferty pracy <text:s text:c="5"/>dla obywateli EOG, oczekiwań w zakresie przeprowadzenia przez powiatowy urząd pracy działań, o których mowa w <text:s/>§ 23 ust. 2 pkt 2 rozporządzenia w sprawie standardów.</text:p>
      <text:p text:style-name="P41"/>
      <text:p text:style-name="P4"><text:span text:style-name="Domyślna_20_czcionka_20_akapitu"><text:span text:style-name="T38">Ad. a. Do kontroli w zakresie sprawdzenia zgłoszenia krajowej oferty pracy pod kątem danych wymaganych i informacji określonych w § 6 oraz § 7 </text:span></text:span><text:span text:style-name="Domyślna_20_czcionka_20_akapitu"><text:span text:style-name="T43">rozporządzenia w sprawie standardów <text:s text:c="12"/>i warunków</text:span></text:span><text:span text:style-name="Domyślna_20_czcionka_20_akapitu"><text:span text:style-name="T38"> w przypadku oferty pracy, pobrano l</text:span></text:span><text:span text:style-name="Domyślna_20_czcionka_20_akapitu"><text:span text:style-name="T20">osowo wybrane oferty pracy zgłoszone w 2013 r i 2014 r. w okresie:</text:span></text:span></text:p>
      <text:list xml:id="list363864031268298495" text:style-name="L4">
        <text:list-item>
          <text:p text:style-name="P101"><text:span text:style-name="Domyślna_20_czcionka_20_akapitu"><text:span text:style-name="T20">od 23.09.2013 r. do 08.10.2013 r. (nr od 2424 do 2579)</text:span></text:span></text:p>
        </text:list-item>
        <text:list-item>
          <text:p text:style-name="P101"><text:span text:style-name="Domyślna_20_czcionka_20_akapitu"><text:span text:style-name="T20">od 28.10.2013 r. do 17.11.2013 r. (nr od 2833 do 3055)</text:span></text:span></text:p>
        </text:list-item>
        <text:list-item>
          <text:p text:style-name="P101"><text:span text:style-name="Domyślna_20_czcionka_20_akapitu"><text:span text:style-name="T20">od 18.11.2013 r. do 08.12.2013 r. (od nr 3057 do 3268)</text:span></text:span></text:p>
        </text:list-item>
        <text:list-item>
          <text:p text:style-name="P101"><text:span text:style-name="Domyślna_20_czcionka_20_akapitu"><text:span text:style-name="T20">od 23.01.2014 r. do 17.02.2014 r (nr od 0182 do 0515)</text:span></text:span></text:p>
        </text:list-item>
      </text:list>
      <text:p text:style-name="P4"><text:span text:style-name="Domyślna_20_czcionka_20_akapitu"><text:span text:style-name="T20"/></text:span></text:p>
      <text:p text:style-name="P4"><text:span text:style-name="Domyślna_20_czcionka_20_akapitu"><text:span text:style-name="T20">Jako dowód do kontroli protokołu kontroli załączono kserokopie potwierdzone za zgodność <text:s text:c="12"/>z </text:span></text:span><text:span text:style-name="Domyślna_20_czcionka_20_akapitu"><text:span text:style-name="T23">oryginałem 89 ofert pracy. </text:span></text:span><text:span text:style-name="Domyślna_20_czcionka_20_akapitu"><text:span text:style-name="T20"><text:s/></text:span></text:span></text:p>
      <text:p text:style-name="P4"><text:span text:style-name="Domyślna_20_czcionka_20_akapitu"><text:span text:style-name="T20"><text:tab/><text:tab/><text:tab/><text:tab/><text:tab/><text:tab/><text:tab/> <text:s text:c="7"/>[Dowód akta kontroli : 56- 307, 339-358]</text:span></text:span></text:p>
      <text:p text:style-name="P44"/>
      <text:p text:style-name="P42">Druk zgłoszenia krajowej oferty pracy, stosowany w Powiatowym Urzędzie Pracy w Poznaniu zawiera wszystkie wymagane informacje <text:s/>zgodnie z § 6 ust. 3 pkt 1, 2 , 4 b <text:span text:style-name="T5">rozporządzenia w sprawie standardów i warunków.</text:span> Druk nie zawiera natomiast wszystkich informacji wymaganych w:</text:p>
      <text:p text:style-name="P40"><text:span text:style-name="T84">-</text:span><text:span text:style-name="T63">§</text:span><text:span text:style-name="T84"> 6 ust 3 pkt 3 tzn. brak wpisu o zainteresowaniu pracodawcy zatrudnieniem kandydatów z państw EOG </text:span></text:p>
      <text:p text:style-name="P40"><text:span text:style-name="T84">-</text:span><text:span text:style-name="T63">§</text:span><text:span text:style-name="T84"> 6 ust 3 pkt 4 a <text:s/>dotyczącego upowszechnienia oferty pracy w wybranych państwach EOG</text:span></text:p>
      <text:p text:style-name="P42"/>
      <text:p text:style-name="P42">Przyjmowanie zgłaszanych przez pracodawców krajowych ofert pracy jest zgodne z wymogami <text:s text:c="6"/>§ 6 ust. 1 <text:span text:style-name="T5">rozporządzenia w sprawie standardów i warunków.</text:span></text:p>
      <text:p text:style-name="P42">Upowszechnianie ofert krajowych pracy jest zgodne z <text:s/>pkt 1 Część I Załącznika do<text:span text:style-name="T5"> rozporządzenia w sprawie standardów i warunków.</text:span> Oferty zamieszczane są na tablicy ogłoszeń w siedzibie Urzędu, w Internetowej Centralnej Bazie Ofert Pracy jak również na stronie internetowej PUP.</text:p>
      <text:p text:style-name="P42"><text:span text:style-name="T88">W trakcie kontroli zespół kontrolerów potwierdził spełnianie warunku określonego w § 9 ust.1 <text:s text:c="6"/>pkt 1-3 <text:s/></text:span><text:span text:style-name="T7">rozporządzenia </text:span><text:span text:style-name="T5">w sprawie standardów i warunków.</text:span></text:p>
      <text:p text:style-name="P42"><text:soft-page-break/></text:p>
      <text:p text:style-name="P42">Ad. <text:s/>b.</text:p>
      <text:p text:style-name="P42">W przypadku braku w zgłoszeniu krajowej oferty pracy danych wymaganych, Powiatowy Urząd Pracy w Poznaniu powiadamiał pracodawcę krajowego, w formie ustalonej dla wspólnych kontaktów, o konieczności uzupełnienia zgłoszenia, zgodnie z § 8 ust. 3 rozporządzenia w sprawie standardów <text:s text:c="2"/>i warunków.</text:p>
      <text:p text:style-name="P42"/>
      <text:p text:style-name="P42">Ad. c.</text:p>
      <text:p text:style-name="P1"><text:span text:style-name="Domyślna_20_czcionka_20_akapitu"><text:span text:style-name="T40">Wszystkie kontrolowane druki </text:span></text:span><text:span text:style-name="Domyślna_20_czcionka_20_akapitu"><text:span text:style-name="T45">„Zgłoszenia krajowej oferty pracy” </text:span></text:span><text:span text:style-name="Domyślna_20_czcionka_20_akapitu"><text:span text:style-name="T40">zawierają adnotacje pracodawcy dotyczące spełnienia wymogu art. 36 ust. 5a ustawy o zatrudnieniu. Zatem spełniony został warunek sprawdzenia zgłoszenia pod kątem uniknięcia przyjęcia krajowej oferty pracy zgłoszonej do innego powiatowego urzędu pracy.</text:span></text:span></text:p>
      <text:p text:style-name="P1"><text:span text:style-name="Domyślna_20_czcionka_20_akapitu"><text:span text:style-name="T40"/></text:span></text:p>
      <text:p text:style-name="P42">Ad. d.</text:p>
      <text:p text:style-name="P1"><text:span text:style-name="Domyślna_20_czcionka_20_akapitu"><text:span text:style-name="T40">Druk zgłoszenia krajowej oferty pracy zawiera zapis „</text:span></text:span><text:span text:style-name="Domyślna_20_czcionka_20_akapitu"><text:span text:style-name="T44">W przypadku, gdy pracodawca zawarł <text:s text:c="10"/>w zgłoszeniu krajowej oferty pracy wymagania naruszające zasadę równego traktowania <text:s text:c="16"/>w zatrudnieniu powiatowy urząd pracy powiadamia pracodawcę o odmowie przyjęcia krajowej oferty pracy do realizacji”. <text:s/></text:span></text:span></text:p>
      <text:p text:style-name="P1"><text:span text:style-name="Domyślna_20_czcionka_20_akapitu"><text:span text:style-name="T44"/></text:span></text:p>
      <text:p text:style-name="P42">Ad. e.</text:p>
      <text:p text:style-name="P1"><text:span text:style-name="Domyślna_20_czcionka_20_akapitu"><text:span text:style-name="T40">Zgodnie z opracowanym interaktywnym drukiem „ </text:span></text:span><text:span text:style-name="Domyślna_20_czcionka_20_akapitu"><text:span text:style-name="T44">Zgłoszenie krajowej oferty pracy</text:span></text:span><text:span text:style-name="Domyślna_20_czcionka_20_akapitu"><text:span text:style-name="T40">”, pracodawca w drodze informacji pisemnej powiadamia Urząd o spełnieniu wymogu, o którym mowa w art. 36 ust. 5f. ustawy o zatrudnieniu. Analizowane oferty pracy zawierają taką adnotację.</text:span></text:span></text:p>
      <text:p text:style-name="P1"><text:span text:style-name="Domyślna_20_czcionka_20_akapitu"><text:span text:style-name="T40"/></text:span></text:p>
      <text:p text:style-name="P42">Ad. f.</text:p>
      <text:p text:style-name="P42">W okresie objętym kontrolą Urząd <text:s/>odmówił przyjęcia 52 ofert pracy w związku z naruszeniem przepisu § 8 ust. 2 r<text:span text:style-name="T5">ozporządzenia w sprawie standardów i warunków</text:span>, zgodnie z oświadczeniem kierownika działu pośrednictwa pracy i poradnictwa zawodowego.</text:p>
      <text:p text:style-name="P42"/>
      <text:p text:style-name="P42">Ad g.</text:p>
      <text:p text:style-name="P42">W okresie objętym kontrolą, nie była stosowana procedura określona w pkt 1.11 części I Załącznika do <text:span text:style-name="T5">rozporządzenia</text:span> <text:span text:style-name="T5">w sprawie standardów i warunków </text:span>ponieważ nie wystąpił przypadek przekazania oferty pracy do WUP celem jej dodatkowego upowszechnienia dla obywateli EOG <text:s text:c="7"/>w wybranym państwie.</text:p>
      <text:p text:style-name="P40"><text:tab/> <text:s text:c="28"/></text:p>
      <text:p text:style-name="P40"><text:tab/><text:tab/><text:tab/><text:tab/><text:tab/><text:tab/><text:tab/><text:tab/> <text:s text:c="6"/></text:p>
      <text:p text:style-name="P51">Nadto, w losowo wybranych do kontroli ofertach pracy stwierdzono, iż w Urzędzie stosuje się narastający system układania ofert pracy w segregatorach. Przegląd ofert wykazał, brak :</text:p>
      <text:list xml:id="list126183967005686449" text:style-name="L5">
        <text:list-item>
          <text:p text:style-name="P102">zachowania chronologii - narastająco- układania ofert pracy w segregatorach, zgodnie z numerem porządkowym,</text:p>
        </text:list-item>
        <text:list-item>
          <text:p text:style-name="P102">zapewnienia przejrzystości w związku z brakiem stosowania rozdzielności osobnego gromadzenia ofert pracy i pisemnej korespondencji z potencjalnymi pracodawcami <text:s text:c="11"/>lub już współpracującymi,</text:p>
        </text:list-item>
        <text:list-item>
          <text:p text:style-name="P102">zapewnienia przejrzystości poprzez zasadę osobnego gromadzenia ofert pracy, spełniających kryteria pracy odpowiedniej i ofert pracy określonych jako specjalne „s” (niespełniających kryteriów pracy odpowiedniej zgodnie z art. 2 ust. 1 pkt 16 <text:span text:style-name="T5">ustawy.</text:span>)</text:p>
        </text:list-item>
      </text:list>
      <text:p text:style-name="P51"/>
      <text:p text:style-name="P51"/>
      <text:p text:style-name="P51"/>
      <text:p text:style-name="P51">Czynności kontrolne wykazały, iż Urząd stosuje praktykę przyjęcia do realizacji krajowej oferty pracy od pracodawcy na podstawie oświadczeń o potencjalnym zatrudnieniu osoby bezrobotnej, która złożyła wniosek o skierowanie na szkolenie indywidualne. Tego typu oświadczenie stanowi <text:soft-page-break/>integralną część wymaganą przez Urząd przy rozpatrywaniu wniosku bezrobotnego o skierowanie na szkolenie indywidualne. W tych przypadkach oświadczenie pracodawcy nie jest tożsame z <text:span text:style-name="T2">ofertą pracy</text:span> i stanowi podstawy do powiększa zbioru pozyskanych ofert przez pracowników PUP lub poprzez zgłoszenie pracodawcy, a jest wynikiem aktywności bezrobotnego. Wobec powyższego oferta taka nie może być ujęta w zbiorze przyjętych do realizacji i zrealizowanych przez PUP ofert pracy . Stosowanie takiej praktyki powoduje zagrożenie:</text:p>
      <text:list xml:id="list59359377853882099" text:style-name="L6">
        <text:list-item>
          <text:p text:style-name="P103">skrzywienia wykazywanego poziomu efektywności ofert pracy,</text:p>
        </text:list-item>
        <text:list-item>
          <text:p text:style-name="P103">możliwości ubiegania się zgodnie <text:s/>z art. 48 ust. 1 pkt 2 <text:span text:style-name="T5">ustawy</text:span> o dodatek aktywizacyjny <text:s text:c="5"/>w przypadku osoby bezrobotnej z prawem do zasiłku.</text:p>
        </text:list-item>
      </text:list>
      <text:p text:style-name="P51"/>
      <text:p text:style-name="P51">Analogicznie, <text:s/>rejestracji jako oferty pracy pozyskanej <text:s/>i zrealizowanej przez Urząd, dokonywano także w przypadku oferty pracy stażowej i jej powtórnym rejestrowaniu po odbyciu stażu <text:s text:c="18"/>i zatrudnieniu bezrobotnego- stażysty. (podwójna rejestracja oferty).</text:p>
      <text:p text:style-name="P51"/>
      <text:p text:style-name="P51"><text:tab/><text:tab/><text:tab/><text:tab/><text:tab/><text:tab/><text:tab/> <text:s text:c="4"/><text:span text:style-name="Domyślna_20_czcionka_20_akapitu"><text:span text:style-name="T20"><text:s text:c="3"/>[Dowód akta kontroli str.295-307,342-356]</text:span></text:span></text:p>
      <text:p text:style-name="P42"/>
      <text:p text:style-name="P42"/>
      <text:p text:style-name="P51">W trakcie kontroli i analizy przyjmowania ofert pracy i ich realizacji zespół kontrolerów sprawdził zastosowanie się do zaleceń Wojewody Wielkopolskiego, zawartych w wystąpieniu pokontrolnym <text:s text:c="3"/>z dnia 07.05.2010 r. znak: PS.V-1,2,3-0932-13/10. <text:s/></text:p>
      <text:p text:style-name="P51">W trakcie bieżącej jak i kontroli przeprowadzonej w dniach od 09 do 24 marca 2010 r. stwierdzono przyjmowanie przez pośredników ofert pracy niespełniających kryteriów odpowiedniej pracy zgodnie z art 2 ust 1 pkt 16 <text:span text:style-name="T5">ustawy </text:span>o promocji zatrudnienia. Oferty oznaczano jako specjalne „s” <text:s text:c="4"/>z uwagi na: wskazanie w ofercie wynagrodzenia niższego, niż minimalna płaca brutto lub typ umowy cywilno-prawnej nieobjętej ubezpieczeniem społecznym, co zgodnie z art. 2 ust 1 pkt 13 b jest określone <text:s/>jako <text:span text:style-name="T5">nielegalne zatrudnienie lub nielegalna praca zarobkowa</text:span>. </text:p>
      <text:p text:style-name="P51">Osobom bezrobotnym przedstawiano oferty pracy typu „s”, na ich podstawie wydawano skierowania do pracy wraz z pouczeniem o konsekwencjach nierozliczenia skierowania <text:s text:c="16"/>lub odmowy przyjęcia pracy odpowiedniej. Analiza akt osób bezrobotnych kierowanych w oparciu o powyższe oferty wykazała, iż osoby bezrobotne musiały rozliczyć skierowanie z podaniem uzasadnienia zaistniałego stanu faktycznego. <text:s/>W wystąpieniach pokontrolnych z 2010 r. Organ Wojewody Wielkopolskiego zalecił PUP w Poznaniu przedstawianie ofert pracy niespełniających kryteriów pracy odpowiedniej jedynie jako ofert informacyjnych lub ich przedstawianie łącznie <text:s text:c="6"/>z dokładnym scharakteryzowaniu jej braków w świetle obowiązujących przepisów prawa. <text:s/>Przytoczone powyżej fakty dowodzą niewypełnienia zaleceń pokontrolnych. Pismem <text:s/>z dnia 13.05.2010 r. znak: PUPV/0715/105/10 ówczesny Dyrektor PUP w Poznaniu <text:s/>potwierdził natomiast co następuje: <text:span text:style-name="T5">„Oferty pracy zgłaszane przez pracodawców, które nie spełniają warunków ustawy <text:s text:c="4"/>o promocji zatrudnienia i instytucjach rynku pracy w zakresie definicji pracy odpowiedniej są kwalifikowane w wyniku ustaleń kontroli jako informacyjne i publikowane na terenie Urzędu <text:s text:c="10"/>w gablocie z zawartą adnotacją o możliwości korzystania z nich poprzez bezpośredni kontakt <text:s text:c="10"/>z pracodawcą bez pośrednictwa Urzędu. Natomiast w trakcie bieżącej obsługi na stanowiskach pośrednictwa pracy- w sytuacji braku odpowiednich ofert pracy lub propozycji innych form aktywizacji- bezrobotni takie oferty uzyskują jako informacyjne z dokładną ich charakterystyką co do braków w świetle obowiązujących przepisów. Powyższe działanie jest odnotowywane w aktach bezrobotnego.”</text:span></text:p>
      <text:p text:style-name="P57">Powyższe stoi w sprzeczności ze stwierdzonym stanem faktycznym w trakcie bieżącej kontroli.</text:p>
      <text:p text:style-name="P57"/>
      <text:p text:style-name="P51"><text:tab/><text:tab/><text:tab/><text:tab/><text:tab/><text:tab/><text:tab/><text:span text:style-name="Domyślna_20_czcionka_20_akapitu"><text:span text:style-name="T20">[Dowód akta kontroli str.295-307,342-356]</text:span></text:span></text:p>
      <text:p text:style-name="P42"/>
      <text:p text:style-name="P51"/>
      <text:p text:style-name="P51">W jednym przypadku analiza ofert wykazała przyjęcie od pracodawcy i wprowadzenie <text:s/>do obiegu oferty pracy na stanowisko eksperta ds kredytowania, doradcy finansowego do firmy zajmującej się <text:soft-page-break/>udzielaniem szybkich kredytów online. Potencjalny pracodawca nie został wnikliwie sprawdzony przez pracowników Urzędu pod względem wiarygodności w rejestrze Komisji Nadzoru Finansowego z uwagi na możliwość stosowania w swojej <text:s/>działalności tzw. piramidy finansowej. Ze zgromadzonego materiału wynika, iż Urząd skierował do pracy na wyżej opisaną ofertę 15 osób a wszelkie informacje potwierdzające a dotyczące zasad działania firmy pozyskał od skierowanych osób bezrobotnych. </text:p>
      <text:p text:style-name="P51"><text:tab/><text:tab/><text:tab/><text:tab/><text:tab/><text:tab/><text:tab/><text:span text:style-name="Domyślna_20_czcionka_20_akapitu"><text:span text:style-name="T20"> <text:s text:c="19"/>[Dowód akta kontroli str.176-209]</text:span></text:span></text:p>
      <text:p text:style-name="P51"><text:tab/></text:p>
      <text:p text:style-name="P51"/>
      <text:p text:style-name="P16">Nadto stwierdzono brak zachowania stosowania jednolitego zapisu ( tej samej treści) o sposobie rozliczenia skierowania do pracy na daną ofertę pracy, inne zapisy <text:s/>na druku skierowania, w karcie rejestracyjnej bezrobotnego, w SI Syriusz.</text:p>
      <text:p text:style-name="P21"><text:tab/><text:tab/><text:tab/><text:tab/><text:tab/><text:tab/><text:tab/><text:span text:style-name="Domyślna_20_czcionka_20_akapitu"><text:span text:style-name="T25"> <text:s text:c="16"/>[Dowód akta kontroli str.230-248]</text:span></text:span></text:p>
      <text:p text:style-name="P43"/>
      <text:p text:style-name="P76"><text:span text:style-name="Domyślna_20_czcionka_20_akapitu"><text:span text:style-name="T37"/></text:span></text:p>
      <text:p text:style-name="P1"><text:span text:style-name="Domyślna_20_czcionka_20_akapitu"><text:span text:style-name="T33">VIII. <text:s/>Kontrola wybranych losowo akt osób bezrobotnych.</text:span></text:span></text:p>
      <text:p text:style-name="P31"/>
      <text:p text:style-name="P16">Kontrola formalno-prawna decyzji i rozstrzygnięcia merytorycznego wydanych decyzji.</text:p>
      <text:p text:style-name="P16">W celu dokonania oceny formalno-prawnej dokumentacji poddano analizie <text:s/>losowo wybrane <text:s/>akta osób bezrobotnych (z prawem do zasiłku, bez prawa do zasiłku, uchylające uprzednio wydane decyzje Starosty, orzekające o nienależnie pobranych świadczeniach, akta ze skierowaniem <text:s text:c="10"/>do pracy, na staż, szkolenie).</text:p>
      <text:p text:style-name="P16">W skontrolowanych aktach stwierdzono, że rejestracja bezrobotnych odbyła się w przypadku:</text:p>
      <text:p text:style-name="P16">- <text:s text:c="2"/>bezpośredniej rejestracji, w dniu zgłoszenia się do Urzędu, po przedłożeniu przez osoby bezrobotne dokumentów wskazanych w § 3<text:span text:style-name="T5"> rozporządzenia w sprawie rejestracji</text:span>, wypełnieniu karty rejestracji zgodnej ze wzorem stanowiącym załącznik nr 1 do rozporządzenia, po złożeniu stosownych oświadczeń i podpisów na tej karcie,</text:p>
      <text:p text:style-name="P16">- <text:s/>elektronicznej rejestracji, w dniu dokonania elektronicznej rejestracji po załączeniu zeskanowanych dokumentów wskazanych w § 3<text:span text:style-name="T5"> rozporządzenia w sprawie rejestracji</text:span>, po złożeniu bezpiecznego podpisu lub podpisu potwierdzonego profilem zaufanym ePUAP.</text:p>
      <text:p text:style-name="P16"><text:s text:c="45"/></text:p>
      <text:p text:style-name="P16">W zgromadzonych aktach zebrane są kserokopie dokumentów przedłożonych przez osobę rejestrującą się, niezbędne dla ustalenia statusu osoby bezrobotnej oraz prawa do zasiłku <text:s text:c="15"/>dla bezrobotnych. Osoby bezrobotne były i są prawidłowo informowane o ich prawach <text:s text:c="20"/>i obowiązkach z uwzględnieniem skutków odmowy przyjęcia propozycji odpowiedniego zatrudnienia lub innej pracy zarobkowej oraz niestawiennictwa w PUP w wyznaczonym terminie. Dokumentacja związana z rejestracją bezrobotnego prowadzona jest w sposób, uporządkowany, kompletny i czytelny. Terminy wizyt oraz podpisy osób bezrobotnych potwierdzające przyjęcie <text:s text:c="6"/>do wiadomości terminu stawiennictwa są czytelne. W części akt stwierdzono występowanie nieczytelnych podpisów pracowników Urzędu (dotyczy karty rejestracyjnej bezrobotnego – część <text:s text:c="3"/>D).</text:p>
      <text:p text:style-name="P1"><text:span text:style-name="T29">Oferty pracy zamieszczone w dokumentacji osób bezrobotnych w bezwzględnej większości spełniały kryteria odpowiedniej pracy, <text:s/>zgodnie z art. 2 ust. 1 pkt. 16</text:span><text:span text:style-name="T48"> ustawy z dnia 20 kwietnia 2004 r. o promocji zatrudnienia <text:s/>i instytucjach rynku pracy</text:span><text:span text:style-name="T29">. Skierowania do pracy natomiast kryteria określone w § 20 ust. 2 do ust. 7 </text:span><text:span text:style-name="Domyślna_20_czcionka_20_akapitu"><text:span text:style-name="T47">rozporządzenia w sprawie standardów.</text:span></text:span></text:p>
      <text:p text:style-name="P1"><text:span text:style-name="T29">Przyznanie i wypłacanie zasiłków oraz innych świadczeń przysługujących z tytułu pozostawania bezrobotnym, dodatków szkoleniowych, aktywizacyjnych i stypendiów jest zgodne <text:s text:c="25"/>z obowiązującymi przepisami </text:span><text:span text:style-name="Domyślna_20_czcionka_20_akapitu"><text:span text:style-name="T47">ustawy o zatrudnieniu</text:span></text:span><text:span text:style-name="T29">. Status osoby bezrobotnej oraz prawo <text:s text:c="11"/>do zasiłku przyznawano zgodnie z wymogami zawartymi w art. 2 ust. 1 pkt 2 i art. 71 ust. 1 i 2, <text:s text:c="10"/></text:span><text:span text:style-name="T29">a także art. 72 i 73 cytowanej wcześniej </text:span><text:span text:style-name="T48">ustawy</text:span><text:span text:style-name="T29">. Zgromadzone w aktach osób bezrobotnych dokumenty uzasadniają nabycie statusu osoby bezrobotnej oraz prawa do zasiłku i potwierdzają </text:span><text:span text:style-name="T29">zasadność przyznanych świadczeń.</text:span></text:p>
      <text:p text:style-name="P16"><text:soft-page-break/>Wszystkie ww. kontrolowane decyzje został<text:span text:style-name="T67">y wydane w oparciu o prawidłową p</text:span>odstawę prawną.</text:p>
      <text:p text:style-name="P16"/>
      <text:p text:style-name="P16"><text:s text:c="94"/><text:span text:style-name="Domyślna_20_czcionka_20_akapitu"><text:span text:style-name="T1"><text:s text:c="4"/></text:span></text:span><text:span text:style-name="Domyślna_20_czcionka_20_akapitu"><text:span text:style-name="T9">[Dowód: akta kontroli: str. 359-684]</text:span></text:span></text:p>
      <text:p text:style-name="P31"/>
      <text:p text:style-name="P1"><text:span text:style-name="T29">W trakcie kontroli akt osobowych i zasadności wydanych decyzji administracyjnych w przedmiocie obowiązku zwrotu kosztów stażu <text:s/>z tytułu jego nieuzasadnionego nieukończenia stwierdzono brak powołania się w preambule decyzji na art. 53 ust. 6 </text:span><text:span text:style-name="T48">ustawy </text:span><text:span text:style-name="T29"><text:s/>w brzmieniu „</text:span><text:span text:style-name="T48"> bezrobotnemu w okresie odbywania stażu przysługuje stypendium w wysokości 120% kwoty zasiłku, o którym mowa w art. 72 ust.1 pkt 1, wypłacane przez starostę; przepisy art. 41 ust. 6 oraz art. 80 stosuje się odpowiednio(...)” <text:s/></text:span></text:p>
      <text:p text:style-name="P1"><text:span text:style-name="T29"><text:s text:c="94"/></text:span><text:span text:style-name="Domyślna_20_czcionka_20_akapitu"><text:span text:style-name="T33"><text:s text:c="4"/></text:span></text:span><text:span text:style-name="Domyślna_20_czcionka_20_akapitu"><text:span text:style-name="T37">[Dowód: akta kontroli: str. 540-598]</text:span></text:span></text:p>
      <text:p text:style-name="P31"/>
      <text:p text:style-name="P16">Z kontrolowanych akt wynika, że utrata statusu osoby bezrobotnej następowała z reguły <text:s text:c="15"/>na podstawie podjęcia przez taką osobę zatrudnienia lub innej pracy zarobkowej. Natomiast utrata prawa do zasiłku najczęściej występowała z powodu upływu okresu na jaki został przyznany. Decyzje zawierają elementy konieczne, wskazane przez art. 107 KPA. </text:p>
      <text:p text:style-name="P16"/>
      <text:p text:style-name="P27">Decyzje osób bezrobotnych były: odbierane osobiście – co jest potwierdzone własnoręcznie złożonym podpisem wraz z datą odbioru lub </text:p>
      <text:p text:style-name="P27">wysyłane drogą pocztową za potwierdzeniem odbioru – na decyzjach brak daty wysłania pocztą <text:s text:c="7"/>i podpisu<text:span text:style-name="T67"> pracownika kancelarii . </text:span></text:p>
      <text:p text:style-name="P27"><text:span text:style-name="Domyślna_20_czcionka_20_akapitu"><text:span text:style-name="T3"><text:s/><text:tab/><text:tab/><text:tab/><text:tab/><text:tab/><text:tab/><text:tab/></text:span></text:span></text:p>
      <text:p text:style-name="P1"><text:span text:style-name="Domyślna_20_czcionka_20_akapitu"><text:span text:style-name="T51">W Urzędzie przyjęto dwutorową zasadę prowadzenia akt osobowych osób bezrobotnych :</text:span></text:span></text:p>
      <text:list xml:id="list1459470608330112658" text:style-name="L7">
        <text:list-header>
          <text:p text:style-name="P104"/>
        </text:list-header>
        <text:list-item>
          <text:p text:style-name="P105">dokumenty wymagane przy rejestracji, decyzje dotyczące statusu osoby bezrobotnej, decyzje dotyczące świadczeń pieniężnych gromadzone są w jednej "teczce", która pozostaje w dyspozycji <text:span text:style-name="T29">Działu Ewidencji, Świadczeń i Informacji.</text:span></text:p>
        </text:list-item>
        <text:list-item>
          <text:p text:style-name="P105">karta rejestracyjna i dokumenty związane z aktywizacją osoby bezrobotnej gromadzone są w drugiej "teczce" i znajdują się bezpośrednio w Centrum Aktywizacji Zawodowej <text:s text:c="14"/>u poszczególnych pośredników pracy według grup zawodowych.</text:p>
        </text:list-item>
      </text:list>
      <text:p text:style-name="P47">Analiza akt wykazała, iż zachowano chronologiczność w kompletowaniu całości dokumentacji dotyczącej osoby bezrobotnej oraz zapewniono przejrzystość i czytelność akt.</text:p>
      <text:list xml:id="list30455295" text:continue-numbering="true" text:style-name="L7">
        <text:list-header>
          <text:p text:style-name="P106"><text:span text:style-name="T26"><text:tab/><text:tab/><text:tab/><text:tab/><text:tab/><text:tab/> <text:s text:c="10"/></text:span><text:span text:style-name="Domyślna_20_czcionka_20_akapitu"><text:span text:style-name="T34"><text:tab/><text:tab/><text:tab/><text:tab/><text:tab/></text:span></text:span></text:p>
        </text:list-header>
      </text:list>
      <text:p text:style-name="P1"><text:span text:style-name="Domyślna_20_czcionka_20_akapitu"><text:span text:style-name="T19"/></text:span></text:p>
      <text:p text:style-name="P31">IX. Organizacja szkoleń</text:p>
      <text:p text:style-name="P31"/>
      <text:p text:style-name="P78">Stanowisko ds. szkoleń funkcjonuje w ramach <text:s/>Działu Instrumentów Rynku Pracy i Szkoleń <text:s text:c="5"/>wraz ze stanowiskiem ds. instrumentów rynku pracy i s<text:span text:style-name="T50">tanowiskiem ds. przedsiębiorczości.</text:span></text:p>
      <text:p text:style-name="P79"/>
      <text:p text:style-name="P78"><text:span text:style-name="T50">Usługi z zakresu planowania, przygotowania i organizacji szkoleń realizowane są przez specjalistów ds. rozwoju zawodowego, zgodnie z zasadami określonymi w </text:span><text:span text:style-name="T49">rozporządzeniu w sprawie standardów i warunków. </text:span><text:span text:style-name="T50">W oparciu o listę zawodów i specjalności, na które istnieje zapotrzebowanie <text:s text:c="2"/>na lokalnym rynku pracy oraz wykaz potrzeb szkoleniowych w Urzędzie sporządza się plan szkoleń na okres jednego roku, zgodnie z </text:span><text:span text:style-name="T62">§</text:span><text:span text:style-name="T50"> 73 ust. 1 <text:s/></text:span><text:span text:style-name="T49">rozporządzeniu w sprawie standardów i warunków.</text:span><text:span text:style-name="T22"> Wersja ostateczna planu szkoleń została zatwierdzona przez Dyrektora PUP i była zgodna z wymogam</text:span><text:span text:style-name="T14">i </text:span><text:span text:style-name="T24">§</text:span><text:span text:style-name="T22"> 73 ust.2 i ust.3 </text:span><text:span text:style-name="T14">rozporządzenia.</text:span></text:p>
      <text:p text:style-name="No_20_Spacing"><text:span text:style-name="Domyślna_20_czcionka_20_akapitu"><text:span text:style-name="T18"><text:tab/></text:span></text:span><text:span text:style-name="T18"><text:tab/> <text:s text:c="24"/><text:tab/><text:tab/><text:tab/><text:tab/> <text:s/>[Dowód: akta kontroli: str. 1177-1182]</text:span></text:p>
      <text:p text:style-name="P59"/>
      <text:p text:style-name="P67">Powiatowy Urząd Pracy promował organizację szkoleń upowszechniając materiały informacyjne, oraz plan szkoleń przez p<text:span text:style-name="T29">odanie do publicznej wiadomości</text:span> zamieszczając je na stronie internetowej i na tablicach ogłoszeń ( zgodnie z <text:span text:style-name="T61">§</text:span><text:span text:style-name="T28"> 73 ust.4</text:span><text:span text:style-name="T58"> rozporządzenia).</text:span></text:p>
      <text:p text:style-name="P66"/>
      <text:p text:style-name="P68"><text:soft-page-break/><text:span text:style-name="T28">Realizacja każdego szkolenia była poprzedzona wyborem instytucji szkoleniowej. Urząd przeprowadził</text:span><text:span text:style-name="T74"> procedury wyboru instytucji szkoleniowych w trybie:</text:span></text:p>
      <text:p text:style-name="P108">- przetargu nieograniczonego,</text:p>
      <text:p text:style-name="P108">-zamówienia do 14.000 EURO,</text:p>
      <text:p text:style-name="P109">-zamówienia z wolnej ręki (np. w przypadku wykorzystania możliwości zamówień uzupełniających).</text:p>
      <text:p text:style-name="P109">Z analizy dokumentów jednoznacznie wynika, że procedury doboru jednostek szkoleniowych realizowane są zgodnie z przyjętymi kryteriami wyboru instytucji szkoleniowych <text:s text:c="27"/>do przeprowadzania szkoleń dla osób bezrobotnych, poszukujących pracy i innych uprawnionych. </text:p>
      <text:p text:style-name="P110"/>
      <text:p text:style-name="P65">Procedura doboru instytucji szkoleniowych była zgodna z przepisami prawa w tym zakresie – ustawą z dnia 29 stycznia 2004 Prawo zamówień publicznych<text:span text:style-name="T67"> (Dz.U. z 2010 r. Nr 113, Poz 1240 <text:s text:c="2"/>ze zm.)</text:span>, oraz zarządzeniami wewnętrznymi Dyrektora PUP dotyczącymi uregulowań wewnętrznych <text:s text:c="3"/>w sprawie zamówień publicznych.</text:p>
      <text:p text:style-name="P65">Losowa kontrola dokumentacji z przeprowadzonych doborów instytucji szkoleniowych wykazała, <text:s/>pełne udokumentowanie i przestrzeganie procedur zgodnie z przepisami prawa i obowiązującymi zarządzeniami wewnętrznymi. <text:s/>Dokumentacja <text:s/>prowadzona <text:s/>w sposób przejrzysty i rzetelny.</text:p>
      <text:p text:style-name="P65"/>
      <text:p text:style-name="P69">W 2013 roku Powiatowy Urząd Pracy w Poznaniu skierował na szkolenia ogółem 1005 osób bezrobotnych i 9 osób poszukujących pracy. <text:s/>Szkolenia ukończyło 1255 osób przy uwzględnieniu osób skierowanych na szkolenie w roku 2012. <text:s/>W ciągu trzech miesięcy od ukończenia szkolenia pracę podjęły 633 osoby co kształtuje efektywność na poziomie 50,4 %.</text:p>
      <text:p text:style-name="P69"><text:s/></text:p>
      <text:p text:style-name="P69"><text:tab/><text:tab/><text:tab/><text:tab/><text:tab/><text:tab/><text:tab/><text:tab/> <text:s text:c="3"/><text:span text:style-name="T11"><text:s/>[Dowód: akta kontroli str. 1178]</text:span></text:p>
      <text:p text:style-name="P69"/>
      <text:p text:style-name="P12">W trakcie kontroli zespół kontrolerów dokonał oglądu dokumentacji z przeprowadzonych szkoleń grupowych i indywidualnych.</text:p>
      <text:p text:style-name="P48"/>
      <text:p text:style-name="P64"><text:span text:style-name="Domyślna_20_czcionka_20_akapitu"><text:span text:style-name="T52">X. Szkolenie grupowe </text:span></text:span></text:p>
      <text:p text:style-name="P64"><text:span text:style-name="Domyślna_20_czcionka_20_akapitu"><text:span text:style-name="T17"/></text:span></text:p>
      <text:p text:style-name="P3"><text:span text:style-name="T29">W 2013 roku Powiatowy Urząd Pracy w Poznaniu zorganizował 79 szkoleń grupowych. Urząd </text:span><text:span text:style-name="Domyślna_20_czcionka_20_akapitu"><text:span text:style-name="T30">objął szkoleniami ogółem - 851 osób, <text:s text:c="2"/>szkolenia ukończyło 846 osób, z czego 601 osób <text:s text:c="16"/>po ukończonym szkoleniu podjęło pracę (71%);</text:span></text:span></text:p>
      <text:p text:style-name="P21">W 2013 r. w Urzędzie zrealizowano szkolenia grupowe między innymi z zakresu:</text:p>
      <text:list xml:id="list7232677523758056739" text:style-name="L8">
        <text:list-item>
          <text:p text:style-name="P96">spawania</text:p>
        </text:list-item>
        <text:list-item>
          <text:p text:style-name="P96">magazynier</text:p>
        </text:list-item>
        <text:list-item>
          <text:p text:style-name="P96">kurs okresowy dla kierowców</text:p>
        </text:list-item>
        <text:list-item>
          <text:p text:style-name="P96">uprawnienia dla elektryków</text:p>
        </text:list-item>
        <text:list-item>
          <text:p text:style-name="P96">operator wózków jezdniowych</text:p>
        </text:list-item>
        <text:list-item>
          <text:p text:style-name="P96">pracownik ochrony I i II stopnia</text:p>
        </text:list-item>
        <text:list-item>
          <text:p text:style-name="P96">operator maszyn budowlanych</text:p>
        </text:list-item>
        <text:list-item>
          <text:p text:style-name="P96">kurs doskonalący z księgowości</text:p>
        </text:list-item>
        <text:list-item>
          <text:p text:style-name="P96">betoniarz, zbrojarz</text:p>
        </text:list-item>
        <text:list-item>
          <text:p text:style-name="P96">własna firma</text:p>
        </text:list-item>
        <text:list-item>
          <text:p text:style-name="P96">kardy i płace</text:p>
        </text:list-item>
        <text:list-item>
          <text:p text:style-name="P96">profesjonalne sprzątanie</text:p>
        </text:list-item>
        <text:list-item>
          <text:p text:style-name="P96">obsługa programów magazynowych z fakturowaniem</text:p>
        </text:list-item>
      </text:list>
      <text:p text:style-name="P21"/>
      <text:p text:style-name="P21">Pełna lista zorganizowanych i przeprowadzonych szkoleń z podaniem nazwy kursu, terminu, liczby osób skierowanych i absolwentów została sporządzona w formie tabelarycznej i stanowi załącznik do protokołu.</text:p>
      <text:p text:style-name="P49"><text:soft-page-break/><text:tab/><text:tab/><text:tab/><text:tab/><text:tab/><text:tab/><text:tab/><text:tab/><text:span text:style-name="T11"> [Dowód: akta kontroli str. 1181]</text:span></text:p>
      <text:p text:style-name="P21"/>
      <text:p text:style-name="P21"/>
      <text:p text:style-name="P1"><text:span text:style-name="Domyślna_20_czcionka_20_akapitu"><text:span text:style-name="T18">W trakcie kontroli zespół kontrolerów dokonał oglądu dokumentacji z przeprowadzonych szkoleń grupowych.</text:span></text:span></text:p>
      <text:p text:style-name="P1"><text:span text:style-name="Domyślna_20_czcionka_20_akapitu"><text:span text:style-name="T18"/></text:span></text:p>
      <text:p text:style-name="P1"><text:span text:style-name="T11">Stwierdzono, iż o</text:span>soby zakwalifikowane na szkolenie grupowe w wyznaczonym terminie <text:s/>podpisały deklarację udziału w kursie, oświadczenie osoby bezrobotnej informujące o obowiązkach i prawach uczestnika szkolenia, informację dot. przysługującego stypendium, oświadczenie o zapoznaniu <text:s text:c="7"/>z harmonogramem szkolenia, wyrażenie zgody na przetwarzanie danych osobowych, oświadczenie o nieuczestniczeniu w szkoleniu finansowanym ze środków funduszu pracy na podstawie skierowania w okresie ostatnich 3 lat oraz skierowanie na szkolenie zawierające: imię i nazwisko, adres, PESEL, nr dokumentu tożsamości, datę wystawienia skierowania, nr z rejestru/ akt, nawę <text:s text:c="6"/>i adres jednostki szkoleniowej do której jest osoba kierowana, nazwę szkolenia, termin szkolenia, informację o prawach i obowiązkach osoby kierowanej, którą potwierdza własnoręcznym podpisem (zgodnie z <text:s/><text:span text:style-name="T61">§</text:span><text:span text:style-name="T28"> 77 ust. 2, 3 i 4 </text:span><text:span text:style-name="T58">rozporządzenia)</text:span>. <text:s/>Nadto w teczkach prowadzonych dla określonych szkoleń grupowych znajdowały się: listy kandydatów na szkolenie, harmonogramy kursu, wnioski <text:s text:c="2"/>o skierowanie na szkolenie grupowe z uzasadnieniem bezrobotnego o celowości skierowania <text:s text:c="9"/>na dane szkolenie, merytoryczną opinią pośrednika dotyczącą celowości przeszkolenia kandydata, <text:s/>skierowania na badania lekarskie, jeżeli takowe były wymagane.</text:p>
      <text:p text:style-name="P1"/>
      <text:p text:style-name="P1">Oryginały ww. dokumentacji znajdowały <text:s/>się <text:s/>w teczce szkoleniowej, natomiast w aktach osobowych uczestników danego szkolenia znajdowały się: decyzja o przyznaniu/utracie stypendium szkoleniowego, certyfikat, świadectwo lub zaświadczenie o ukończeniu szkolenia.</text:p>
      <text:p text:style-name="P50">Po zakończeniu szkoleń każdej z grup, jednostka szkoleniowa dostarczała listy obecności, dzienniki zajęć i szkoleń, potwierdzenia odbioru materiałów dydaktycznych, ankiety wraz z analizą <text:s text:c="12"/>oraz kopie ubezpieczenia. Po zakończeniu wszystkich szkoleń została wystawiona faktura przez jednostkę szkoleniową wraz z preliminarzem kosztów. Ponadto stwierdzono, iż zgodnie z <text:span text:style-name="T61">§ </text:span><text:span text:style-name="T28">79 pkt 1 </text:span><text:span text:style-name="T58">rozporządzenia</text:span><text:span text:style-name="T28"> </text:span><text:span text:style-name="T58">w sprawie standardów i warunków</text:span><text:span text:style-name="T28"> pracownik PUP monitorował przebieg szkoleń dokonując ich wizytacji.</text:span></text:p>
      <text:p text:style-name="P12"><text:span text:style-name="Domyślna_20_czcionka_20_akapitu"><text:span text:style-name="T18">Skierowanie na szkolenie zostało odnotowane w karcie bezrobotnego. </text:span></text:span></text:p>
      <text:p text:style-name="P1"><text:span text:style-name="Domyślna_20_czcionka_20_akapitu"><text:span text:style-name="T18"/></text:span></text:p>
      <text:p text:style-name="P1"><text:span text:style-name="Domyślna_20_czcionka_20_akapitu"><text:span text:style-name="T18">Analiza losowo wybranych akt wykazała, że iż poszczególne etapy szkoleń grupowych: przygotowanie, organizacja, przebieg i rozliczenie zostały w pełni udokumentowane <text:s text:c="25"/>i przeprowadzone w sposób określony w</text:span></text:span><text:span text:style-name="Domyślna_20_czcionka_20_akapitu"><text:span text:style-name="T16"> rozporządzeniu w sprawie standardów</text:span></text:span><text:span text:style-name="Domyślna_20_czcionka_20_akapitu"><text:span text:style-name="T18">. Dokumentacja prowadzona w sposób przejrzysty, rzetelny i ze starannością o szczegóły.</text:span></text:span></text:p>
      <text:p text:style-name="P1"><text:span text:style-name="Domyślna_20_czcionka_20_akapitu"><text:span text:style-name="T18"/></text:span></text:p>
      <text:p text:style-name="P1"><text:span text:style-name="Domyślna_20_czcionka_20_akapitu"><text:span text:style-name="T18"><text:tab/><text:tab/><text:tab/><text:tab/><text:tab/><text:tab/><text:tab/> <text:s text:c="19"/>[Dowód: akta kontroli str. 792-996]</text:span></text:span></text:p>
      <text:p text:style-name="P1"><text:span text:style-name="Domyślna_20_czcionka_20_akapitu"><text:span text:style-name="T18"/></text:span></text:p>
      <text:p text:style-name="P13">XI. <text:s text:c="2"/>Szkolenia wskazane przez osobę uprawnioną. (Szkolenia Indywidualne)</text:p>
      <text:p text:style-name="P13"/>
      <text:p text:style-name="P80">W 2013 roku do Powiatowego Urzędu Pracy w Poznaniu wpłynęło<text:span text:style-name="T77"> 391 </text:span>wniosków <text:s/>na szkolenia realizowane w trybie indywidualnym, z czego 207 wniosków zostało rozpatrzonych pozytywnie.</text:p>
      <text:p text:style-name="P80"/>
      <text:p text:style-name="P80"><text:span text:style-name="T68">W 2013 r. Urząd objął szkoleniami wskazanymi przez osobę uprawnioną <text:s/>163 osoby <text:s/>w tym 9 osób niepełnosprawnych poszukujących pracy. </text:span>Pozostałe 44 osoby <text:s/>skierowano na szkolenia w trybie grupowym lub nie doszło do skierowania z powodu: podjęcia pracy, rezygnacji ze szkolenia, ukończenia szkolenia we własnym zakresie, niegotowości do podjęcia szkolenia z uwagi <text:s text:c="15"/>na zwolnienie lekarskie lub odstąpienia jednostki szkoleniowej. </text:p>
      <text:p text:style-name="P80"/>
      <text:p text:style-name="P80">Według oświadczenia kierownika działu instrumentów rynku pracy i szkoleń w 2013 r. <text:s text:c="17"/>184 wnioski, rozpatrzono negatywnie z uwagi na brak: uprawdopodobnienia zatrudnienia, <text:soft-page-break/>niespełnianie wymogów art. 40 ust. 1 <text:span text:style-name="T5">ustawy o promocji zatrudnienia i instytucjach rynku pracy</text:span>, utratę statusu osoby bezrobotnej (podjęcie pracy, wyrejestrowanie na własną prośbę, niezgłoszenie się na obowiązkową wizytę w Urzędzie, wyjazd zagranicę powyżej 10 dni), przeciwwskazania zdrowotne, brak możliwości ustawowych refundacji szkolenia, które osoba bezrobotna podjęła <text:s text:c="6"/>we własnym zakresie, niespełnianie wymogów stawianych przed kandydatami na szkolenie, brak posiadania statusu osoby bezrobotnej – osoba niezarejestrowana w Urzędzie, osoba została skierowana na staż.</text:p>
      <text:p text:style-name="P24">Szkolenia w trybie indywidualnym obejmowały między innymi następującą tematykę:</text:p>
      <text:list xml:id="list7422856982942851953" text:style-name="L9">
        <text:list-item>
          <text:p text:style-name="P107">język polski dla cudzoziemców</text:p>
        </text:list-item>
        <text:list-item>
          <text:p text:style-name="P107">odnowienie uprawnień zawodowych pielęgniarki</text:p>
        </text:list-item>
        <text:list-item>
          <text:p text:style-name="P107">transport drogowy taksówką</text:p>
        </text:list-item>
        <text:list-item>
          <text:p text:style-name="P107">instruktor narciarstwa zjazdowego</text:p>
        </text:list-item>
        <text:list-item>
          <text:p text:style-name="P107">kurs masaży orientalnych i ajurwedyjskich</text:p>
        </text:list-item>
        <text:list-item>
          <text:p text:style-name="P107">kurs księgowości</text:p>
        </text:list-item>
        <text:list-item>
          <text:p text:style-name="P107">drwal operator pilarki</text:p>
        </text:list-item>
        <text:list-item>
          <text:p text:style-name="P107">opiekun osoby starszej z językiem niemieckim</text:p>
        </text:list-item>
        <text:list-item>
          <text:p text:style-name="P107">torty artystyczne cukiernictwo w praktyce</text:p>
        </text:list-item>
        <text:list-item>
          <text:p text:style-name="P107">rozbieracz wykrawacz</text:p>
        </text:list-item>
        <text:list-item>
          <text:p text:style-name="P107">instruktor nauki jazdy</text:p>
        </text:list-item>
        <text:list-item>
          <text:p text:style-name="P107">witrażownictwo z elementami fusingu</text:p>
        </text:list-item>
        <text:list-item>
          <text:p text:style-name="P107">kurs podologiczny</text:p>
        </text:list-item>
        <text:list-item>
          <text:p text:style-name="P107">asystentka stomatologiczna</text:p>
        </text:list-item>
      </text:list>
      <text:p text:style-name="P21">Pełna lista zorganizowanych i przeprowadzonych szkoleń z podaniem nazwy kursu, terminu, liczby osób skierowanych została sporządzona w formie tabelarycznej i stanowi załącznik do protokołu.</text:p>
      <text:p text:style-name="P49"><text:tab/><text:tab/><text:tab/><text:tab/><text:tab/><text:tab/><text:tab/><text:tab/><text:span text:style-name="T11"> <text:s text:c="8"/></text:span></text:p>
      <text:p text:style-name="P14"><text:tab/><text:tab/><text:tab/><text:tab/><text:tab/><text:tab/><text:tab/><text:tab/> <text:s text:c="2"/>[Dowód: akta kontroli str. 1178-1179]</text:p>
      <text:p text:style-name="P21"/>
      <text:p text:style-name="P70">Procedura tego typu szkoleń, zgodnie z <text:span text:style-name="T61">§</text:span><text:span text:style-name="T28"> 78 ust. 1 </text:span><text:span text:style-name="T58">rozporządzenia w sprawie standardów <text:s text:c="16"/>i warunków, </text:span>wymaga złożenia przez osobę bezrobotną wniosku o skierowanie na szkolenie wraz <text:s text:c="8"/>z uzasadnieniem celowości szkolenia. W większości przypadków jest to oświadczenie pracodawcy o zamiarze powierzenia bezrobotnemu odpowiedniej pracy - deklaracji zatrudnienia osoby bezrobotnej po ukończeniu szkolenia <text:s/>gwarantującego zdobycie kwalifikacji niezbędnych <text:s text:c="14"/>do jej wykonywania. Wniosek osoby bezrobotnej o skierowanie na szkolenie indywidualne podlega wstępnej ocenie merytorycznej specjalisty ds. rozwoju zawodowego, ocenie merytorycznej pośrednika pracy a w przypadku szczególnych wymagań w zakresie predyspozycji lub stanu zdrowia bezrobotny kierowany jest na konsultacje z doradcą zawodowym. Wszystkie skontrolowane akta zawierały rzetelne, kompetentne, pełne opinie doradców zawodowych <text:s text:c="15"/>i pośredników pracy. <text:s/>Przy dokonywaniu doboru jednostki szkoleniowej miał zastosowanie art. 4 pkt 8 ustawy Prawo Zamówień Publicznych, który ma brzmienie „ <text:span text:style-name="T4">ustawy nie stosuje się do zamówień i konkursów, których wartość nie przekracza wyrażonej w złotych równowartości kwoty 14 000 euro.”</text:span> <text:s/>Ponadto, zwracano uwagę na miejsce szkolenia i termin, sposób organizacji zajęć, certyfikaty jakości usług, jakość programu szkolenia i zgodność z obowiązującymi przepisami <text:s text:c="4"/>przy szkoleniach specjalistycznych. Z wybraną firmą ustalano termin kursu, po otrzymaniu harmonogramu i niezbędnych dokumentów sporządzano i podpisywano umowę. Po podpisaniu umowy wzywano osobę bezrobotną celem odbioru skierowania na szkolenie - fakt ten odnotowany został w karcie bezrobotnego. W wyznaczonym terminie osoby podpisały deklarację udziału <text:s text:c="11"/>w kursie, oświadczenie osoby bezrobotnej informujące o obowiązkach i prawach uczestnika szkolenia, informację dot. przysługującego stypendium, oświadczenie o zapoznaniu <text:s text:c="25"/>z harmonogramem szkolenia, wyrażenie zgody na przetwarzanie danych osobowych, oświadczenie o nieuczestniczeniu w szkoleniu finansowanym ze <text:s/>środków funduszu pracy na podstawie skierowania w okresie ostatnich 3 lat oraz skierowanie na szkolenie, skierowanie na badania <text:soft-page-break/>lekarskie/ psychologiczne wraz z orzeczeniami, jeżeli stanowiło to konieczny warunek uczestnictwa w szkoleniu <text:s/></text:p>
      <text:p text:style-name="P70">Oryginały ww. dokumentacji znajdują się w teczce prowadzonej przez specjalistę ds. rozwoju zawodowego. Natomiast w aktach osobowych bezrobotnego <text:s/>znajdują się decyzje o przyznaniu/ utracie stypendium szkoleniowego, zaświadczenia, certyfikat bądź dyplom potwierdzający ukończenie kursu. </text:p>
      <text:p text:style-name="P70"/>
      <text:p text:style-name="P70"><text:tab/><text:tab/><text:tab/><text:tab/><text:tab/><text:tab/> <text:s text:c="11"/>[<text:span text:style-name="T11">Dowód: akta kontroli str. 684-791, 997-1176]</text:span></text:p>
      <text:p text:style-name="P67"/>
      <text:p text:style-name="P67">Po zakończonym szkoleniu sprawdzano i weryfikowano dokumenty dostarczane przez jednostkę szkoleniową: listę obecności, dziennik zajęć, potwierdzenia odebrania materiałów dydaktycznych, zaświadczenia o ukończeniu kursu, <text:s/>wraz z fakturą i dokonywano zapłaty za szkolenie. Potwierdzono fakt, iż Dział szkoleń monitoruje przebieg szkoleń prowadzonych przez jednostki szkoleniowe w szczególności przez wizytację zajęć teoretycznych/ praktycznych oraz analizę dokumentacji szkolenia zgodnie z <text:span text:style-name="T61">§</text:span><text:span text:style-name="T28"> 79 </text:span><text:span text:style-name="T58">rozporządzenia w sprawie standardów i warunków</text:span><text:span text:style-name="T28">.</text:span> <text:span text:style-name="Domyślna_20_czcionka_20_akapitu"><text:span text:style-name="T81">i pkt 7 Części VII</text:span></text:span><text:span text:style-name="Domyślna_20_czcionka_20_akapitu"><text:span text:style-name="T83"> </text:span></text:span><text:span text:style-name="Domyślna_20_czcionka_20_akapitu"><text:span text:style-name="T82">Załącznika do rozporządzenia w sprawie standardów i warunków.</text:span></text:span></text:p>
      <text:p text:style-name="P67"/>
      <text:p text:style-name="P1"><text:span text:style-name="T78">Analiza wybranych akt szkoleń grupowych i indywidualnych wykazała, iż akta zawierały wymagane ustawowo dokumenty, potwierdzenia, zaświadczenia, oświadczenia, notatkę z odbytej kontroli, dowody w postaci faktur oraz właściwe pod względem formalnym i rachunkowym dowody księgowe, poszczególne etapy szkoleń grupowych i indywidualnych: przygotowanie, organizacja, przebieg i rozliczenie zostały w pełni udokumentowane i przeprowadzone w sposób określony w </text:span><text:span text:style-name="T6">rozporządzeniu w sprawie standardów i warunków. </text:span><text:span text:style-name="T78">Dokumentacja prowadzona <text:s text:c="11"/>w sposób nienaganny, przejrzysty, skrupulatny.</text:span></text:p>
      <text:p text:style-name="P45"/>
      <text:p text:style-name="P58">XII. Jednorazowe przyznanie środków finansowych na podjęcie działalności gospodarczej</text:p>
      <text:p text:style-name="P51"/>
      <text:p text:style-name="P52">Wnioski o przyznanie jednorazowych środków na podjęcie działalności gospodarczej są rozpatrywane w Dziale Instrumentów Rynku Pracy i Szkoleń na wyodrębnionym stanowisku <text:s text:c="8"/>ds. przedsiębiorczości. </text:p>
      <text:p text:style-name="P52">Wykładnię prawną stanowią: ustawa z dnia 20 kwietnia 2004r. o promocji zatrudnienia <text:s text:c="21"/>i instytucjach rynku pracy rozporządzenia Ministra Pracy i Polityki Społecznej z dnia 23 kwietnia 2012 r. w sprawie dokonywania z Funduszu Pracy refundacji kosztów wyposażenia lub doposażenia stanowiska pracy dla skierowanego bezrobotnego oraz przyznawania środków na podjęcie działalności gospodarczej (Dz. U z 2012 r. Poz 457) oraz „Zasad przyznawania jednorazowo środków na podjęcie działalności gospodarczej w Powiatowym Urzędzie Pracy<text:line-break/>w Poznaniu” wprowadzonych Zarządzeniem Wewnętrznym nr 1/2013 z dnia 16 stycznia 2013r. Dyrektora Powiatowego Urzędu Pracy w Poznaniu. </text:p>
      <text:p text:style-name="P50">Wnioski o dotację składane przez osoby bezrobotne zarejestrowane w Urzędzie opiniowane były <text:s text:c="4"/>i są przez Komisję ds. rozpatrywania wniosków. </text:p>
      <text:p text:style-name="P50">Skład Komisji powołany został zarządzeniem wewnętrznym nr 25/2013 Dyrektora PUP <text:s text:c="17"/>w Poznaniu. </text:p>
      <text:p text:style-name="P50"><text:span text:style-name="T61">§</text:span><text:span text:style-name="T28"> 3 przywołanego zarządzenia określa imienny skład Komisji, natomiast </text:span><text:span text:style-name="T61">§</text:span><text:span text:style-name="T28"> 4 określa rodzaj opiniowanych wniosków. </text:span></text:p>
      <text:p text:style-name="P50">Zgodnie z art. 9 ust. 7 <text:span text:style-name="T5">ustawy,</text:span> Starosta Poznański upoważnił Dyrektora Powiatowego Urzędu Pracy w Poznaniu do wydatkowania i gospodarowania środkami na aktywizację osób bezrobotnych. <text:s text:c="7"/>W związku z powyższym w skład Komisji ds. rozpatrywania wniosków o przyznanie jednorazowych środków na podjęcie działalności gospodarczej wchodzą pracownicy Urzędu. Starosta zatwierdza wykaz wniosków pozytywnie zaopiniowanych przez Komisję <text:s text:c="29"/>i zaakceptowanych przez Dyrektora PUP w Poznaniu – w trakcie kontroli przedłożono przykładowy wykaz wniosków w ujęciu tabelarycznym. </text:p>
      <text:p text:style-name="P50"><text:tab/><text:tab/><text:tab/><text:tab/><text:tab/><text:tab/><text:tab/> <text:s text:c="14"/>[<text:span text:style-name="T11">Dowód: akta kontroli str. 1214-1216]</text:span></text:p>
      <text:p text:style-name="P50"><text:soft-page-break/><text:tab/></text:p>
      <text:p text:style-name="P3">Zgodnie z oświadczeniem pracownika Urzędu c<text:span text:style-name="T78">złonkowie Komisji nie wypełniają deklaracji bezstronności. Jako uzasadnienie przyjęcia tej procedury wskazano, że żaden z obowiązujących przepisów tego nie nakazuje. Jednakże w <text:s/>przypadku gdy wnioskodawca jest związany z którymś <text:s text:c="3"/>z członków Komisji, członka tego wyłącza się z oceny wniosku, zgodnie z art. 24 KPA. Opisana powyżej procedura nie potwierdza rzeczywistej dbałości o zapewnienie bezstronności zgodnie z art. 24 KPA. Brak pisemnie udokumentowanej formy <text:s/>nie pozwala jednoznacznie potwierdzić stosowania tej zasady w Urzędzie. Ma to szczególne znaczenie w przypadku gdy chodzi <text:s text:c="17"/>o dysponowanie publicznymi środkami finansowymi a tym samym uchronienia się przed zarzutami o charakterze korupcyjnym. Zespół kontrolerów ustalił również brak występowania stosownego zapisu w <text:s/>Zarządzeniu Wewnętrznym nr 1/2013 z dnia 16 stycznia 2013r. Dyrektora Powiatowego Urzędu Pracy w Poznaniu określającego „Zasady przyznawania jednorazowo środków na podjęcie </text:span>działalności gospodarczej w Powiatowym Urzędzie Pracy w Poznaniu” w którym Dyrektor PUP zobowiązuje przewodniczącego komisji do bezwzględnego zapewnienia bezstronności <text:s text:c="25"/>i przejrzystości jej prac.</text:p>
      <text:p text:style-name="P54"/>
      <text:p text:style-name="P50">W 2013 roku w PUP <text:s/>Poznaniu złożono <text:s/>594 wniosków o przyznanie <text:span text:style-name="T85">jednorazowo środków na podjęcie działalności gospodarczej. W ramach powyższych wniosków przyznanych zostało 399 dotacji, natomiast 195 wniosków nie zostało uwzględnionych z powodu: </text:span></text:p>
      <text:list xml:id="list4770538499398623494" text:style-name="WWNum5">
        <text:list-header>
          <text:p text:style-name="P114">1. wyczerpania środków finansowych – 98 wniosków</text:p>
          <text:p text:style-name="P114">2. rezygnacji wnioskodawcy – 42 wnioski</text:p>
          <text:p text:style-name="P114">3. utraty statusu bezrobotnego przez wnioskodawcę – 12 wniosków (w tym 4 podjęcia pracy i 4 podjęcia działalności gospodarczej)</text:p>
          <text:p text:style-name="P114">4. negatywnej oceny wniosku z przyczyn formalnych – 43 wnioski, w tym:</text:p>
        </text:list-header>
      </text:list>
      <text:list xml:id="list6108274421919582736" text:style-name="WWNum6">
        <text:list-header>
          <text:p text:style-name="P115">-nieuzupełnienie dokumentacji wnioskowej o brakujące dokumenty niezbędne do oceny wniosku,</text:p>
          <text:p text:style-name="P115">-działalność tożsama z działalnością prowadzoną przez współmałżonka wnioskodawcy, </text:p>
          <text:p text:style-name="P115">-prowadzenie we wskazanej przez wnioskodawcę lokalizacji tej samej działalności przez inny podmiot, </text:p>
          <text:p text:style-name="P115">-brak przygotowania wnioskodawcy do prowadzenia wybranego rodzaju działalności gospodarczej, </text:p>
          <text:p text:style-name="P115">-posiadanie przez wnioskodawcę wpisu do ewidencji działalności gospodarczej w okresie <text:s text:c="15"/>12 miesięcy poprzedzających dzień złożenia wniosku, </text:p>
          <text:p text:style-name="P115">-posiadanie przez wnioskodawcę statusu poszukującego pracy zamiast statusu bezrobotnego.</text:p>
          <text:p text:style-name="P115"/>
        </text:list-header>
      </text:list>
      <text:p text:style-name="P53">Średnia kwota dotacji spośród przyznanych w 2013 roku wyniosła 19.957,83 zł.</text:p>
      <text:p text:style-name="P52"/>
      <text:p text:style-name="P51">Zespół kontrolerów losowo wybrał i przeanalizował akta osób bezrobotnych, które skorzystały <text:s text:c="7"/>z programu aktywizacji zawodowej w formie jednorazowej pomocy na uruchomienie własnej działalności gospodarczej oraz akta osób bezrobotnych, których wniosek o przyznanie środków <text:s text:c="9"/>na podjęcie działalności gospodarczej został rozpatrzony negatywnie. </text:p>
      <text:p text:style-name="P51"/>
      <text:p text:style-name="P51">Kontrolowane akta osób bezrobotnych, których wnioski rozpatrzono pozytywnie, zawierały wymagane ustawowo dokumenty tj.: wniosek o przyznanie jednorazowych środków finansowych na podjęcie działalności gospodarczej wraz z wymaganymi załącznikami, <text:s/>biznes plan, umowy użyczenia lokalu, oświadczenia firm dotyczące przyszłej współpracy, pełną kalkulacje kosztów, opinie doradcy zawodowego, potwierdzenia, zaświadczenia, oświadczenia wnioskodawcy <text:s text:c="16"/>i poręczycieli, oświadczenia na temat sytuacji majątkowej <text:s/>i zobowiązań poręczycieli, informacje na temat sytuacji majątkowej i zobowiązań osoby bezrobotnej, formularz informacji przedstawianych przy ubieganiu się o pomoc de minimis do wniosku, umowę w sprawie przyznania środków finansowych, umowę poręczenia, dokumenty rejestracyjne z założonej działalności gospodarczej, notatkę z odbytej kontroli, dowody w postaci faktur oraz właściwe pod względem formalnym i rachunkowym dowody księgowe, notatkę dotyczącą zakończenia umowy o przyznanie jednorazowych środków na podjęcie działalności gospodarczej, potwierdzającą spełnianie <text:soft-page-break/>warunków przedmiotowej umowy poprzez przedłożenie stosownych dokumentów (zaświadczenie ZUS, Urzędu Skarbowego o prowadzeniu nieprzerwanie działalności przez okres 12 miesięcy). </text:p>
      <text:p text:style-name="P51">Dokumentacja potwierdzała zasadność przyznanych środków finansowych, prowadzona w sposób przejrzysty, rzetelny i kompletny zgodnie z <text:span text:style-name="T61">§</text:span><text:span text:style-name="T28"> 6 ust. 1- 4 i </text:span><text:span text:style-name="T61">§</text:span><text:span text:style-name="T28"> 7 - </text:span><text:span text:style-name="T61">§</text:span><text:span text:style-name="T28"> 10 </text:span><text:span text:style-name="T58">rozporządzenia <text:s/>w sprawie dokonywania z Funduszu Pracy refundacji kosztów wyposażenia lub doposażenia stanowiska pracy dla skierowanego bezrobotnego oraz przyznawania środków na podjęcie działalności gospodarczej</text:span></text:p>
      <text:p text:style-name="P51">W przypadku negatywnego rozpatrzenia wniosku o dofinansowanie działalności gospodarczej osoba bezrobotna otrzymywała pisemną informację o odmowie wraz z uzasadnieniem przyczyny odmowy.</text:p>
      <text:p text:style-name="P51"/>
      <text:p text:style-name="P51"><text:tab/><text:tab/><text:tab/><text:tab/><text:tab/><text:tab/><text:tab/><text:tab/> <text:s/>[<text:span text:style-name="T11">Dowód: akta kontroli str. 1183-1537]</text:span></text:p>
      <text:p text:style-name="P51"><text:tab/></text:p>
      <text:p text:style-name="P35"/>
      <text:p text:style-name="P40"/>
      <text:p text:style-name="P77"><text:s text:c="11"/>POUCZENIE KOŃCOWE</text:p>
      <text:p text:style-name="P16"/>
      <text:p text:style-name="P16">Kierownik podmiotu kontrolowanego lub osoba przez niego upoważniona może zgłosić <text:s text:c="10"/>przed podpisaniem protokołu kontroli umotywowane zastrzeżenia, co do ustaleń zawartych <text:s text:c="11"/>w protokole. Zastrzeżenia zgłasza się na piśmie w terminie 7 dni od dnia otrzymania protokołu kontroli.</text:p>
      <text:p text:style-name="P16">Kierownik podmiotu kontrolowanego lub osoba przez niego upoważniona może odmówić podpisania protokołu kontroli. Odmowa podpisania protokołu kontroli nie stanowi przeszkody <text:s text:c="6"/>do realizacji ustaleń kontroli.</text:p>
      <text:p text:style-name="P16"/>
      <text:p text:style-name="P16">Protokół sporządzono w 2 jednobrzmiących egzemplarzach.</text:p>
      <text:p text:style-name="P16">Na tym protokół zakończono.</text:p>
      <text:p text:style-name="P16"/>
      <text:p text:style-name="P16"/>
      <text:p text:style-name="P16"/>
      <text:p text:style-name="P16">PODPISY :</text:p>
      <text:p text:style-name="P16"/>
      <text:p text:style-name="P16">……………………………. <text:s text:c="36"/>….. ……………………………… <text:s/>(miejscowość i data) <text:s text:c="73"/>(podpis kontrolera)</text:p>
      <text:p text:style-name="P16"/>
      <text:p text:style-name="P16"/>
      <text:p text:style-name="P16"/>
      <text:p text:style-name="P16"/>
      <text:p text:style-name="P16">…………………………… <text:s text:c="42"/>…………………………………… <text:s text:c="9"/>(miejscowość i data) <text:s text:c="73"/>(podpis kontrolera)</text:p>
      <text:p text:style-name="P16"/>
      <text:p text:style-name="P16"/>
      <text:p text:style-name="P16"><text:s/></text:p>
      <text:p text:style-name="P16"/>
      <text:p text:style-name="P16"/>
      <text:p text:style-name="P16"/>
      <text:p text:style-name="P16">…………………………… <text:s text:c="42"/>…………………………………… <text:s text:c="6"/>(miejscowość i data) <text:s text:c="40"/>(podpis kierownika podmiotu kontrolowanego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apple-converted-space" style:family="text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5z0" style:family="text">
      <style:text-properties fo:color="#000000"/>
    </style:style>
    <style:style style:name="WW8Num8z0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ymbol" fo:font-size="9pt" style:font-size-asian="9pt" style:font-name-complex="StarSymbol" style:font-size-complex="9pt"/>
    </style:style>
    <style:style style:name="WW_5f_CharLFO7LVL2" style:display-name="WW_CharLFO7LVL2" style:family="text">
      <style:text-properties style:font-name="Symbol" fo:font-size="9pt" style:font-size-asian="9pt" style:font-name-complex="StarSymbol" style:font-size-complex="9pt"/>
    </style:style>
    <style:style style:name="WW_5f_CharLFO7LVL3" style:display-name="WW_CharLFO7LVL3" style:family="text">
      <style:text-properties style:font-name="Symbol" fo:font-size="9pt" style:font-size-asian="9pt" style:font-name-complex="StarSymbol" style:font-size-complex="9pt"/>
    </style:style>
    <style:style style:name="WW_5f_CharLFO7LVL4" style:display-name="WW_CharLFO7LVL4" style:family="text">
      <style:text-properties style:font-name="Symbol" fo:font-size="9pt" style:font-size-asian="9pt" style:font-name-complex="StarSymbol" style:font-size-complex="9pt"/>
    </style:style>
    <style:style style:name="WW_5f_CharLFO7LVL5" style:display-name="WW_CharLFO7LVL5" style:family="text">
      <style:text-properties style:font-name="Symbol" fo:font-size="9pt" style:font-size-asian="9pt" style:font-name-complex="StarSymbol" style:font-size-complex="9pt"/>
    </style:style>
    <style:style style:name="WW_5f_CharLFO7LVL6" style:display-name="WW_CharLFO7LVL6" style:family="text">
      <style:text-properties style:font-name="Symbol" fo:font-size="9pt" style:font-size-asian="9pt" style:font-name-complex="StarSymbol" style:font-size-complex="9pt"/>
    </style:style>
    <style:style style:name="WW_5f_CharLFO7LVL7" style:display-name="WW_CharLFO7LVL7" style:family="text">
      <style:text-properties style:font-name="Symbol" fo:font-size="9pt" style:font-size-asian="9pt" style:font-name-complex="StarSymbol" style:font-size-complex="9pt"/>
    </style:style>
    <style:style style:name="WW_5f_CharLFO7LVL8" style:display-name="WW_CharLFO7LVL8" style:family="text">
      <style:text-properties style:font-name="Symbol" fo:font-size="9pt" style:font-size-asian="9pt" style:font-name-complex="StarSymbol" style:font-size-complex="9pt"/>
    </style:style>
    <style:style style:name="WW_5f_CharLFO7LVL9" style:display-name="WW_CharLFO7LVL9" style:family="text">
      <style:text-properties style:font-name="Symbol" fo:font-size="9pt" style:font-size-asian="9pt" style:font-name-complex="StarSymbol" style:font-size-complex="9pt"/>
    </style:style>
    <style:style style:name="WW_5f_CharLFO8LVL1" style:display-name="WW_CharLFO8LVL1" style:family="text">
      <style:text-properties style:font-name="Symbol" fo:font-size="9pt" style:font-size-asian="9pt" style:font-name-complex="StarSymbol" style:font-size-complex="9pt"/>
    </style:style>
    <style:style style:name="WW_5f_CharLFO8LVL2" style:display-name="WW_CharLFO8LVL2" style:family="text">
      <style:text-properties style:font-name="Symbol" fo:font-size="9pt" style:font-size-asian="9pt" style:font-name-complex="StarSymbol" style:font-size-complex="9pt"/>
    </style:style>
    <style:style style:name="WW_5f_CharLFO8LVL3" style:display-name="WW_CharLFO8LVL3" style:family="text">
      <style:text-properties style:font-name="Symbol" fo:font-size="9pt" style:font-size-asian="9pt" style:font-name-complex="StarSymbol" style:font-size-complex="9pt"/>
    </style:style>
    <style:style style:name="WW_5f_CharLFO8LVL4" style:display-name="WW_CharLFO8LVL4" style:family="text">
      <style:text-properties style:font-name="Symbol" fo:font-size="9pt" style:font-size-asian="9pt" style:font-name-complex="StarSymbol" style:font-size-complex="9pt"/>
    </style:style>
    <style:style style:name="WW_5f_CharLFO8LVL5" style:display-name="WW_CharLFO8LVL5" style:family="text">
      <style:text-properties style:font-name="Symbol" fo:font-size="9pt" style:font-size-asian="9pt" style:font-name-complex="StarSymbol" style:font-size-complex="9pt"/>
    </style:style>
    <style:style style:name="WW_5f_CharLFO8LVL6" style:display-name="WW_CharLFO8LVL6" style:family="text">
      <style:text-properties style:font-name="Symbol" fo:font-size="9pt" style:font-size-asian="9pt" style:font-name-complex="StarSymbol" style:font-size-complex="9pt"/>
    </style:style>
    <style:style style:name="WW_5f_CharLFO8LVL7" style:display-name="WW_CharLFO8LVL7" style:family="text">
      <style:text-properties style:font-name="Symbol" fo:font-size="9pt" style:font-size-asian="9pt" style:font-name-complex="StarSymbol" style:font-size-complex="9pt"/>
    </style:style>
    <style:style style:name="WW_5f_CharLFO8LVL8" style:display-name="WW_CharLFO8LVL8" style:family="text">
      <style:text-properties style:font-name="Symbol" fo:font-size="9pt" style:font-size-asian="9pt" style:font-name-complex="StarSymbol" style:font-size-complex="9pt"/>
    </style:style>
    <style:style style:name="WW_5f_CharLFO8LVL9" style:display-name="WW_CharLFO8LVL9" style:family="text">
      <style:text-properties style:font-name="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fo:font-size="9pt" style:font-size-asian="9pt" style:font-name-complex="StarSymbol" style:font-size-complex="9pt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8LVL1" style:display-name="WW_CharLFO28LVL1" style:family="text">
      <style:text-properties style:use-window-font-color="true" style:font-name="Symbol"/>
    </style:style>
    <style:style style:name="WW_5f_CharLFO28LVL2" style:display-name="WW_CharLFO28LVL2" style:family="text">
      <style:text-properties style:font-name="StarSymbol" style:font-name-asian="OpenSymbol" style:font-name-complex="OpenSymbol"/>
    </style:style>
    <style:style style:name="WW_5f_CharLFO28LVL3" style:display-name="WW_CharLFO28LVL3" style:family="text">
      <style:text-properties style:font-name="StarSymbol" style:font-name-asian="OpenSymbol" style:font-name-complex="OpenSymbol"/>
    </style:style>
    <style:style style:name="WW_5f_CharLFO28LVL4" style:display-name="WW_CharLFO28LVL4" style:family="text">
      <style:text-properties style:font-name="StarSymbol" style:font-name-asian="OpenSymbol" style:font-name-complex="OpenSymbol"/>
    </style:style>
    <style:style style:name="WW_5f_CharLFO28LVL5" style:display-name="WW_CharLFO28LVL5" style:family="text">
      <style:text-properties style:font-name="StarSymbol" style:font-name-asian="OpenSymbol" style:font-name-complex="OpenSymbol"/>
    </style:style>
    <style:style style:name="WW_5f_CharLFO28LVL6" style:display-name="WW_CharLFO28LVL6" style:family="text">
      <style:text-properties style:font-name="StarSymbol" style:font-name-asian="OpenSymbol" style:font-name-complex="OpenSymbol"/>
    </style:style>
    <style:style style:name="WW_5f_CharLFO28LVL7" style:display-name="WW_CharLFO28LVL7" style:family="text">
      <style:text-properties style:font-name="StarSymbol" style:font-name-asian="OpenSymbol" style:font-name-complex="OpenSymbol"/>
    </style:style>
    <style:style style:name="WW_5f_CharLFO28LVL8" style:display-name="WW_CharLFO28LVL8" style:family="text">
      <style:text-properties style:font-name="StarSymbol" style:font-name-asian="OpenSymbol" style:font-name-complex="OpenSymbol"/>
    </style:style>
    <style:style style:name="WW_5f_CharLFO28LVL9" style:display-name="WW_CharLFO28LVL9" style:family="text">
      <style:text-properties style:font-name="StarSymbol" style:font-name-asian="OpenSymbol" style:font-name-complex="OpenSymbol"/>
    </style:style>
    <style:style style:name="WW_5f_CharLFO29LVL1" style:display-name="WW_CharLFO29LVL1" style:family="text">
      <style:text-properties style:font-name="StarSymbol" style:font-name-asian="OpenSymbol" style:font-name-complex="OpenSymbol"/>
    </style:style>
    <style:style style:name="WW_5f_CharLFO29LVL2" style:display-name="WW_CharLFO29LVL2" style:family="text">
      <style:text-properties style:font-name="StarSymbol" style:font-name-asian="OpenSymbol" style:font-name-complex="OpenSymbol"/>
    </style:style>
    <style:style style:name="WW_5f_CharLFO29LVL3" style:display-name="WW_CharLFO29LVL3" style:family="text">
      <style:text-properties style:font-name="StarSymbol" style:font-name-asian="OpenSymbol" style:font-name-complex="OpenSymbol"/>
    </style:style>
    <style:style style:name="WW_5f_CharLFO29LVL4" style:display-name="WW_CharLFO29LVL4" style:family="text">
      <style:text-properties style:font-name="StarSymbol" style:font-name-asian="OpenSymbol" style:font-name-complex="OpenSymbol"/>
    </style:style>
    <style:style style:name="WW_5f_CharLFO29LVL5" style:display-name="WW_CharLFO29LVL5" style:family="text">
      <style:text-properties style:font-name="StarSymbol" style:font-name-asian="OpenSymbol" style:font-name-complex="OpenSymbol"/>
    </style:style>
    <style:style style:name="WW_5f_CharLFO29LVL6" style:display-name="WW_CharLFO29LVL6" style:family="text">
      <style:text-properties style:font-name="StarSymbol" style:font-name-asian="OpenSymbol" style:font-name-complex="OpenSymbol"/>
    </style:style>
    <style:style style:name="WW_5f_CharLFO29LVL7" style:display-name="WW_CharLFO29LVL7" style:family="text">
      <style:text-properties style:font-name="StarSymbol" style:font-name-asian="OpenSymbol" style:font-name-complex="OpenSymbol"/>
    </style:style>
    <style:style style:name="WW_5f_CharLFO29LVL8" style:display-name="WW_CharLFO29LVL8" style:family="text">
      <style:text-properties style:font-name="StarSymbol" style:font-name-asian="OpenSymbol" style:font-name-complex="OpenSymbol"/>
    </style:style>
    <style:style style:name="WW_5f_CharLFO29LVL9" style:display-name="WW_CharLFO29LVL9" style:family="text">
      <style:text-properties style:font-name="StarSymbol" style:font-name-asian="OpenSymbol" style:font-name-complex="OpenSymbo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">
        <style:list-level-properties/>
        <style:text-properties style:font-name="Symbol"/>
      </text:list-level-style-bullet>
      <text:list-level-style-bullet text:level="3" text:style-name="WW_5f_CharLFO7LVL3" text:bullet-char="">
        <style:list-level-properties/>
        <style:text-properties style:font-name="Symbol"/>
      </text:list-level-style-bullet>
      <text:list-level-style-bullet text:level="4" text:style-name="WW_5f_CharLFO7LVL4" text:bullet-char="">
        <style:list-level-properties/>
        <style:text-properties style:font-name="Symbol"/>
      </text:list-level-style-bullet>
      <text:list-level-style-bullet text:level="5" text:style-name="WW_5f_CharLFO7LVL5" text:bullet-char="">
        <style:list-level-properties/>
        <style:text-properties style:font-name="Symbol"/>
      </text:list-level-style-bullet>
      <text:list-level-style-bullet text:level="6" text:style-name="WW_5f_CharLFO7LVL6" text:bullet-char="">
        <style:list-level-properties/>
        <style:text-properties style:font-name="Symbol"/>
      </text:list-level-style-bullet>
      <text:list-level-style-bullet text:level="7" text:style-name="WW_5f_CharLFO7LVL7" text:bullet-char="">
        <style:list-level-properties/>
        <style:text-properties style:font-name="Symbol"/>
      </text:list-level-style-bullet>
      <text:list-level-style-bullet text:level="8" text:style-name="WW_5f_CharLFO7LVL8" text:bullet-char="">
        <style:list-level-properties/>
        <style:text-properties style:font-name="Symbol"/>
      </text:list-level-style-bullet>
      <text:list-level-style-bullet text:level="9" text:style-name="WW_5f_CharLFO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">
        <style:list-level-properties/>
        <style:text-properties style:font-name="Symbol"/>
      </text:list-level-style-bullet>
      <text:list-level-style-bullet text:level="3" text:style-name="WW_5f_CharLFO8LVL3" text:bullet-char="">
        <style:list-level-properties/>
        <style:text-properties style:font-name="Symbol"/>
      </text:list-level-style-bullet>
      <text:list-level-style-bullet text:level="4" text:style-name="WW_5f_CharLFO8LVL4" text:bullet-char="">
        <style:list-level-properties/>
        <style:text-properties style:font-name="Symbol"/>
      </text:list-level-style-bullet>
      <text:list-level-style-bullet text:level="5" text:style-name="WW_5f_CharLFO8LVL5" text:bullet-char="">
        <style:list-level-properties/>
        <style:text-properties style:font-name="Symbol"/>
      </text:list-level-style-bullet>
      <text:list-level-style-bullet text:level="6" text:style-name="WW_5f_CharLFO8LVL6" text:bullet-char="">
        <style:list-level-properties/>
        <style:text-properties style:font-name="Symbol"/>
      </text:list-level-style-bullet>
      <text:list-level-style-bullet text:level="7" text:style-name="WW_5f_CharLFO8LVL7" text:bullet-char="">
        <style:list-level-properties/>
        <style:text-properties style:font-name="Symbol"/>
      </text:list-level-style-bullet>
      <text:list-level-style-bullet text:level="8" text:style-name="WW_5f_CharLFO8LVL8" text:bullet-char="">
        <style:list-level-properties/>
        <style:text-properties style:font-name="Symbol"/>
      </text:list-level-style-bullet>
      <text:list-level-style-bullet text:level="9" text:style-name="WW_5f_CharLFO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5LVL1" text:bullet-char="">
        <style:list-level-properties/>
        <style:text-properties style:font-name="Wingdings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6LVL1" text:bullet-char="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9-04-16T11:32:00Z</meta:creation-date>
    <dc:date>2014-09-16T10:29:42.95</dc:date>
    <meta:print-date>2013-08-16T07:24:00Z</meta:print-date>
    <meta:editing-cycles>371</meta:editing-cycles>
    <meta:editing-duration>P4DT14H55M47S</meta:editing-duration>
    <meta:document-statistic meta:table-count="0" meta:image-count="0" meta:object-count="0" meta:page-count="20" meta:paragraph-count="378" meta:word-count="8517" meta:character-count="65843"/>
    <meta:user-defined meta:name="Info 1"/>
    <meta:user-defined meta:name="Info 2"/>
    <meta:user-defined meta:name="Info 3"/>
    <meta:user-defined meta:name="Info 4"/>
    <meta:template xlink:type="simple" xlink:actuate="onRequest" xlink:title="" xlink:href="../moje/PUP%20Śrem%20-%20protokół.odt/Normal"/>
  </office:meta>
</office:document-meta>
</file>