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50%">
        <style:tab-stops>
          <style:tab-stop style:position="14.896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orphans="2" fo:widows="2"/>
      <style:text-properties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style:line-height-at-least="0.176cm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-Bold" fo:font-weight="bold" style:font-name-asian="Times-Bold" style:font-weight-asian="bold" style:font-name-complex="Times-Bold" style:font-weight-complex="bold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Times-Bold" style:font-name-asian="Times-Bold" style:font-name-complex="Times-Bold" style:font-weight-complex="bold"/>
    </style:style>
    <style:style style:name="P19" style:family="paragraph" style:parent-style-name="Standard">
      <style:paragraph-properties fo:orphans="2" fo:widows="2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-asian="Times New Roman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-asian="Times New Roman" style:font-name-complex="Times New Roman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-asian="Times New Roman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Times-Roman" style:font-name-asian="Times New Roman" style:font-name-complex="Calibri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-complex="Times New Roman" style:language-complex="ar" style:country-complex="SA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margin-left="6.985cm" fo:margin-right="0cm" style:line-height-at-least="0.176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27" style:family="paragraph" style:parent-style-name="Standard">
      <style:paragraph-properties fo:margin-left="10.005cm" fo:margin-right="0cm" fo:text-align="justify" style:justify-single-word="false" fo:orphans="2" fo:widows="2" fo:text-indent="1.251cm" style:auto-text-indent="false">
        <style:tab-stops/>
      </style:paragraph-properties>
      <style:text-properties style:font-name="Times-Roman" style:font-name-asian="Times New Roman" style:font-name-complex="Calibri" style:language-complex="ar" style:country-complex="SA" style:font-weight-complex="bold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L2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L3">
      <style:paragraph-properties fo:text-align="justify" style:justify-single-word="false" fo:orphans="2" fo:widows="2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language-complex="ar" style:country-complex="SA"/>
    </style:style>
    <style:style style:name="T3" style:family="text">
      <style:text-properties style:font-name-asian="Times-Roman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" style:font-name-complex="Times New Roman" style:font-weight-complex="bold"/>
    </style:style>
    <style:style style:name="T7" style:family="text">
      <style:text-properties style:font-name-asian="Times New Roman" style:font-name-complex="Times New Roman" style:language-complex="ar" style:country-complex="SA"/>
    </style:style>
    <style:style style:name="T8" style:family="text">
      <style:text-properties style:font-name-asian="Times New Roman" style:font-name-complex="Times New Roman" style:language-complex="ar" style:country-complex="SA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Times New Roman" style:language-complex="ar" style:country-complex="SA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name-asian="Times New Roman" style:font-style-asian="italic" style:font-name-complex="Times New Roman"/>
    </style:style>
    <style:style style:name="T13" style:family="text">
      <style:text-properties fo:font-style="italic" style:font-name-asian="Times New Roman" style:font-style-asian="italic" style:font-name-complex="Times New Roman" style:font-weight-complex="bold"/>
    </style:style>
    <style:style style:name="T14" style:family="text">
      <style:text-properties fo:font-style="italic" style:font-name-asian="Times New Roman" style:font-style-asian="italic" style:font-name-complex="Times New Roman" style:language-complex="ar" style:country-complex="SA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font-style="italic" style:font-style-asian="italic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fo:background-color="transparent" style:font-name-asian="Times New Roman"/>
    </style:style>
    <style:style style:name="T19" style:family="text">
      <style:text-properties fo:color="#000000" style:font-name-asian="Times New Roman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23" style:family="text">
      <style:text-properties fo:font-weight="bold" style:font-name-asian="Times New Roman" style:font-weight-asian="bold" style:font-name-complex="Times New Roman" style:font-weight-complex="bold"/>
    </style:style>
    <style:style style:name="T24" style:family="text">
      <style:text-properties style:font-name="Times-Bold" fo:font-weight="bold" style:font-name-asian="Times New Roman" style:font-weight-asian="bold" style:font-name-complex="Times-Bold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font-name="Times-Roman" style:font-name-asian="Times New Roman" style:font-name-complex="Calibri" style:language-complex="ar" style:country-complex="SA"/>
    </style:style>
    <style:style style:name="T27" style:family="text">
      <style:text-properties style:font-name="Times-Roman" style:font-name-asian="Times New Roman" style:font-name-complex="Calibri" style:language-complex="ar" style:country-complex="SA" style:font-weight-complex="bold"/>
    </style:style>
    <style:style style:name="T28" style:family="text">
      <style:text-properties style:font-name="Times-Roman" fo:font-style="italic" style:font-name-asian="Times New Roman" style:font-style-asian="italic" style:font-name-complex="Calibri" style:language-complex="ar" style:country-complex="SA"/>
    </style:style>
    <style:style style:name="T29" style:family="text">
      <style:text-properties style:font-name="Times-Roman" fo:font-style="italic" style:font-name-asian="Times New Roman" style:font-style-asian="italic" style:font-name-complex="Calibri" style:language-complex="ar" style:country-complex="SA" style:font-weight-complex="bold"/>
    </style:style>
    <style:style style:name="T30" style:family="text">
      <style:text-properties style:font-name="Times-Roman" fo:font-weight="bold" style:font-name-asian="Times New Roman" style:font-weight-asian="bold" style:font-name-complex="Calibri" style:language-complex="ar" style:country-complex="SA" style:font-weight-complex="bold"/>
    </style:style>
    <style:style style:name="T31" style:family="text">
      <style:text-properties fo:background-color="transparent"/>
    </style:style>
    <style:style style:name="T32" style:family="text">
      <style:text-properties fo:background-color="transparent" style:font-name-asian="Times New Roman"/>
    </style:style>
    <style:style style:name="T33" style:family="text">
      <style:text-properties fo:background-color="transparent" style:font-name-complex="Times New Roman" style:language-complex="ar" style:country-complex="SA"/>
    </style:style>
    <style:style style:name="T34" style:family="text">
      <style:text-properties fo:color="#0000ff" style:font-name-asian="Times New Roman"/>
    </style:style>
    <text:list-style style:name="L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<text:s text:c="13"/></text:p>
      <text:p text:style-name="P2"/>
      <text:p text:style-name="P2"/>
      <text:p text:style-name="P2"><text:s text:c="5"/>PS- V.863.4.2014.1,2,3</text:p>
      <text:p text:style-name="P2"/>
      <text:p text:style-name="P3"/>
      <text:p text:style-name="P4">WYSTĄPIENIE <text:s/>POKONTROLNE</text:p>
      <text:p text:style-name="P5"/>
      <text:p text:style-name="P11">Na podstawie art. 10 ust. 1 ustawy z dnia 20 kwietnia 2004 r. o promocji zatrudnienia <text:s/>i instytucjach rynku pracy (Dz. U. z 2013 r. poz. 674 ze zm.) w dniach: <text:s/>30.09.2014 r. i 20.10.2014 r. przeprowadzono kontrolę w Powiatowym Urzędzie Pracy w Ostrowie Wlkp., <text:s/>ul. Wolności 29, <text:s text:c="5"/>63-400 Ostrów Wlkp.</text:p>
      <text:p text:style-name="P11">Kontrolę przeprowadzili pracownicy Wydziału Polityki Społecznej i Zdrowia Wielkopolskiego Urzędu Wojewódzkiego w składzie :</text:p>
      <text:p text:style-name="P11">- Olga Kowal – inspektor wojewódzki, kierownik zespołu kontrolnego,</text:p>
      <text:p text:style-name="P11">- Ewa Bartczak – inspektor wojewódzki,</text:p>
      <text:p text:style-name="P11">- Jolanta Ott-Kozeńska – kierownik Oddziału Rynku Pracy,</text:p>
      <text:p text:style-name="P11">na podstawie upoważnień Wojewody Wielkopolskiego: nr KN-II.0030.533.2014.1 z dnia 24.09.2014 r. oraz nr KN-II.0030.619.2014.1 z dnia 15.10.2014 r.</text:p>
      <text:p text:style-name="P11"/>
      <text:p text:style-name="Standard">Kontrolujący złożyli oświadczenie o braku okoliczności, które uzasadniałyby wyłączenie z udziału w <text:s/>wymienionej wyżej kontroli.</text:p>
      <text:p text:style-name="Standard"/>
      <text:p text:style-name="P11"><text:tab/><text:tab/><text:tab/><text:tab/><text:tab/><text:tab/><text:tab/><text:span text:style-name="Domyślna_20_czcionka_20_akapitu"><text:span text:style-name="T1"> <text:s text:c="17"/></text:span></text:span><text:span text:style-name="Domyślna_20_czcionka_20_akapitu"><text:span text:style-name="T3">[Dowód: akta kontroli str. 1-5]</text:span></text:span></text:p>
      <text:p text:style-name="P11">Kontrolę przeprowadzono w zakresie:</text:p>
      <text:p text:style-name="P11">− sprawdzenia przestrzegania przepisów obowiązującego prawa w obszarze <text:span text:style-name="Domyślna_20_czcionka_20_akapitu"><text:span text:style-name="T4"><text:s/>aktywizacji zawodowej dotyczącej jednorazowej pomocy na uruchomienie własnej działalności gospodar</text:span></text:span><text:span text:style-name="Domyślna_20_czcionka_20_akapitu"><text:span text:style-name="T4">czej.</text:span></text:span></text:p>
      <text:p text:style-name="P11"><text:span text:style-name="Domyślna_20_czcionka_20_akapitu"><text:span text:style-name="T4">Kontrolę podjęto </text:span></text:span><text:span text:style-name="Domyślna_20_czcionka_20_akapitu"><text:span text:style-name="T32">w związku z powzięciem informacji </text:span></text:span><text:span text:style-name="Domyślna_20_czcionka_20_akapitu"><text:span text:style-name="T4">dotyczącej </text:span></text:span><text:span text:style-name="Domyślna_20_czcionka_20_akapitu"><text:span text:style-name="T18"><text:s/>nieprawidłowości </text:span></text:span><text:span text:style-name="Domyślna_20_czcionka_20_akapitu"><text:span text:style-name="T34"><text:s/></text:span></text:span><text:span text:style-name="Domyślna_20_czcionka_20_akapitu"><text:span text:style-name="T19">w przyznaniu</text:span></text:span><text:span text:style-name="Domyślna_20_czcionka_20_akapitu"><text:span text:style-name="T4"> przez Powiatowy Urząd Pracy w Ostrowie Wlkp. dotacji i wykorzystania przyznanej dotacji <text:s text:c="5"/>przez <text:s/>zarejestrowaną osobę bezrobotną </text:span></text:span><text:span text:style-name="Domyślna_20_czcionka_20_akapitu"><text:span text:style-name="T19">niezgodnie z przeznaczeniem. </text:span></text:span></text:p>
      <text:p text:style-name="P11">Kontrola została przeprowadzona <text:s/>w oparciu o stan prawny obowiązujący w 2005 r.</text:p>
      <text:p text:style-name="P11"><text:span text:style-name="Domyślna_20_czcionka_20_akapitu"><text:span text:style-name="T1"><text:s text:c="2"/></text:span></text:span><text:tab/><text:tab/><text:tab/><text:tab/><text:tab/><text:tab/><text:tab/><text:tab/> <text:s text:c="12"/><text:span text:style-name="Domyślna_20_czcionka_20_akapitu"><text:span text:style-name="T1"><text:s/></text:span></text:span><text:span text:style-name="Domyślna_20_czcionka_20_akapitu"><text:span text:style-name="T3">[Dowód: akta kontroli str. 6]</text:span></text:span></text:p>
      <text:p text:style-name="P11"/>
      <text:p text:style-name="P13">Ilekroć w niniejszym wystąpieniu użyto następujących skrótów, oznaczają one:</text:p>
      <text:p text:style-name="P13">- ustawa o zatrudnieniu - <text:s/><text:span text:style-name="Domyślna_20_czcionka_20_akapitu"><text:span text:style-name="T9">ustawa z dnia 20 kwietnia 2004 r. o pr</text:span></text:span><text:span text:style-name="Domyślna_20_czcionka_20_akapitu"><text:span text:style-name="T9">omocji zatrudnienia</text:span></text:span></text:p>
      <text:p text:style-name="P15">i instytucjach rynku pracy (Dz. U. z 2004 r. Nr 99 <text:s/>poz. 1001),</text:p>
      <text:p text:style-name="P13">- <text:span text:style-name="Domyślna_20_czcionka_20_akapitu"><text:span text:style-name="T15">rozporządzenie w sprawie pomocy de minimis - <text:s/></text:span></text:span><text:span text:style-name="Domyślna_20_czcionka_20_akapitu"><text:span text:style-name="T16">Rozporządzenie Komisji (WE) Nr 69/2001 z dnia 12 stycznia 2001 r. w sprawie zastosowania art. 87 i 88 Traktatu WE w odniesieniu do pomocy <text:s text:c="8"/>w ramach zasady de minimis. </text:span></text:span></text:p>
      <text:p text:style-name="P13"><text:span text:style-name="Domyślna_20_czcionka_20_akapitu"><text:span text:style-name="T16">- </text:span></text:span><text:span text:style-name="Domyślna_20_czcionka_20_akapitu"><text:span text:style-name="T15">rozporządzenie w sprawie warunków i trybu refundacji <text:s/></text:span></text:span><text:span text:style-name="Domyślna_20_czcionka_20_akapitu"><text:span text:style-name="T16">- </text:span></text:span><text:span text:style-name="Domyślna_20_czcionka_20_akapitu"><text:span text:style-name="T17">Rozporządzenie Ministra Gospodarki <text:s text:c="6"/>i Pracy z dnia 31 sierpnia 2004 r. w sprawie warunków i trybu refundacji ze środków Funduszu Pracy kosztów wyposażenia i doposażenia stanowiska pracy dla skierowanego bezrobotnego, przyznawania bezrobotnemu środków na podjęcie działalności gospodarczej i refundowania kosztów pomocy prawnej, konsultacji i doradztwa oraz wymiaru dopuszczalnej pomocy. <text:s text:c="10"/></text:span></text:span></text:p>
      <text:p text:style-name="P25"><text:span text:style-name="Domyślna_20_czcionka_20_akapitu"><text:span text:style-name="T17">(Dz. U. 2004 Nr 196 poz. 2018).</text:span></text:span></text:p>
      <text:p text:style-name="P13"><text:span text:style-name="Domyślna_20_czcionka_20_akapitu"><text:span text:style-name="T9"><text:line-break/></text:span></text:span>Kontrolę odnotowano w książce kontroli na str. 14 pod pozycją nr 2.</text:p>
      <text:p text:style-name="P13"/>
      <text:p text:style-name="P13"><text:soft-page-break/><text:tab/><text:tab/><text:tab/><text:tab/><text:tab/><text:tab/><text:tab/><text:tab/></text:p>
      <text:p text:style-name="P13"/>
      <text:p text:style-name="P17">Ustalenia kontroli</text:p>
      <text:p text:style-name="P17"/>
      <text:p text:style-name="P18">Kontroli dokonano w oparciu o analizę przedstawionych <text:s/>dokumentów i materiałów oraz w oparciu o wyjaśnienia w formie ustnej i pisemnej udzielone przez następujące osoby:</text:p>
      <text:list xml:id="list6623023451205792319" text:style-name="L1">
        <text:list-item>
          <text:p text:style-name="P29">Panią Hannę Pawlak - Kornacką – dyrektora PUP</text:p>
        </text:list-item>
        <text:list-item>
          <text:p text:style-name="P29">Panią Annę Kaczmarek – Z-cę dyrektora PUP,</text:p>
        </text:list-item>
        <text:list-item>
          <text:p text:style-name="P29">Panią Romanę Piskorską <text:s/>– kierownika CAZ,</text:p>
        </text:list-item>
      </text:list>
      <text:p text:style-name="P12"/>
      <text:p text:style-name="P7">I. Ustalenia <text:s/>organizacyjne:</text:p>
      <text:p text:style-name="P11"/>
      <text:p text:style-name="P11">Osoby kontrolujące poddały analizie następujące dokumenty: <text:s text:c="44"/></text:p>
      <text:p text:style-name="P11">1. Dokumenty związane z trybem przyznawania i rozpatrywania wniosków o przyznanie środków <text:s text:c="2"/>z FP i EFS na aktywne formy przeciwdziałania bezrobocia :</text:p>
      <text:p text:style-name="P11"><text:s text:c="4"/></text:p>
      <text:list xml:id="list4236684601357720798" text:style-name="L2">
        <text:list-item>
          <text:p text:style-name="P30">Zarządzenie nr 3/2005 z dnia 31.05.2005 r. <text:s/>Dyrektora Powiatowego Urzędu Pracy w Ostrowie Wlkp. w sprawie powołania Komisji ds. przyznawania środków na podjęcie działalności gospodarczej i refundowania kosztów wyposażenia i doposażenia stanowisk pracy oraz wprowadzenia Regulaminu przyznawania środków na podjęcie działalności gospodarczej <text:s text:c="17"/>i refundowania kosztów wyposażenia i doposażenia stanowisk pracy.</text:p>
        </text:list-item>
        <text:list-item>
          <text:p text:style-name="P30">Załącznik nr 1 do Zarządzenia nr 3/2005 z dnia 31.01.2005 r. Dyrektora PUP w Ostrowie Wlkp. stanowiący - Dyrektora Powiatowego Urzędu Pracy w Ostrowie Wlkp. w sprawie powołania Komisji ds. przyznawania środków na podjęcie działalności gospodarczej i refundowania kosztów wyposażenia i doposażenia stanowisk pracy oraz wprowadzenia Regulaminu przyznawania środków na podjęcie działalności gospodarczej i refundowania kosztów wyposażenia i doposażenia stanowisk pracy.</text:p>
        </text:list-item>
        <text:list-item>
          <text:p text:style-name="P30">Aneks nr 1 do zarządzenia nr 3/2005 z dnia 31.01.2005 r.</text:p>
        </text:list-item>
        <text:list-item>
          <text:p text:style-name="P30">Pismo z dnia 31.01.2005 r. Przewodniczącego Powiatowej Rady Zatrudnienia w Ostrowie Wlkp. do Dyrektor Powiatowego Urzędu Pracy w Ostrowie Wlkp. w sprawie poprawek: do projektu Zarządzenia Dyrektora Powiatowego Urzędu Pracy w Ostrowie Wlkp. w sprawie powołania Komisji ds. przyznawania środków na podjęcie działalności gospodarczej i refundowania kosztów wyposażenia i doposażenia stanowisk pracy oraz do projektu . <text:s/>Dyrektora Powiatowego Urzędu Pracy w Ostrowie Wlkp. w sprawie powołania Komisji ds. przyznawania środków na podjęcie działalności gospodarczej i refundowania kosztów wyposażenia i doposażenia stanowisk pracy <text:s text:c="2"/>oraz do projektu Regulaminu przyznawania środków na podjęcie działalności gospodarczej <text:s text:c="22"/>i refundowania kosztów wyposażenia i doposażenia stanowisk pracy.</text:p>
        </text:list-item>
      </text:list>
      <text:p text:style-name="P12"/>
      <text:p text:style-name="P26"><text:s text:c="31"/><text:span text:style-name="Domyślna_20_czcionka_20_akapitu"><text:span text:style-name="T21"><text:s text:c="8"/></text:span></text:span><text:s text:c="3"/>[Dowód: akta kontroli str. 4-10]</text:p>
      <text:p text:style-name="P16"/>
      <text:p text:style-name="P19"><text:span text:style-name="Domyślna_20_czcionka_20_akapitu"><text:span text:style-name="T24">II. Ustalenia kontroli</text:span></text:span></text:p>
      <text:p text:style-name="P9">Kontrola zasadności i prawidłowości przyznania środków na podjęcie działalności gospodarczej pani Paulinie Skonieckiej zamieszkałej Gorzyce Małe.</text:p>
      <text:p text:style-name="P9"/>
      <text:p text:style-name="P20">Zespół kontrolerów dokonał <text:s/>analizy zarchiwizowanych akt osobowych i akt przyznanej dotacji <text:s text:c="6"/>na działalność gospodarczą bezrobotnej, pani <text:span text:style-name="T20">(*)</text:span>.</text:p>
      <text:p text:style-name="P20">Pani (*)została zarejestrowana w PUP w Ostrowie Wlkp. w <text:s/>dniu 11 marca 2005 r. jako osoba bezrobotna z prawem do zasiłku. </text:p>
      <text:p text:style-name="P20">Decyzją z dnia 04.04.2005 r. (znak: /040405/0001/05) Starosta Powiatu w Ostrowie Wlkp. orzekł <text:s text:c="3"/>o uznaniu pani (*) z dniem 11.03.2005 r. za osobę bezrobotną oraz o przyznaniu prawa do zasiłku od dnia 19.03.2005 r. <text:s/>Pani (*) odebrała decyzję osobiście w dniu 20.04.2005 r., co zostało potwierdzone własnoręcznym podpisem. Rejestracji pani (*) dokonano zgodnie z § 4 ust.1 <text:soft-page-break/>rozporządzenia Ministra Gospodarki i Pracy z dnia 26 listopada 2004 r. w sprawie rejestracji bezrobotnych i poszukujących pracy w dniu przedłożenia dokumentów, o których mowa w § 3 ust.1 i 2 cyt. <text:s/>rozporządzenia.</text:p>
      <text:p text:style-name="P21">W skontrolowanych <text:s/>aktach zebrane były <text:s/>wszystkie wymagane kserokopie dokumentów niezbędne dla ustalenia statusu osoby bezrobotnej oraz prawa do zasiłku. Bezrobotna, w dniu rejestracji <text:s/>została prawidłowo poinformowana o <text:s/>prawach i obowiązkach z uwzględnieniem skutków odmowy przyjęcia propozycji odpowiedniego zatrudnienia lub innej pracy zarobkowej oraz niestawiennictwa w PUP w wyznaczonym terminie co potwierdziła własnoręcznym podpisem.</text:p>
      <text:p text:style-name="P21"><text:tab/><text:tab/><text:tab/><text:tab/><text:tab/><text:tab/><text:tab/> <text:s text:c="22"/>[Dowód: akta kontroli str. 4-10]</text:p>
      <text:p text:style-name="P14"/>
      <text:p text:style-name="P14"><text:span text:style-name="Domyślna_20_czcionka_20_akapitu"><text:span text:style-name="T5">W dniu 15.03.2005 r. do Powiatowego Urzędu Pracy w Ostrowie wpłynął wniosek pani (*) o przyznanie bezrobotnemu jednorazowo środków na podjęcie działalności gospodarczej wraz z wymaganymi załącznikami. Analiza wniosku o dotację wykazała, iż zawierał on dane określone w obowiązujących w dacie przyznania przepisach tj. <text:s/></text:span></text:span><text:span text:style-name="Domyślna_20_czcionka_20_akapitu"><text:span text:style-name="T6">§ 5 ust. 2 </text:span></text:span><text:span text:style-name="Domyślna_20_czcionka_20_akapitu"><text:span text:style-name="T13"><text:s/>R</text:span></text:span><text:span text:style-name="Domyślna_20_czcionka_20_akapitu"><text:span text:style-name="T12">ozporządzenia <text:s/>w sprawie warunków i trybu refundacji <text:s/></text:span></text:span><text:span text:style-name="Domyślna_20_czcionka_20_akapitu"><text:span text:style-name="T5">oraz <text:s/>w <text:s/></text:span></text:span><text:span text:style-name="Domyślna_20_czcionka_20_akapitu"><text:span text:style-name="T6">§ 8 Regulaminu przyznawania środków <text:s/>na podjęcie działalności gospodarczej i refundowania kosztów wyposażenia i doposażenia stanowisk pracy stanowiącego załącznik nr 1 do Zarządzenia nr 3/2005 z dnia 31.01.2005 r. Dyrektora PUP w Ostrowie Wlkp. <text:s/>Do wniosku o przyznanie dotacji bezrobotna złożyła oświadczenie wymagane § 5 ust. 3</text:span></text:span><text:span text:style-name="Domyślna_20_czcionka_20_akapitu"><text:span text:style-name="T13"> <text:s/>rozporządzenia <text:s/>w sprawie warunków i trybu refundacji.</text:span></text:span></text:p>
      <text:p text:style-name="Normalny"><text:span text:style-name="Domyślna_20_czcionka_20_akapitu"><text:span text:style-name="T6">Przedmiotowy wniosek <text:s/>został </text:span></text:span><text:span text:style-name="Domyślna_20_czcionka_20_akapitu"><text:span text:style-name="T6">uwzględniony z uwagi na spełnienie przez bezrobotną warunków zawartych w <text:s/>§ 6 ust.1 pkt 1-3 powołanego </text:span></text:span><text:span text:style-name="Domyślna_20_czcionka_20_akapitu"><text:span text:style-name="T13">rozporządzenia.</text:span></text:span></text:p>
      <text:p text:style-name="Normalny"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 <text:s text:c="15"/></text:span></text:span><text:span text:style-name="Domyślna_20_czcionka_20_akapitu"><text:span text:style-name="T6"><text:s text:c="13"/></text:span></text:span><text:span text:style-name="Domyślna_20_czcionka_20_akapitu"><text:span text:style-name="T23"><text:s text:c="3"/></text:span></text:span><text:span text:style-name="Domyślna_20_czcionka_20_akapitu"><text:span text:style-name="T6"><text:s text:c="3"/>[Dowód: akta kontroli str. 4-10]</text:span></text:span></text:p>
      <text:p text:style-name="Normalny"/>
      <text:p text:style-name="P14">Wniosek został pozytywnie oceniony przez Komisję ds. przyznawania środków na podjęcie działalności gospodarczej powołaną w <text:span text:style-name="Domyślna_20_czcionka_20_akapitu"><text:span text:style-name="T25">§ 1 </text:span></text:span>Zarządzenia <text:s/>3/2005 z dnia 31.01.2005 r. Dyrektora PUP w Ostrowie Wlkp., zgodnie <text:s/>z <text:s/>przyjętymi zasadami i obowiązującym <text:s/>kryterium punktowym rozpatrywania wniosków o dotacje.</text:p>
      <text:p text:style-name="P14"><text:span text:style-name="Domyślna_20_czcionka_20_akapitu"><text:span text:style-name="T26">Na podstawie art. 46 ust. 1 <text:s/>pkt 2 <text:s/>i ust 3 </text:span></text:span><text:span text:style-name="Domyślna_20_czcionka_20_akapitu"><text:span text:style-name="T28">ustawy o zatrudnieniu </text:span></text:span><text:span text:style-name="Domyślna_20_czcionka_20_akapitu"><text:span text:style-name="T26">Urząd przyznał pani (*) dotację na podjęcie działalności gospodarczej. <text:s/>Dotacja została przyznana w dniu 25.04.2005 r. na podstawie umowy Nr 8/EFS.3/05, zawartej na piśmie <text:s/>przez panią (*) ze Starostą Ostrowskim. <text:s/>Umowa zawiera zobowiązanie beneficjenta do czynności określonych w </text:span></text:span><text:span text:style-name="Domyślna_20_czcionka_20_akapitu"><text:span text:style-name="T7">§</text:span></text:span><text:span text:style-name="Domyślna_20_czcionka_20_akapitu"><text:span text:style-name="T26"> 7 ust. 2 </text:span></text:span><text:span text:style-name="Domyślna_20_czcionka_20_akapitu"><text:span text:style-name="T29">rozporządzenia <text:s/>w sprawie warunków i trybu refundacji.</text:span></text:span></text:p>
      <text:p text:style-name="P23">Dotacja została przyznana zgodnie z warunkami określonymi w <text:span text:style-name="T11">art. 46 ust. 3 ustawy <text:s text:c="23"/>o zatrudnieniu.</text:span> </text:p>
      <text:p text:style-name="P14"><text:span text:style-name="Domyślna_20_czcionka_20_akapitu"><text:span text:style-name="T27">W </text:span></text:span><text:span text:style-name="Domyślna_20_czcionka_20_akapitu"><text:span text:style-name="T8">§</text:span></text:span><text:span text:style-name="Domyślna_20_czcionka_20_akapitu"><text:span text:style-name="T27"> 4 <text:s/>pkt 1-5 umowy zawarto zobowiązania Wnioskodawcy. <text:s/>Analiza treści zapisów pkt 1 i pkt 3 powołanego </text:span></text:span><text:span text:style-name="Domyślna_20_czcionka_20_akapitu"><text:span text:style-name="T8">§</text:span></text:span><text:span text:style-name="Domyślna_20_czcionka_20_akapitu"><text:span text:style-name="T27"> 4 umowy wykazała brak zachowania rozłączności w ich zapisach. pkt 1 <text:s text:c="21"/>w brzmieniu ”rozpoczęcia działalności gospodarczej określonej we wniosku w terminie 30 dni <text:s text:c="7"/>od podpisania umowy oraz </text:span></text:span><text:span text:style-name="Domyślna_20_czcionka_20_akapitu"><text:span text:style-name="T30">rozliczenie w tym terminie środków, tj. 30 dni od daty wpisu <text:s text:c="14"/>do ewidencji</text:span></text:span><text:span text:style-name="Domyślna_20_czcionka_20_akapitu"><text:span text:style-name="T27">.”</text:span></text:span></text:p>
      <text:p text:style-name="P14"><text:span text:style-name="Domyślna_20_czcionka_20_akapitu"><text:span text:style-name="T27">Pkt 3 w brzmieniu…” udokumentowania i </text:span></text:span><text:span text:style-name="Domyślna_20_czcionka_20_akapitu"><text:span text:style-name="T30">rozliczenia z otrzymanych środków, w terminie 30 dn</text:span></text:span><text:span text:style-name="Domyślna_20_czcionka_20_akapitu"><text:span text:style-name="T30">i od dnia otrzymania przedmiotowych środków”.</text:span></text:span></text:p>
      <text:p text:style-name="P14"><text:span text:style-name="Domyślna_20_czcionka_20_akapitu"><text:span text:style-name="T27">W pkt 1 powołano termin rozliczenia środków 30 dni od daty wpisu do ewidencji, natomiast w pkt 3 powołano termin 30 dni od otrzymania środków. <text:s/>Przytoczone powyżej terminy rozliczenia nie są tożsame dopuszczają przyjęcie dwóch różnych terminów wymaganych do rozliczenia otrzymanych przez beneficjenta środków. <text:s text:c="30"/></text:span></text:span><text:span text:style-name="Domyślna_20_czcionka_20_akapitu"><text:span text:style-name="T30"><text:s text:c="3"/></text:span></text:span></text:p>
      <text:p text:style-name="P27"><text:s text:c="3"/>[Dowód: akta kontroli str. 4-10]</text:p>
      <text:p text:style-name="P23"><text:tab/><text:tab/><text:tab/><text:tab/><text:tab/><text:tab/><text:tab/></text:p>
      <text:p text:style-name="P23">Załącznik nr 1 do umowy o udzielenie jednorazowo środków na podjęcie działalności gospodarczej zawiera w swej treści solidarne poręczenie za Świadczeniobiorcę <text:s text:c="2"/>dwóch wskazanych Poręczycieli.</text:p>
      <text:p text:style-name="P14"><text:span text:style-name="Domyślna_20_czcionka_20_akapitu"><text:span text:style-name="T27">Zgodnie z </text:span></text:span><text:span text:style-name="Domyślna_20_czcionka_20_akapitu"><text:span text:style-name="T29">wymogami </text:span></text:span><text:span text:style-name="Domyślna_20_czcionka_20_akapitu"><text:span text:style-name="T14">§</text:span></text:span><text:span text:style-name="Domyślna_20_czcionka_20_akapitu"><text:span text:style-name="T29"> 8 ust. 5</text:span></text:span><text:span text:style-name="Domyślna_20_czcionka_20_akapitu"><text:span text:style-name="T13"> </text:span></text:span><text:span text:style-name="Domyślna_20_czcionka_20_akapitu"><text:span text:style-name="T29">Regulaminu przyznawania środków na podjęcie działalności gospodarczej i refundowania kosztów wyposażenia i doposażenia stanowisk pracy stanowiącego </text:span></text:span><text:span text:style-name="Domyślna_20_czcionka_20_akapitu"><text:span text:style-name="T29">załącznik nr 1 do Zarządzenia nr 3/2005 z d</text:span></text:span><text:span text:style-name="Domyślna_20_czcionka_20_akapitu"><text:span text:style-name="T29">nia 31.01.2005 r. Dyrektora PUP w Ostrowie Wlkp.</text:span></text:span><text:span text:style-name="Domyślna_20_czcionka_20_akapitu"><text:span text:style-name="T27"> </text:span></text:span><text:soft-page-break/><text:span text:style-name="Domyślna_20_czcionka_20_akapitu"><text:span text:style-name="T27">formę zabezpieczenia stanowiło poręczenie dwóch osób. W aktach znajdowały się odpowiednio zaświadczenia o wysokości wynagrodzeń brutto oraz poręczenia Poręczycieli. <text:s/></text:span></text:span></text:p>
      <text:p text:style-name="P23">W aktach wnioskodawczyni <text:s/>znajdowały się również: zaświadczenie o udzielonej pomocy <text:s text:c="13"/>de minimis, zaświadczenia o wpisie do ewidencji działalności gospodarczej, zaświadczenie <text:s text:c="16"/>o nr identyfikacyjnym REGON, wniosek do Urzędu Skarbowego o potwierdzenie nadania numeru identyfikacji podatkowej, potwierdzenie otwarcia rachunku bieżącego wraz z umową nr 9482/2005 F do ewidencjonowania rozliczeń pieniężnych <text:s/>w związku z prowadzoną działalnością gospodarczą, akt notarialny potwierdzający, iż wskazany we wniosku adres – siedziba miejsca prowadzenia działalności stanowi własność wnioskodawczyni, akt notarialny dotyczący rozdzielności majątkowej współmałżonków.<text:tab/><text:tab/><text:tab/><text:tab/><text:tab/><text:tab/><text:tab/></text:p>
      <text:p text:style-name="P23">W aktach dotacji pani (*) <text:s/>znajdują się dwa zaświadczenia o wpisie do ewidencji działalności gospodarczej prowadzonej przez Prezydenta Miasta Ostrowa Wlkp. pod nr 18348 :</text:p>
      <text:p text:style-name="P23">- pierwsze z dnia 29 marca 2005 r., nr WSO/ED/6411/286/2005 – z deklarowaną datą rozpoczęcia działalności gospodarczej 02 kwietnia 2005 r.</text:p>
      <text:p text:style-name="P14"><text:span text:style-name="Domyślna_20_czcionka_20_akapitu"><text:span text:style-name="T2">- drugie z dnia 19 </text:span></text:span><text:span text:style-name="Domyślna_20_czcionka_20_akapitu"><text:span text:style-name="T2">kwietnia 2005 r. <text:s/>nr WSO/ED/8411-ZW/1486/2005 – z deklarowaną datą rozpoczęcia działalności gospodarczej na dzień 01 czerwca 2005 r.</text:span></text:span></text:p>
      <text:p text:style-name="P14"><text:span text:style-name="Domyślna_20_czcionka_20_akapitu"><text:span text:style-name="T2">Deklarowana data rozpoczęcia działalności gospodarczej na dzień 02 kwietnia 2005 r. we wpisie do ewidencji gospodarczej z 29.03.2005 r. zgodnie z </text:span></text:span><text:span text:style-name="Domyślna_20_czcionka_20_akapitu"><text:span text:style-name="T10">art. 33 ust. 4 pkt 1 ustawy o zatrudnieniu</text:span></text:span><text:span text:style-name="Domyślna_20_czcionka_20_akapitu"><text:span text:style-name="T2"> skutkowała wykreśleniem wnioskodawczyni z ewidencji osób bezrobotnych z dniem rozpoczęcia działalności gospodarczej. Zaświadczenie z dnia 19.04.2005 r. ze zmienioną deklarowaną datą rozpoczęcia działalności gospodarczej na dzień 01.06.2005 r., skutkuje, iż w rozumieniu </text:span></text:span><text:span text:style-name="Domyślna_20_czcionka_20_akapitu"><text:span text:style-name="T10">art. 2 ust. 1 pkt 2 ustawy o zatrudnieniu</text:span></text:span><text:span text:style-name="Domyślna_20_czcionka_20_akapitu"><text:span text:style-name="T2"> wnioskodawczyni pozostaje osobą bezrobotną. W aktach brak jakiejkolwiek notatki – wyjaśnień pracowników PUP w przedmiocie przedłożonego zaświadczenia o wpisie z dnia 29.03.2005 r., który to automatycznie eliminował panią (*) z możliwości ubiegania się o dotację jako osoba bezrobotna.</text:span></text:span></text:p>
      <text:p text:style-name="P14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12"/></text:span></text:span><text:span text:style-name="Domyślna_20_czcionka_20_akapitu"><text:span text:style-name="T2"><text:s text:c="5"/></text:span></text:span><text:span text:style-name="Domyślna_20_czcionka_20_akapitu"><text:span text:style-name="T22"><text:s text:c="3"/></text:span></text:span><text:span text:style-name="Domyślna_20_czcionka_20_akapitu"><text:span text:style-name="T2"><text:s text:c="3"/>[Dowód: akta kontroli str. 4-10]</text:span></text:span></text:p>
      <text:p text:style-name="P23"/>
      <text:p text:style-name="P14"><text:span text:style-name="Domyślna_20_czcionka_20_akapitu"><text:span text:style-name="T2">Nadto, w aktach brak powiadomienia strony o terminie pozytywnego rozpatrzenia wniosku <text:s text:c="14"/>o przyznanie środków. Logicznie, termin ten stanowi <text:s/>punkt wyjściowy dla strony ubiegającej się <text:s text:c="7"/>o dotację do podjęcia działań w kierunku rejestracji działalności jaką wskazał we wniosku.</text:span></text:span></text:p>
      <text:p text:style-name="P24"/>
      <text:p text:style-name="P14"><text:span text:style-name="Domyślna_20_czcionka_20_akapitu"><text:span text:style-name="T2">De</text:span></text:span><text:span text:style-name="Domyślna_20_czcionka_20_akapitu"><text:span text:style-name="T2">klarowany </text:span></text:span><text:span text:style-name="Domyślna_20_czcionka_20_akapitu"><text:span text:style-name="T2">przez wnioskodawczynię </text:span></text:span><text:span text:style-name="Domyślna_20_czcionka_20_akapitu"><text:span text:style-name="T2">termin </text:span></text:span><text:span text:style-name="Domyślna_20_czcionka_20_akapitu"><text:span text:style-name="T2">rozpoczęcia działalności <text:s/></text:span></text:span><text:span text:style-name="Domyślna_20_czcionka_20_akapitu"><text:span text:style-name="T2">na dzień 01.06.2005 r. pozos</text:span></text:span><text:span text:style-name="Domyślna_20_czcionka_20_akapitu"><text:span text:style-name="T2">taje niezgodny z zapisem zawartej w dniu 25.04 2005 r. umowy o przyznanie dotacji. W </text:span></text:span><text:span text:style-name="Domyślna_20_czcionka_20_akapitu"><text:span text:style-name="T2">§</text:span></text:span><text:span text:style-name="Domyślna_20_czcionka_20_akapitu"><text:span text:style-name="T2"> 4 pkt 1 przedmiotowej umowy zapisano, iż wnioskodawca jest zobowiązany do rozpoczęcia działalności określonej we wniosku w terminie 30 dni od daty podpisania umowy. Z za</text:span></text:span><text:span text:style-name="Domyślna_20_czcionka_20_akapitu"><text:span text:style-name="T2">pisu tego wynika, <text:s/>iż deklarowany termin rozpoczęcia działalności winien był być datowany w terminie <text:s text:c="8"/>od 26.04.2005 r. do 25.05.2005 r., a nie w terminie 01.06 2005 r. Wnioskodawczyni przekroczyła wymagany warunkami podpisanej umowy 30 dniowy termin rozpoczę</text:span></text:span><text:span text:style-name="Domyślna_20_czcionka_20_akapitu"><text:span text:style-name="T2">cia prowadzenia działalności gospodarczej.</text:span></text:span></text:p>
      <text:p text:style-name="P14"><text:span text:style-name="Domyślna_20_czcionka_20_akapitu"><text:span text:style-name="T2">W związku z deklarowaną datą rozpoczęcia działalności na dzień 01.06.2005 r. pani (*) na mocy decyzji z dnia 02.06.2005 r. nr 136/6/05 została pozbawiona statusu osoby bezrobotnej z dniem 01.06.2005 r. oraz utraciła prawo do zasiłku w dacie utraty statusu osoby bezrobotnej.</text:span></text:span></text:p>
      <text:p text:style-name="P14"><text:span text:style-name="Domyślna_20_czcionka_20_akapitu"><text:span text:style-name="T2">Z dokumentu księgowego PUP w Ostrowie w dniu 29.04.2005 r. została przelana kwota przyznanej dotacji w wysokości 11.300 zł na konto Wnioskodawczyni wskazane w umowie o dotację.</text:span></text:span></text:p>
      <text:p text:style-name="P24">W dniu 30.05.2005 r. Wnioskodawczyni przedstawiła: faktury VAT oraz rachunki <text:s/>jako dowody stanowiące podstawę rozliczenia wydatkowania, przyznanych w ramach dotacji środków finansowych. W dokumentacji brak jakichkolwiek informacji o dokonanej przez pracownika urzędu analizie złożonych dokumentów - sprawdzającej i potwierdzającej prawidłowość wykorzystania dotacji zgodnie z przeznaczeniem i w terminie określonym w umowie. Brak jest protokołu <text:s text:c="14"/>z rozliczenia otrzymanej przez Wnioskodawczynię dotacji.</text:p>
      <text:p text:style-name="P14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22"/></text:span></text:span><text:span text:style-name="Domyślna_20_czcionka_20_akapitu"><text:span text:style-name="T2"><text:s text:c="8"/></text:span></text:span><text:span text:style-name="Domyślna_20_czcionka_20_akapitu"><text:span text:style-name="T22"><text:s text:c="3"/></text:span></text:span><text:span text:style-name="Domyślna_20_czcionka_20_akapitu"><text:span text:style-name="T2"><text:s text:c="3"/>[Dowód: akta kontroli str. 4-10]</text:span></text:span></text:p>
      <text:p text:style-name="P23"/>
      <text:p text:style-name="P14"><text:soft-page-break/><text:span text:style-name="Domyślna_20_czcionka_20_akapitu"><text:span text:style-name="T2">W okresie 12 miesięcy od deklarowanego na dzień 01.06.2005 r. terminu rozpoczęcia działalności gospodarczej pracownicy PUP w Ostrowie nie skontrolowali beneficjentki w zakresie prawidłowości realizacji zawartej umowy o dotację. W związku z powyższym nie potwierdzono czy pani (*) :</text:span></text:span></text:p>
      <text:list xml:id="list1537990165326460004" text:style-name="L3">
        <text:list-item>
          <text:p text:style-name="P31"><text:span text:style-name="Domyślna_20_czcionka_20_akapitu"><text:span text:style-name="T2">prowadzi faktycznie działalność gospodarczą tzn. czy zapis w rejestrze ewidencji ma charakter konstytutywny a nie tylko deklaratywny,</text:span></text:span></text:p>
        </text:list-item>
        <text:list-item>
          <text:p text:style-name="P31"><text:span text:style-name="Domyślna_20_czcionka_20_akapitu"><text:span text:style-name="T2"><text:s/>faktycznie zakupiła środki trwałe, materiały i czy była w ich posiadaniu,</text:span></text:span></text:p>
        </text:list-item>
        <text:list-item>
          <text:p text:style-name="P31"><text:span text:style-name="Domyślna_20_czcionka_20_akapitu"><text:span text:style-name="T2">zgodnie z przeznaczeniem i ha</text:span></text:span><text:span text:style-name="Domyślna_20_czcionka_20_akapitu"><text:span text:style-name="T2">rmonogramem wydatkowała dotację.</text:span></text:span></text:p>
        </text:list-item>
      </text:list>
      <text:p text:style-name="P24">Zasadność przeprowadzenia kontroli wynikała ze zobowiązania wnioskodawcy w obszarze podpisanej umowy o dotację - § 4 pkt 4, który w przypadku <text:s/>wykorzystania dotacji niezgodnie <text:s text:c="27"/>z przeznaczeniem lub prowadzenia działalności przez okres krótszy niż 12 miesięcy skutkował wezwaniem do zwrotu wraz z odsetkami dotacji w terminie 30 dni od daty otrzymania wezwania.</text:p>
      <text:p text:style-name="P23"/>
      <text:p text:style-name="P24">Pismem z dnia 08.08.2006 r. znak PP-631-81/05 <text:s/>Urząd zwrócił się do Urzędu Skarbowego <text:s text:c="12"/>w Ostrowie o udzielenie informacji czy pani (*) figurowała w ewidencji podatników podatku od towarów i usług VAT i dochodowego z tytułu prowadzenia działalności gospodarczej. </text:p>
      <text:p text:style-name="P14"><text:span text:style-name="Domyślna_20_czcionka_20_akapitu"><text:span text:style-name="T2">Pismem z dnia 29.08.2006 r. znak: OG/4142-459/2006, Naczelnik Urzędu Skarbowego poinformował, iż pani (*) <text:s/>figuruje w ewidencji podatników z tytułu działalności gospodarczej od 01.09.2005 r. - Biuro Rachunkowe oraz, że w okresie od stycznia 2006 r. <text:s/>do 31. lipca 2006 r. nie składała deklaracji na podatek dochodowy od osób fizyczny, a za 2005 r. <text:s/>wg zeznania rocznego PIT 36, nie wykazała dochodu z działalności gospodarczej.</text:span></text:span></text:p>
      <text:p text:style-name="P24">Pismem z dnia 31.08.2006 r., znak: PP-631-81/05 <text:s/>PUP zwrócił się do ZUS o udzielenie informacji dotyczącej opłacania składek z tytułu prowadzenia działalności gospodarczej przez panią (*). </text:p>
      <text:p text:style-name="P14"><text:span text:style-name="Domyślna_20_czcionka_20_akapitu"><text:span text:style-name="T2">W odpowiedzi ZUS pismem z dnia 13.09.2006 r. znak: 2600-76/DDI/49/2006 poinformował, <text:s text:c="10"/>iż pani (*) od 02/1999 do 08/2006 nie składała deklaracji rozliczeniowej ZUS DRA oraz, że nie opłaca składek na Fundusz Ubezpieczeń Społecznych, ubezpieczenie zdrowotne <text:s/>i Fundusz Pracy w terminie wskazanym powyżej.</text:span></text:span></text:p>
      <text:p text:style-name="P24">Po uzyskaniu powyższych informacji PUP w Ostrowie pismem z dnia 04.10.2006 r. wezwał panią (*) do stawienia się w urzędzie w dniu 10.10.2006 r. w celu złożenia wyjaśnień. </text:p>
      <text:p text:style-name="P24">Pismo nie zostało skutecznie doręczone (dowód – opisane druki potwierdzenia odbioru).</text:p>
      <text:p text:style-name="P24"><text:tab/><text:tab/><text:tab/><text:tab/><text:tab/><text:tab/><text:tab/> <text:s text:c="23"/>[Dowód: akta kontroli str. 4-10]</text:p>
      <text:p text:style-name="P23"/>
      <text:p text:style-name="P24">Nadto, zespół kontrolerów ustalił, iż w aktach pani (*) znajdują się trzy umowy o pracę zawarte pomiędzy (*) z siedzibą w Ostrowie Wlkp. a panią (*). </text:p>
      <text:p text:style-name="P24">Pierwsza umowa została zawarta w dniu 01.06.2005 r. na okres do 31.08.2005 r. Umowa z dnia 01.09.2005 r. przedłużyła okres zatrudnienia do 31.12.2005 r. Ostatnia umowa z dnia 31.12.2005 r. została zawarta na czas określony do 31.12.2006 r. Wszystkie umowy dotyczyły zatrudnienia <text:s text:c="8"/>na stanowisku głównej księgowej. <text:s/></text:p>
      <text:p text:style-name="P14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 </text:span></text:span><text:span text:style-name="Domyślna_20_czcionka_20_akapitu"><text:span text:style-name="T2"><text:s text:c="3"/></text:span></text:span><text:span text:style-name="Domyślna_20_czcionka_20_akapitu"><text:span text:style-name="T2"><text:s text:c="5"/></text:span></text:span><text:span text:style-name="Domyślna_20_czcionka_20_akapitu"><text:span text:style-name="T22"><text:s text:c="3"/></text:span></text:span><text:span text:style-name="Domyślna_20_czcionka_20_akapitu"><text:span text:style-name="T2"><text:s text:c="3"/>[Dowód: akta kontroli str. 4-10]</text:span></text:span></text:p>
      <text:p text:style-name="P24"/>
      <text:p text:style-name="P24">W aktach brak informacji o sposobie dostarczenia przedmiotowych umów. </text:p>
      <text:p text:style-name="P24">Na tym etapie PUP w Ostrowie zakończył sprawę rozliczenia dotacji pani (*) bez podjęcia czynności zmierzających do wyjaśnienia stanu faktycznego po uzyskaniu informacji <text:s text:c="2"/>z ZUS i US. </text:p>
      <text:p text:style-name="P14"><text:span text:style-name="Domyślna_20_czcionka_20_akapitu"><text:span text:style-name="T2">W trakcie wykonywania czynności kontrolnych sporządzono notatkę służbową z dokonanych ustaleń. Ustaleń dokonano w oparciu o przedstawiony materiał w sprawie czyli akta osobowe i akta dotacji pani (*) oraz w oparciu o informacje i wyjaśnienia złożone przez dyrektor <text:s/>urzędu panią Hannę Pawlak – Kornacką i kierownika CAZ panią Romanę Piskorską. <text:s/>Zarówno pani dyrektor jak i kierownik CAZ nie potrafiły wyjaśnić dlaczego postępowanie wyjaśniające mające ustalić realizację zobowiązań Wnioskodawczyni wynikających z zawartej umowy zakończono bez ostatecznych ustaleń. W świetle powyższego należy uznać, iż że strony PUP w Ostrowie Wlkp. z uwagi na brak staranności i rzetelności w załatwieniu sprawy nastąpiło zaniechanie załatwienia zgodnie z prawem przedmiotowej sprawy. Urząd po otrzymaniu stosownych informacji z ZUS <text:s text:c="3"/></text:span></text:span><text:soft-page-break/><text:span text:style-name="Domyślna_20_czcionka_20_akapitu"><text:span text:style-name="T2">oraz US nie przeprowadził </text:span></text:span><text:span text:style-name="Domyślna_20_czcionka_20_akapitu"><text:span text:style-name="T33">kontroli </text:span></text:span><text:span text:style-name="Domyślna_20_czcionka_20_akapitu"><text:span text:style-name="T2">w celu zgromadzenia dokumentów, które potwierdziłby faktyczne prowadzenie działalności gospodarczej oraz prawidłowe wydatkowanie otrzymanych przez Wnioskodawczynię środków, tym bardziej, że w dacie deklarowanego rozpoczęcia działalności nastąpiło nawiązanie stosunku pracy o czym świadczą umowy o pracę pozostające <text:s text:c="7"/>w aktach pani (*). Brak rzetelności i skrupulatności pracowników Urzędu znajduje odzwierciedlenie w braku zgromadzenia wystarczających <text:s/>materiałów, dokumentujących fakt wejścia w obrót gospodarczy przez wnioskodawczynię. Data rozpoczęcia działalności zapisana <text:s text:c="9"/>we wpisie do ewidencji gospodarczej ma jedynie charakter informacyjny i stanowi tylko podstawę rozpoczęcia działalności w rozumieniu jej legalizacji. Nie jest zdarzeniem ani czynnością utożsamianą z rzeczywistym podjęciem tej działalności. Faktyczne prowadzenie działalności gospodarczej wywołuje bowiem konkretne zdarzenia gospodarcze, które prowadzą do osiągnięcia przychodu / straty <text:s/>z tytułu ich podjęcia. Rzeczywiste prowadzenie działalności gospodarczej <text:s text:c="10"/>to zorganizowany proces polegający <text:s/>na wykonywaniu w sposób ciągły czynności przewidzianych <text:s text:c="3"/>we wpisie do ewidencji <text:s/>skutkujących uzyskaniem <text:s/>przychodu/straty z tytułu działalności.</text:span></text:span></text:p>
      <text:p text:style-name="P24">W dniu 21.10.2014 r. PUP w Ostrowie Wlkp. pismem znak: PP-631-81/05 ponownie wezwał panią (*) do stawienia się w urzędzie w terminie do 04.11.2014 r. w celu potwierdzenia faktycznego prowadzenia działalności gospodarczej. Kopia ww. pisma została faksem przesłana do urzędu wojewódzkiego i włączona do akt kontroli .</text:p>
      <text:p text:style-name="P14"><text:span text:style-name="Domyślna_20_czcionka_20_akapitu"><text:span text:style-name="T2">W trakcie wykonywania czynności kontrolnych zespół kontrolerów przeanalizował dodatkowo <text:s/>akta o przyznanie środków finansowych na rozpoczęcie działalności gospodarczej trzech osób bezrobotnych z tego samego okresu. Wszystkie akta zawierały stosowne dokumenty, <text:s text:c="24"/>a wnioskodawcy po upływie 12 miesięcy zostali objęci kontrolą w celu potwierdzenia rzeczywistego wejścia w obrót gospodarczy. </text:span></text:span></text:p>
      <text:p text:style-name="P23"/>
      <text:p text:style-name="P22">Dla potrzeb kontroli skopiowano akta osobowe i akta dotacji wnioskodawczyni, stanowią one dowód z kontroli i zostały w całości włączone do akt kontroli wraz z notatką służbową z dnia 20.10.2014 r oraz pismem PUP w Ostrowie Wlkp. z dnia 21.10.2014 r.</text:p>
      <text:p text:style-name="P11"/>
      <text:p text:style-name="P11">Przedstawiając powyższe ustalenia, proszę Panią Dyrektor o podjęcie stosownych działań,</text:p>
      <text:p text:style-name="P11">zmierzających do wyeliminowania stwierdzonych <text:s/>nieprawidłowości poprzez: <text:s text:c="33"/></text:p>
      <text:p text:style-name="P11"><text:span text:style-name="T21">1.</text:span> wprowadzenie obowiązku<text:span text:style-name="T31"> skontrolowania</text:span> wszystkich wnioskodawców po upływie 12 miesięcy <text:s text:c="3"/>od daty podjęcia działalności gospodarczej,</text:p>
      <text:p text:style-name="P11"><text:span text:style-name="T21">2. <text:s/></text:span>sporządzanie protokołu z przeprowadzonych czynności kontrolnych<text:span text:style-name="T31">,</text:span></text:p>
      <text:p text:style-name="P11"><text:span text:style-name="T21">3.</text:span> <text:s/>szczegółowe rozliczanie przedkładanych faktur VAT, rachunków stanowiących dowody <text:s/></text:p>
      <text:p text:style-name="P11"><text:s/>wydatkowania otrzymanych środków finansowych,</text:p>
      <text:p text:style-name="P11"><text:span text:style-name="T21">4. </text:span>wprowadzenie obowiązkowego znakowania sprzętu zakupionego ze środków EFS,</text:p>
      <text:p text:style-name="P11"><text:span text:style-name="T21">5. </text:span>poinformowania <text:s/>Wojewody Wielkopolskiego o rezultatach ustaleń, wyjaśnień finalnych <text:s text:c="18"/>a stanowiących konsekwencję pisma z dnia 21.10.2014 r., znak: PP-631-81/05.</text:p>
      <text:p text:style-name="P13"/>
      <text:p text:style-name="P13"/>
      <text:p text:style-name="P11"><text:span text:style-name="Domyślna_20_czcionka_20_akapitu"><text:span text:style-name="T21">O sposobie realizacji przedstawionych powyżej <text:s/>zaleceń</text:span></text:span> <text:span text:style-name="Domyślna_20_czcionka_20_akapitu"><text:span text:style-name="T21">proszę</text:span></text:span> <text:span text:style-name="Domyślna_20_czcionka_20_akapitu"><text:span text:style-name="T21">mnie poinformować, <text:s text:c="15"/>w terminie 30 dni od dnia otrzymania niniejszego wystąpienia pokontrolnego.</text:span></text:span></text:p>
      <text:p text:style-name="P6"/>
      <text:p text:style-name="P11">Informuję Panią <text:s/>Dyrektor, iż <text:s/>na podstawie art. 113 ust. 2 <text:span text:style-name="Domyślna_20_czcionka_20_akapitu"><text:span text:style-name="T11">ustawy o promocji zatrudnienia <text:s text:c="16"/>i instytucjach rynku pracy </text:span></text:span>przysługuje Pani <text:s/>Dyrektor uprawnienie do złożenia zastrzeżeń <text:s text:c="14"/>do zaleceń pokontrolnych, w terminie 14 dni od daty otrzymania niniejszego wystąpienia pokontrolnego. </text:p>
      <text:p text:style-name="P11">Jednocześnie, na gruncie art. 113 ust. 4 i 5 <text:span text:style-name="Domyślna_20_czcionka_20_akapitu"><text:span text:style-name="T11">ustawy o promocji zatrudnienia i instytucjach rynku </text:span></text:span><text:span text:style-name="Domyślna_20_czcionka_20_akapitu"><text:span text:style-name="T11">pracy</text:span></text:span> jest Pani <text:s/>Dyrektor zobowiązana:</text:p>
      <text:p text:style-name="P10">1) w przypadku nieuwzględnienia zastrzeżeń, do powiadomienia mnie w terminie 30 dni o realizacji zaleceń, uwag i wniosków;</text:p>
      <text:p text:style-name="P10">2) w przypadku uwzględnienia zastrzeżeń, do powiadomienia mnie w terminie 30 dni o realizacji <text:soft-page-break/>zaleceń, uwag i wniosków, mając na uwadze zmiany wynikające z uwzględnionych zastrzeżeń.</text:p>
      <text:p text:style-name="P10"/>
      <text:p text:style-name="P10">Zgodnie z treścią art. 115 ust. 1 <text:span text:style-name="Domyślna_20_czcionka_20_akapitu"><text:span text:style-name="T11">ustawy o promocji zatrudnienia i instytucjach rynku pracy</text:span></text:span>: „Kto nie realizuje zaleceń wojewody, o których mowa w art. 113 – podlega karze pieniężnej w wysokości <text:s text:c="2"/>do 6.000 zł.”</text:p>
      <text:p text:style-name="P10"/>
      <text:p text:style-name="Standard"/>
      <text:p text:style-name="Standard"/>
      <text:p text:style-name="P8">(*) - wyłączenia dokonał zespół kontrolny na podstawie art. 5 ustawy z dnia 06.09.2001 r. <text:s text:c="11"/>o dostępie do informacji publicznej (Dz.U. Nr 112, poz. 1198).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trzymują:</text:p>
      <text:p text:style-name="Standard">1.adresat</text:p>
      <text:p text:style-name="Standard">2.Starosta Powiatowy</text:p>
      <text:p text:style-name="Standard">3. aa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_5f_CharLFO2LVL1" style:display-name="WW_CharLFO2LVL1" style:family="text">
      <style:text-properties style:font-name="Symbol" fo:font-size="9pt" style:font-size-asian="9pt" style:font-name-complex="StarSymbol" style:font-size-complex="9pt"/>
    </style:style>
    <style:style style:name="WW_5f_CharLFO2LVL2" style:display-name="WW_CharLFO2LVL2" style:family="text">
      <style:text-properties style:font-name="Symbol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Symbol" fo:font-size="9pt" style:font-size-asian="9pt" style:font-name-complex="StarSymbol" style:font-size-complex="9pt"/>
    </style:style>
    <style:style style:name="WW_5f_CharLFO2LVL4" style:display-name="WW_CharLFO2LVL4" style:family="text">
      <style:text-properties style:font-name="Symbol" fo:font-size="9pt" style:font-size-asian="9pt" style:font-name-complex="StarSymbol" style:font-size-complex="9pt"/>
    </style:style>
    <style:style style:name="WW_5f_CharLFO2LVL5" style:display-name="WW_CharLFO2LVL5" style:family="text">
      <style:text-properties style:font-name="Symbol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Symbol" fo:font-size="9pt" style:font-size-asian="9pt" style:font-name-complex="StarSymbol" style:font-size-complex="9pt"/>
    </style:style>
    <style:style style:name="WW_5f_CharLFO2LVL7" style:display-name="WW_CharLFO2LVL7" style:family="text">
      <style:text-properties style:font-name="Symbol" fo:font-size="9pt" style:font-size-asian="9pt" style:font-name-complex="StarSymbol" style:font-size-complex="9pt"/>
    </style:style>
    <style:style style:name="WW_5f_CharLFO2LVL8" style:display-name="WW_CharLFO2LVL8" style:family="text">
      <style:text-properties style:font-name="Symbol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Bartczak</meta:initial-creator>
    <meta:creation-date>2009-04-16T11:32:00Z</meta:creation-date>
    <dc:date>2014-11-13T10:34:03.40</dc:date>
    <meta:editing-cycles>12</meta:editing-cycles>
    <meta:editing-duration>PT17H17M52S</meta:editing-duration>
    <meta:print-date>2014-11-12T13:11:09</meta:print-date>
    <meta:document-statistic meta:table-count="0" meta:image-count="0" meta:object-count="0" meta:page-count="7" meta:paragraph-count="110" meta:word-count="2967" meta:character-count="223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AppData/AppData/Local/AppData/Local/AppData/Local/Temp/kontrola%20dorazna%20w%20ostrowie%20poprawny.odt/Normal"/>
  </office:meta>
</office:document-meta>
</file>