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OpenSymbol" svg:font-family="OpenSymbol" style:font-family-generic="system"/>
    <style:font-face style:name="TTE1A188E8t00" svg:font-family="TTE1A188E8t00" style:font-family-generic="system"/>
    <style:font-face style:name="TTE2t00" svg:font-family="TTE2t00" style:font-family-generic="system"/>
    <style:font-face style:name="TTE4t00" svg:font-family="TTE4t00" style:font-family-generic="system"/>
    <style:font-face style:name="Times-Bold" svg:font-family="Times-Bold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Bold1" svg:font-family="Times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weight="bold" style:font-name-asian="Times-Bold" style:font-weight-asian="bold" style:font-weight-complex="bold"/>
    </style:style>
    <style:style style:name="P8" style:family="paragraph" style:parent-style-name="Standard">
      <style:text-properties fo:font-weight="bold" style:font-name-asian="Times-Bold" style:font-weight-asian="bold" style:font-name-complex="Times-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Times-Bold" style:font-weight-asian="bold" style:font-name-complex="Times-Bold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weight="bold" style:font-name-asian="Times New Roman" style:font-weight-asian="bold" style:font-weight-complex="bold"/>
    </style:style>
    <style:style style:name="P11" style:family="paragraph" style:parent-style-name="Standard">
      <style:paragraph-properties fo:orphans="2" fo:widows="2" fo:hyphenation-ladder-count="no-limit"/>
      <style:text-properties fo:font-weight="bold" style:font-name-asian="Times New Roman" style:font-weight-asian="bold" style:font-weight-complex="bold" fo:hyphenate="true" fo:hyphenation-remain-char-count="0" fo:hyphenation-push-char-count="0"/>
    </style:style>
    <style:style style:name="P12" style:family="paragraph" style:parent-style-name="Standard">
      <style:paragraph-properties style:line-height-at-least="0.176cm" fo:text-align="center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1.476cm"/>
        </style:tab-stops>
      </style:paragraph-properties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</style:style>
    <style:style style:name="P17" style:family="paragraph" style:parent-style-name="Standard">
      <style:paragraph-properties style:line-height-at-least="0.176cm" fo:text-align="justify" style:justify-single-word="false" fo:orphans="2" fo:widows="2"/>
    </style:style>
    <style:style style:name="P18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9" style:family="paragraph" style:parent-style-name="Standard">
      <style:paragraph-properties style:line-height-at-least="0.176cm" fo:text-align="justify" style:justify-single-word="false" style:text-autospace="none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style-complex="italic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  <style:text-properties fo:color="#000000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00" style:font-name-asian="Times New Roman" style:font-name-complex="Times-Bold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" fo:hyphenate="true" fo:hyphenation-remain-char-count="0" fo:hyphenation-push-char-count="0"/>
    </style:style>
    <style:style style:name="P26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-asian="Times-Bold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fo:orphans="2" fo:widows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style:font-name-asian="Times New Roman CE" style:font-name-complex="Times New Roman CE"/>
    </style:style>
    <style:style style:name="P34" style:family="paragraph" style:parent-style-name="Standard">
      <style:text-properties style:font-name-asian="Times New Roman"/>
    </style:style>
    <style:style style:name="P35" style:family="paragraph" style:parent-style-name="Standard">
      <style:paragraph-properties fo:text-align="justify" style:justify-single-word="false"/>
      <style:text-properties style:font-name-asian="Times New Roman"/>
    </style:style>
    <style:style style:name="P36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-asian="Times New Roman" style:font-name-complex="Times-Bold"/>
    </style:style>
    <style:style style:name="P38" style:family="paragraph" style:parent-style-name="Standard">
      <style:paragraph-properties style:line-height-at-least="0.176cm" fo:text-align="justify" style:justify-single-word="false"/>
      <style:text-properties style:font-name-asian="Times New Roman" style:font-name-complex="Times New Roman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-asian="Times New Roman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-complex="Tahoma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-asian="Times-Roman" style:font-name-complex="Times-Roman"/>
    </style:style>
    <style:style style:name="P42" style:family="paragraph" style:parent-style-name="Standard">
      <style:paragraph-properties style:line-height-at-least="0.176cm" fo:text-align="justify" style:justify-single-word="false" style:text-autospace="none"/>
      <style:text-properties style:font-name-asian="Times-Roman" style:font-name-complex="Times-Roman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background-color="#ffff00"/>
    </style:style>
    <style:style style:name="P46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4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48" style:family="paragraph" style:parent-style-name="Standard">
      <style:paragraph-properties fo:line-height="150%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background-color="transparent" style:font-name-asian="Times New Roman" style:font-name-complex="Times New Roman"/>
    </style:style>
    <style:style style:name="P50" style:family="paragraph" style:parent-style-name="Standard">
      <style:paragraph-properties style:line-height-at-least="0.176cm" fo:text-align="justify" style:justify-single-word="false" fo:orphans="2" fo:widows="2"/>
      <style:text-properties fo:background-color="transparent" style:font-name-asian="Times New Roman" style:font-name-complex="Times New Roman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background-color="transparent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background-color="#ffffff" style:font-name-asian="Times New Roman" style:font-name-complex="Times New Roman"/>
    </style:style>
    <style:style style:name="P53" style:family="paragraph" style:parent-style-name="Standard">
      <style:paragraph-properties style:line-height-at-least="0.176cm" fo:text-align="justify" style:justify-single-word="false" fo:orphans="2" fo:widows="2"/>
      <style:text-properties fo:font-style="italic" style:font-name-asian="Times New Roman" style:font-style-asian="italic" style:font-name-complex="Times New Roman" style:font-style-complex="italic"/>
    </style:style>
    <style:style style:name="P54" style:family="paragraph" style:parent-style-name="Standard">
      <style:paragraph-properties fo:text-align="justify" style:justify-single-word="false"/>
      <style:text-properties fo:color="#800000" fo:font-weight="normal" style:font-name-asian="Times New Roman" style:font-weight-asian="normal" style:font-name-complex="Times New Roman" style:font-weight-complex="normal"/>
    </style:style>
    <style:style style:name="P55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56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weight="bold" fo:background-color="transparent" style:font-name-asian="Times-Bold" style:font-weight-asian="bold" style:font-name-complex="Times-Bold" style:font-weight-complex="bold"/>
    </style:style>
    <style:style style:name="P60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background-color="transparent"/>
    </style:style>
    <style:style style:name="P6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-complex="Arial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Calibri" style:language-asian="en" style:country-asian="US" style:font-name-complex="Calibri" style:font-weight-complex="bold" fo:hyphenate="true" fo:hyphenation-remain-char-count="0" fo:hyphenation-push-char-count="0"/>
    </style:style>
    <style:style style:name="P6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7" style:family="paragraph" style:parent-style-name="Standard">
      <style:paragraph-properties fo:margin-left="8.754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8.754cm" fo:margin-right="0cm" style:line-height-at-least="0.176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Text_20_body">
      <style:paragraph-properties fo:margin-left="8.754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71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Calibri" style:language-asian="en" style:country-asian="US" style:font-name-complex="Calibri" style:font-weight-complex="bold" fo:hyphenate="true" fo:hyphenation-remain-char-count="0" fo:hyphenation-push-char-count="0"/>
    </style:style>
    <style:style style:name="P72" style:family="paragraph" style:parent-style-name="Standard">
      <style:paragraph-properties fo:margin-left="-0.026cm" fo:margin-right="0cm" style:line-height-at-least="0.176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Calibri" style:language-asian="en" style:country-asian="US" style:font-name-complex="Times New Roman"/>
    </style:style>
    <style:style style:name="P75" style:family="paragraph" style:parent-style-name="Akapit_20_z_20_listą">
      <style:paragraph-properties fo:margin-left="10.005cm" fo:margin-right="0cm" fo:text-align="justify" style:justify-single-word="false" fo:text-indent="0cm" style:auto-text-indent="false">
        <style:tab-stops/>
      </style:paragraph-properties>
      <style:text-properties fo:color="#ff0000" style:font-name-asian="Times New Roman"/>
    </style:style>
    <style:style style:name="P76" style:family="paragraph" style:parent-style-name="Standard" style:master-page-name="MP0">
      <style:paragraph-properties fo:line-height="150%" style:page-number="auto" fo:break-before="page"/>
    </style:style>
    <style:style style:name="P77" style:family="paragraph" style:parent-style-name="Standard">
      <style:paragraph-properties style:line-height-at-least="0.176cm" fo:text-align="justify" style:justify-single-word="false"/>
    </style:style>
    <style:style style:name="P78" style:family="paragraph" style:parent-style-name="Standard" style:list-style-name="L1">
      <style:paragraph-properties style:line-height-at-least="0.176cm" fo:text-align="justify" style:justify-single-word="false"/>
    </style:style>
    <style:style style:name="P79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80" style:family="paragraph" style:parent-style-name="Standard" style:list-style-name="L2">
      <style:paragraph-properties style:line-height-at-least="0.176cm" fo:text-align="justify" style:justify-single-word="false"/>
    </style:style>
    <style:style style:name="P81" style:family="paragraph" style:parent-style-name="Standard" style:list-style-name="L3">
      <style:paragraph-properties style:line-height-at-least="0.176cm" fo:text-align="justify" style:justify-single-word="false"/>
    </style:style>
    <style:style style:name="P82" style:family="paragraph" style:parent-style-name="Standard" style:list-style-name="L7">
      <style:paragraph-properties style:line-height-at-least="0.176cm" fo:text-align="justify" style:justify-single-word="false"/>
    </style:style>
    <style:style style:name="P83" style:family="paragraph" style:parent-style-name="Standard" style:list-style-name="L11">
      <style:paragraph-properties style:line-height-at-least="0.176cm" fo:text-align="justify" style:justify-single-word="false"/>
    </style:style>
    <style:style style:name="P84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85" style:family="paragraph" style:parent-style-name="Standard" style:list-style-name="L11">
      <style:paragraph-properties style:line-height-at-least="0.176cm" fo:text-align="justify" style:justify-single-word="false"/>
      <style:text-properties fo:color="#000000" style:font-name-asian="Times New Roman" style:language-asian="pl" style:country-asian="PL" style:font-name-complex="Tahoma" style:language-complex="pl" style:country-complex="PL"/>
    </style:style>
    <style:style style:name="P86" style:family="paragraph" style:parent-style-name="Standard" style:list-style-name="L11">
      <style:paragraph-properties fo:text-align="justify" style:justify-single-word="false"/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P87" style:family="paragraph" style:parent-style-name="Standard" style:list-style-name="L11">
      <style:paragraph-properties style:line-height-at-least="0.176cm" fo:text-align="justify" style:justify-single-word="false"/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P88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background-color="transparent"/>
    </style:style>
    <style:style style:name="P89" style:family="paragraph" style:parent-style-name="Standard" style:list-style-name="L4"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1" style:family="paragraph" style:parent-style-name="Standard" style:list-style-name="L6">
      <style:paragraph-properties fo:text-align="justify" style:justify-single-word="false"/>
    </style:style>
    <style:style style:name="P92" style:family="paragraph" style:parent-style-name="Standard" style:list-style-name="L8">
      <style:paragraph-properties fo:text-align="justify" style:justify-single-word="false" fo:orphans="2" fo:widows="2"/>
    </style:style>
    <style:style style:name="P93" style:family="paragraph" style:parent-style-name="Standard" style:list-style-name="L10">
      <style:paragraph-properties fo:text-align="justify" style:justify-single-word="false"/>
    </style:style>
    <style:style style:name="P94" style:family="paragraph" style:parent-style-name="Standard" style:list-style-name="L11">
      <style:paragraph-properties fo:text-align="justify" style:justify-single-word="false"/>
    </style:style>
    <style:style style:name="P95" style:family="paragraph" style:parent-style-name="Standard" style:list-style-name="L11">
      <style:paragraph-properties fo:text-align="justify" style:justify-single-word="false" style:text-autospace="none"/>
    </style:style>
    <style:style style:name="P96" style:family="paragraph" style:parent-style-name="Standard" style:list-style-name="L7">
      <style:paragraph-properties style:line-height-at-least="0.176cm" fo:text-align="justify" style:justify-single-word="false"/>
      <style:text-properties style:font-name-asian="Times New Roman"/>
    </style:style>
    <style:style style:name="P97" style:family="paragraph" style:parent-style-name="Standard" style:list-style-name="L8">
      <style:paragraph-properties fo:text-align="justify" style:justify-single-word="false" fo:orphans="2" fo:widows="2"/>
      <style:text-properties style:font-name-asian="Times New Roman"/>
    </style:style>
    <style:style style:name="P98" style:family="paragraph" style:parent-style-name="Standard" style:list-style-name="L9">
      <style:paragraph-properties style:line-height-at-least="0.176cm" fo:text-align="justify" style:justify-single-word="false"/>
      <style:text-properties style:font-name-asian="Times New Roman" style:font-name-complex="Times New Roman"/>
    </style:style>
    <style:style style:name="P99" style:family="paragraph" style:parent-style-name="Standard" style:list-style-name="L11">
      <style:paragraph-properties style:line-height-at-least="0.176cm" fo:text-align="justify" style:justify-single-word="false"/>
      <style:text-properties style:font-name-asian="Times New Roman" style:font-name-complex="Times New Roman"/>
    </style:style>
    <style:style style:name="P100" style:family="paragraph" style:parent-style-name="Standard" style:list-style-name="L9">
      <style:paragraph-properties style:line-height-at-least="0.176cm" fo:text-align="justify" style:justify-single-word="false"/>
      <style:text-properties fo:background-color="#ffffff" style:font-name-asian="Times New Roman" style:font-name-complex="Times New Roman"/>
    </style:style>
    <style:style style:name="P101" style:family="paragraph" style:parent-style-name="Akapit_20_z_20_listą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style:font-name-asian="Times-Bold" style:font-weight-asian="bold" style:font-name-complex="Times-Bold" style:font-weight-complex="bold"/>
    </style:style>
    <style:style style:name="T9" style:family="text">
      <style:text-properties fo:font-weight="bold" style:font-name-asian="TTE4t00" style:font-weight-asian="bold" style:font-name-complex="TTE4t00" style:font-weight-complex="bold"/>
    </style:style>
    <style:style style:name="T10" style:family="text">
      <style:text-properties fo:font-weight="bold" fo:background-color="#ffffff" style:font-name-asian="Times New Roman" style:font-weight-asian="bold" style:font-name-complex="Times New Roman" style:font-weight-complex="bold"/>
    </style:style>
    <style:style style:name="T11" style:family="text">
      <style:text-properties fo:font-weight="bold" fo:background-color="transparent" style:font-name-asian="Times New Roman" style:font-weight-asian="bold" style:font-name-complex="Times New Roman" style:font-weight-complex="bold"/>
    </style:style>
    <style:style style:name="T12" style:family="text">
      <style:text-properties fo:font-weight="bold" style:font-name-asian="Times New Roman2" style:font-weight-asian="bold" style:font-name-complex="Times New Roman" style:language-complex="ar" style:country-complex="SA" style:font-weight-complex="bold"/>
    </style:style>
    <style:style style:name="T13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14" style:family="text">
      <style:text-properties fo:color="#000000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tyle="italic" style:font-name-asian="Times New Roman" style:font-style-asian="italic" style:font-name-complex="Times-Bold" style:font-style-complex="italic"/>
    </style:style>
    <style:style style:name="T17" style:family="text">
      <style:text-properties fo:color="#000000" fo:font-style="italic" style:font-name-asian="Times New Roman" style:language-asian="pl" style:country-asian="PL" style:font-style-asian="italic" style:font-name-complex="Tahoma" style:language-complex="pl" style:country-complex="PL" style:font-style-complex="italic"/>
    </style:style>
    <style:style style:name="T18" style:family="text">
      <style:text-properties fo:color="#000000" fo:font-style="italic" style:font-name-asian="Times New Roman" style:language-asian="pl" style:country-asian="PL" style:font-style-asian="italic" style:font-name-complex="Times New Roman" style:language-complex="pl" style:country-complex="PL" style:font-style-complex="italic"/>
    </style:style>
    <style:style style:name="T19" style:family="text">
      <style:text-properties fo:color="#000000" fo:font-style="italic" fo:background-color="transparent" style:font-name-asian="Times New Roman" style:language-asian="pl" style:country-asian="PL" style:font-style-asian="italic" style:font-name-complex="Times New Roman" style:language-complex="pl" style:country-complex="PL" style:font-style-complex="italic"/>
    </style:style>
    <style:style style:name="T20" style:family="text">
      <style:text-properties fo:color="#000000" fo:font-style="italic" fo:background-color="transparent" style:font-name-asian="Times New Roman" style:font-style-asian="italic" style:font-name-complex="Times-Bold" style:font-style-complex="italic"/>
    </style:style>
    <style:style style:name="T21" style:family="text">
      <style:text-properties fo:color="#000000" fo:font-style="italic" fo:background-color="transparent" style:font-name-asian="Times-Roman" style:font-style-asian="italic" style:font-name-complex="Times-Roman"/>
    </style:style>
    <style:style style:name="T22" style:family="text">
      <style:text-properties fo:color="#000000" style:font-name-complex="Tahoma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style:font-name-complex="Times-Bold"/>
    </style:style>
    <style:style style:name="T25" style:family="text">
      <style:text-properties fo:color="#000000" style:font-name-complex="Times-Bold" style:font-weight-complex="bold"/>
    </style:style>
    <style:style style:name="T26" style:family="text">
      <style:text-properties fo:color="#000000" style:language-asian="en" style:country-asian="US" style:font-name-complex="Times-Bold" style:font-weight-complex="bold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font-name-asian="Times New Roman" style:font-name-complex="Times-Bold"/>
    </style:style>
    <style:style style:name="T29" style:family="text">
      <style:text-properties fo:color="#000000" style:font-name-asian="Times New Roman" style:language-asian="pl" style:country-asian="PL" style:font-name-complex="Tahoma" style:language-complex="pl" style:country-complex="PL"/>
    </style:style>
    <style:style style:name="T30" style:family="text"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T31" style:family="text">
      <style:text-properties fo:color="#000000" style:font-name="Times-Bold" style:font-name-asian="Times New Roman" style:font-name-complex="Times-Bold"/>
    </style:style>
    <style:style style:name="T32" style:family="text">
      <style:text-properties fo:color="#000000" style:font-name="Times-Bold" fo:background-color="transparent" style:font-name-asian="Times New Roman" style:language-asian="pl" style:country-asian="PL" style:font-name-complex="Times-Bold" style:language-complex="pl" style:country-complex="PL"/>
    </style:style>
    <style:style style:name="T33" style:family="text">
      <style:text-properties fo:color="#000000" style:font-name="Times-Bold" fo:background-color="transparent" style:font-name-asian="Times New Roman" style:font-name-complex="Times-Bold"/>
    </style:style>
    <style:style style:name="T34" style:family="text">
      <style:text-properties fo:color="#000000" fo:background-color="transparent" style:font-name-asian="Times New Roman" style:language-asian="pl" style:country-asian="PL" style:font-name-complex="Tahoma" style:language-complex="pl" style:country-complex="PL"/>
    </style:style>
    <style:style style:name="T35" style:family="text">
      <style:text-properties fo:color="#000000" fo:background-color="transparent" style:font-name-asian="Times New Roman" style:language-asian="pl" style:country-asian="PL" style:font-name-complex="Times New Roman" style:language-complex="pl" style:country-complex="PL"/>
    </style:style>
    <style:style style:name="T36" style:family="text">
      <style:text-properties fo:color="#000000" fo:background-color="transparent" style:font-name-asian="Times-Roman" style:font-name-complex="Times-Roman"/>
    </style:style>
    <style:style style:name="T37" style:family="text">
      <style:text-properties fo:color="#000000" style:font-name="Times New Roman" fo:font-size="12pt" style:font-name-asian="Times New Roman" style:font-size-asian="12pt" style:font-name-complex="Times-Bold1" style:font-size-complex="12pt"/>
    </style:style>
    <style:style style:name="T38" style:family="text">
      <style:text-properties fo:color="#000000" style:font-name="Times New Roman" fo:font-size="12pt" style:font-name-asian="Times New Roman" style:font-size-asian="12pt" style:font-size-complex="12pt"/>
    </style:style>
    <style:style style:name="T39" style:family="text">
      <style:text-properties fo:color="#000000" style:font-name="Times New Roman" fo:font-size="12pt" style:font-size-asian="12pt" style:font-name-complex="Times-Bold1" style:font-size-complex="12pt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4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47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48" style:family="text">
      <style:text-properties fo:color="#000000" style:font-name="Times New Roman" fo:font-style="italic" fo:background-color="transparent" style:font-name-asian="Times New Roman" style:language-asian="pl" style:country-asian="PL" style:font-style-asian="italic" style:font-name-complex="Times New Roman" style:language-complex="pl" style:country-complex="PL" style:font-style-complex="italic"/>
    </style:style>
    <style:style style:name="T49" style:family="text">
      <style:text-properties fo:color="#000000" style:font-name="Times New Roman" fo:font-style="normal" style:font-name-asian="Times New Roman" style:language-asian="pl" style:country-asian="PL" style:font-style-asian="normal" style:font-name-complex="Tahoma" style:language-complex="pl" style:country-complex="PL" style:font-style-complex="normal"/>
    </style:style>
    <style:style style:name="T50" style:family="text">
      <style:text-properties fo:color="#000000" style:font-name="Times New Roman" fo:font-style="normal" fo:background-color="transparent" style:font-name-asian="Times New Roman" style:language-asian="pl" style:country-asian="PL" style:font-style-asian="normal" style:font-name-complex="Tahoma" style:language-complex="pl" style:country-complex="PL" style:font-style-complex="normal"/>
    </style:style>
    <style:style style:name="T51" style:family="text">
      <style:text-properties fo:color="#000000" style:font-name="Times New Roman" fo:font-style="normal" fo:background-color="transparent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52" style:family="text">
      <style:text-properties fo:color="#000000" style:font-name="Times New Roman" fo:font-style="normal" fo:background-color="transparent" style:font-name-asian="Times New Roman2" style:language-asian="pl" style:country-asian="PL" style:font-style-asian="normal" style:font-name-complex="Times New Roman" style:language-complex="pl" style:country-complex="PL" style:font-style-complex="normal"/>
    </style:style>
    <style:style style:name="T53" style:family="text">
      <style:text-properties fo:color="#000000" fo:font-style="normal" style:font-name-asian="Times New Roman" style:font-style-asian="normal" style:font-name-complex="Times-Bold" style:font-style-complex="normal"/>
    </style:style>
    <style:style style:name="T54" style:family="text">
      <style:text-properties fo:color="#000000" fo:font-style="normal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55" style:family="text">
      <style:text-properties fo:color="#000000" fo:font-style="normal" style:font-style-asian="normal" style:font-style-complex="normal"/>
    </style:style>
    <style:style style:name="T56" style:family="text">
      <style:text-properties fo:color="#000000" fo:font-style="normal" fo:background-color="transparent" style:font-name-asian="Times New Roman" style:font-style-asian="normal" style:font-name-complex="Times-Bold" style:font-style-complex="normal"/>
    </style:style>
    <style:style style:name="T57" style:family="text">
      <style:text-properties fo:color="#000000" style:font-name="Times New Roman1" style:font-name-asian="Times New Roman" style:language-asian="pl" style:country-asian="PL" style:font-name-complex="Tahoma" style:language-complex="pl" style:country-complex="PL"/>
    </style:style>
    <style:style style:name="T58" style:family="text">
      <style:text-properties fo:color="#000000" style:font-name="Times New Roman1" fo:font-style="italic" style:font-name-asian="Times New Roman" style:language-asian="pl" style:country-asian="PL" style:font-style-asian="italic" style:font-name-complex="Tahoma" style:language-complex="pl" style:country-complex="PL" style:font-style-complex="italic"/>
    </style:style>
    <style:style style:name="T59" style:family="text">
      <style:text-properties fo:color="#000000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60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61" style:family="text">
      <style:text-properties style:font-name-asian="Times-Roman"/>
    </style:style>
    <style:style style:name="T62" style:family="text">
      <style:text-properties style:font-name-asian="Times-Roman" style:font-name-complex="Times-Roman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style:font-style-asian="italic" style:font-name-complex="Tahoma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name-complex="Arial" style:font-style-complex="italic"/>
    </style:style>
    <style:style style:name="T67" style:family="text">
      <style:text-properties fo:font-style="italic" style:font-name-asian="Times-Roman" style:font-style-asian="italic" style:font-name-complex="Times-Roman" style:font-style-complex="italic"/>
    </style:style>
    <style:style style:name="T68" style:family="text">
      <style:text-properties fo:font-style="italic" style:font-name-asian="TTE2t00" style:font-style-asian="italic" style:font-name-complex="TTE2t00" style:font-style-complex="italic"/>
    </style:style>
    <style:style style:name="T69" style:family="text">
      <style:text-properties fo:font-style="italic" style:font-name-asian="Times New Roman" style:font-style-asian="italic" style:font-style-complex="italic"/>
    </style:style>
    <style:style style:name="T70" style:family="text">
      <style:text-properties fo:font-style="italic" style:font-name-asian="Times New Roman" style:font-style-asian="italic" style:font-name-complex="Times-Bold" style:font-style-complex="italic"/>
    </style:style>
    <style:style style:name="T71" style:family="text">
      <style:text-properties fo:font-style="italic" style:font-name-asian="Times New Roman" style:font-style-asian="italic" style:font-name-complex="Times New Roman"/>
    </style:style>
    <style:style style:name="T72" style:family="text">
      <style:text-properties fo:font-style="italic" style:font-name-asian="Times New Roman" style:font-style-asian="italic" style:font-name-complex="Times New Roman" style:font-style-complex="italic"/>
    </style:style>
    <style:style style:name="T73" style:family="text">
      <style:text-properties fo:font-style="italic" fo:background-color="transparent" style:font-name-asian="Times-Roman" style:font-style-asian="italic" style:font-name-complex="Times-Roman"/>
    </style:style>
    <style:style style:name="T74" style:family="text">
      <style:text-properties fo:font-style="italic" fo:background-color="transparent" style:font-name-asian="Times-Roman" style:font-style-asian="italic" style:font-name-complex="Times-Roman" style:font-style-complex="italic"/>
    </style:style>
    <style:style style:name="T75" style:family="text">
      <style:text-properties fo:font-style="italic" fo:background-color="transparent" style:font-name-asian="Times-Roman" style:font-style-asian="italic" style:font-name-complex="Tahoma"/>
    </style:style>
    <style:style style:name="T76" style:family="text">
      <style:text-properties fo:font-style="italic" fo:background-color="transparent" style:font-name-asian="Times-Roman" style:font-style-asian="italic" style:font-name-complex="Tahoma" style:font-style-complex="italic"/>
    </style:style>
    <style:style style:name="T77" style:family="text">
      <style:text-properties fo:font-style="italic" fo:background-color="transparent" style:font-style-asian="italic" style:font-name-complex="Tahoma" style:font-style-complex="italic"/>
    </style:style>
    <style:style style:name="T78" style:family="text">
      <style:text-properties fo:font-style="italic" fo:background-color="transparent" style:font-name-asian="Times New Roman" style:font-style-asian="italic" style:font-name-complex="Times New Roman"/>
    </style:style>
    <style:style style:name="T79" style:family="text">
      <style:text-properties fo:font-style="italic" fo:background-color="transparent" style:font-name-asian="Times New Roman" style:font-style-asian="italic" style:font-name-complex="Times New Roman" style:font-style-complex="italic"/>
    </style:style>
    <style:style style:name="T80" style:family="text">
      <style:text-properties fo:font-style="italic" fo:background-color="transparent" style:font-name-asian="TTE2t00" style:font-style-asian="italic" style:font-name-complex="TTE2t00"/>
    </style:style>
    <style:style style:name="T81" style:family="text">
      <style:text-properties fo:font-style="italic" fo:background-color="#ffffff" style:font-style-asian="italic" style:font-style-complex="italic"/>
    </style:style>
    <style:style style:name="T82" style:family="text">
      <style:text-properties fo:font-style="italic" fo:background-color="#ffffff" style:font-style-asian="italic" style:font-name-complex="Times New Roman" style:font-style-complex="italic"/>
    </style:style>
    <style:style style:name="T83" style:family="text">
      <style:text-properties fo:font-style="italic" fo:background-color="#ffffff" style:font-name-asian="Times New Roman" style:font-style-asian="italic" style:font-name-complex="Times New Roman" style:font-style-complex="italic"/>
    </style:style>
    <style:style style:name="T84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5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6" style:family="text">
      <style:text-properties fo:font-style="italic" style:text-underline-style="none" fo:background-color="transparent" style:font-name-asian="Times New Roman" style:font-style-asian="italic" style:font-name-complex="Times New Roman" style:font-style-complex="italic"/>
    </style:style>
    <style:style style:name="T87" style:family="text">
      <style:text-properties style:font-name="Times New Roman CE" style:font-name-asian="Times New Roman CE" style:font-name-complex="Times New Roman CE"/>
    </style:style>
    <style:style style:name="T88" style:family="text">
      <style:text-properties style:font-name-asian="Times New Roman CE" style:font-name-complex="Times New Roman CE"/>
    </style:style>
    <style:style style:name="T89" style:family="text">
      <style:text-properties style:font-name-asian="Times New Roman"/>
    </style:style>
    <style:style style:name="T90" style:family="text">
      <style:text-properties style:font-name-asian="Times New Roman" style:font-name-complex="Times-Bold"/>
    </style:style>
    <style:style style:name="T91" style:family="text">
      <style:text-properties style:font-name-asian="Times New Roman" style:font-name-complex="Times-Bold" style:font-weight-complex="bold"/>
    </style:style>
    <style:style style:name="T92" style:family="text">
      <style:text-properties style:font-name-asian="Times New Roman" style:font-name-complex="Times New Roman CE"/>
    </style:style>
    <style:style style:name="T93" style:family="text">
      <style:text-properties style:font-name-asian="Times New Roman" style:font-name-complex="Tahoma"/>
    </style:style>
    <style:style style:name="T94" style:family="text">
      <style:text-properties style:font-name-asian="Times New Roman" style:language-asian="en" style:country-asian="US"/>
    </style:style>
    <style:style style:name="T95" style:family="text">
      <style:text-properties style:font-name-asian="Times New Roman" style:font-name-complex="Times New Roman"/>
    </style:style>
    <style:style style:name="T96" style:family="text">
      <style:text-properties style:font-name-asian="Times New Roman" style:font-name-complex="Times New Roman" style:language-complex="ar" style:country-complex="SA"/>
    </style:style>
    <style:style style:name="T97" style:family="text">
      <style:text-properties style:font-name-complex="Tahoma"/>
    </style:style>
    <style:style style:name="T98" style:family="text">
      <style:text-properties style:font-name-asian="TTE2t00" style:font-name-complex="TTE2t00"/>
    </style:style>
    <style:style style:name="T99" style:family="text">
      <style:text-properties style:font-name="Times-Roman" fo:background-color="transparent" style:font-name-asian="Times-Roman" style:font-name-complex="Times-Roman"/>
    </style:style>
    <style:style style:name="T100" style:family="text">
      <style:text-properties style:font-name-complex="Arial"/>
    </style:style>
    <style:style style:name="T101" style:family="text">
      <style:text-properties fo:color="#ff0000" fo:font-weight="bold" style:font-name-asian="Times New Roman" style:font-weight-asian="bold"/>
    </style:style>
    <style:style style:name="T102" style:family="text">
      <style:text-properties style:font-name-complex="Times-Bold"/>
    </style:style>
    <style:style style:name="T103" style:family="text">
      <style:text-properties style:font-name-asian="Calibri" style:language-asian="en" style:country-asian="US"/>
    </style:style>
    <style:style style:name="T104" style:family="text">
      <style:text-properties style:font-name-asian="Calibri" style:language-asian="en" style:country-asian="US" style:font-name-complex="Calibri"/>
    </style:style>
    <style:style style:name="T105" style:family="text">
      <style:text-properties style:font-name-asian="Calibri" style:language-asian="en" style:country-asian="US" style:font-name-complex="Calibri" style:font-weight-complex="bold"/>
    </style:style>
    <style:style style:name="T106" style:family="text">
      <style:text-properties style:font-name-asian="Calibri" style:language-asian="en" style:country-asian="US" style:font-name-complex="Times New Roman"/>
    </style:style>
    <style:style style:name="T107" style:family="text">
      <style:text-properties style:font-name-complex="Times New Roman"/>
    </style:style>
    <style:style style:name="T108" style:family="text">
      <style:text-properties style:font-name-asian="TTE4t00" style:font-name-complex="TTE4t00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style:font-name="Times New Roman1"/>
    </style:style>
    <style:style style:name="T111" style:family="text">
      <style:text-properties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112" style:family="text">
      <style:text-properties style:font-name="Times New Roman1" fo:font-style="normal" style:font-name-asian="Times New Roman" style:font-style-asian="normal" style:font-name-complex="Times New Roman" style:font-style-complex="normal"/>
    </style:style>
    <style:style style:name="T113" style:family="text">
      <style:text-properties style:font-name="Times New Roman1" style:font-name-asian="Times New Roman" style:font-name-complex="Times New Roman" style:language-complex="ar" style:country-complex="SA"/>
    </style:style>
    <style:style style:name="T114" style:family="text">
      <style:text-properties style:use-window-font-color="true"/>
    </style:style>
    <style:style style:name="T115" style:family="text">
      <style:text-properties style:use-window-font-color="true" style:font-name-asian="Times New Roman" style:language-asian="pl" style:country-asian="PL" style:font-name-complex="Tahoma" style:language-complex="pl" style:country-complex="PL"/>
    </style:style>
    <style:style style:name="T116" style:family="text">
      <style:text-properties style:use-window-font-color="true" style:font-name-asian="Times New Roman" style:language-asian="pl" style:country-asian="PL" style:font-name-complex="Times New Roman" style:language-complex="pl" style:country-complex="PL"/>
    </style:style>
    <style:style style:name="T117" style:family="text">
      <style:text-properties style:use-window-font-color="true" style:font-name-asian="Times-Roman" style:font-name-complex="Times-Roman"/>
    </style:style>
    <style:style style:name="T118" style:family="text">
      <style:text-properties style:use-window-font-color="true" style:font-name="Times New Roman1"/>
    </style:style>
    <style:style style:name="T119" style:family="text">
      <style:text-properties style:use-window-font-color="true" style:font-name="Times New Roman1" fo:font-style="italic" style:font-style-asian="italic" style:font-style-complex="italic"/>
    </style:style>
    <style:style style:name="T120" style:family="text">
      <style:text-properties style:use-window-font-color="true" style:font-name="Times New Roman1" fo:font-style="normal" style:language-asian="pl" style:country-asian="PL" style:font-style-asian="normal" style:language-complex="pl" style:country-complex="PL" style:font-style-complex="normal"/>
    </style:style>
    <style:style style:name="T121" style:family="text">
      <style:text-properties style:use-window-font-color="true" style:font-name="Times New Roman1" style:font-name-asian="Times New Roman" style:language-asian="pl" style:country-asian="PL" style:font-name-complex="Tahoma" style:language-complex="pl" style:country-complex="PL"/>
    </style:style>
    <style:style style:name="T122" style:family="text">
      <style:text-properties style:use-window-font-color="true" style:font-name="Times New Roman"/>
    </style:style>
    <style:style style:name="T123" style:family="text">
      <style:text-properties style:use-window-font-color="true" style:font-name="Times New Roman" fo:font-style="italic" style:language-asian="pl" style:country-asian="PL" style:font-style-asian="italic" style:font-name-complex="Tahoma" style:language-complex="pl" style:country-complex="PL" style:font-style-complex="italic"/>
    </style:style>
    <style:style style:name="T124" style:family="text">
      <style:text-properties style:use-window-font-color="true" style:font-name="Times New Roman" fo:font-style="italic" style:font-name-asian="Times New Roman" style:language-asian="pl" style:country-asian="PL" style:font-style-asian="italic" style:font-name-complex="Tahoma" style:language-complex="pl" style:country-complex="PL" style:font-style-complex="italic"/>
    </style:style>
    <style:style style:name="T125" style:family="text">
      <style:text-properties style:use-window-font-color="true" style:font-name="Times New Roman" fo:font-style="normal" style:language-asian="pl" style:country-asian="PL" style:font-style-asian="normal" style:language-complex="pl" style:country-complex="PL" style:font-style-complex="normal"/>
    </style:style>
    <style:style style:name="T126" style:family="text">
      <style:text-properties style:use-window-font-color="true" style:font-name="Times New Roman" fo:font-style="normal" style:language-asian="pl" style:country-asian="PL" style:font-style-asian="normal" style:font-name-complex="Tahoma" style:language-complex="pl" style:country-complex="PL" style:font-style-complex="normal"/>
    </style:style>
    <style:style style:name="T127" style:family="text">
      <style:text-properties style:use-window-font-color="true" style:font-name="Times New Roman" style:font-name-asian="Times New Roman" style:language-asian="pl" style:country-asian="PL" style:font-name-complex="Tahoma" style:language-complex="pl" style:country-complex="PL"/>
    </style:style>
    <style:style style:name="T128" style:family="text">
      <style:text-properties style:use-window-font-color="true" fo:font-weight="bold" style:font-name-asian="Times-Roman" style:font-weight-asian="bold" style:font-name-complex="Times-Roman" style:font-weight-complex="bold"/>
    </style:style>
    <style:style style:name="T129" style:family="text">
      <style:text-properties style:use-window-font-color="true" fo:font-style="italic" style:font-style-asian="italic" style:font-style-complex="italic"/>
    </style:style>
    <style:style style:name="T130" style:family="text">
      <style:text-properties style:use-window-font-color="true" fo:font-style="normal" style:font-style-asian="normal" style:font-style-complex="normal"/>
    </style:style>
    <style:style style:name="T131" style:family="text">
      <style:text-properties fo:color="#990000"/>
    </style:style>
    <style:style style:name="T132" style:family="text">
      <style:text-properties fo:background-color="transparent"/>
    </style:style>
    <style:style style:name="T133" style:family="text">
      <style:text-properties fo:background-color="transparent" style:font-name-asian="Times-Roman" style:font-name-complex="Times-Roman"/>
    </style:style>
    <style:style style:name="T134" style:family="text">
      <style:text-properties fo:background-color="transparent" style:font-name-asian="Times-Roman" style:font-name-complex="Tahoma"/>
    </style:style>
    <style:style style:name="T135" style:family="text">
      <style:text-properties fo:background-color="transparent" style:font-name-asian="Times New Roman"/>
    </style:style>
    <style:style style:name="T136" style:family="text">
      <style:text-properties fo:background-color="transparent" style:font-name-asian="Times New Roman" style:font-name-complex="Times New Roman"/>
    </style:style>
    <style:style style:name="T137" style:family="text">
      <style:text-properties fo:background-color="transparent" style:font-name-asian="Times New Roman" style:font-name-complex="Times-Bold" style:font-weight-complex="bold"/>
    </style:style>
    <style:style style:name="T138" style:family="text">
      <style:text-properties fo:background-color="transparent" style:font-name-asian="Times New Roman" style:font-name-complex="Tahoma"/>
    </style:style>
    <style:style style:name="T139" style:family="text">
      <style:text-properties fo:background-color="transparent" style:font-name-complex="Tahoma"/>
    </style:style>
    <style:style style:name="T140" style:family="text">
      <style:text-properties fo:background-color="transparent" style:font-name-complex="Arial"/>
    </style:style>
    <style:style style:name="T141" style:family="text">
      <style:text-properties fo:background-color="transparent" style:font-name-asian="TTE2t00" style:font-name-complex="TTE2t00"/>
    </style:style>
    <style:style style:name="T142" style:family="text">
      <style:text-properties fo:background-color="transparent" style:font-name-asian="TTE1A188E8t00" style:font-name-complex="TTE1A188E8t00"/>
    </style:style>
    <style:style style:name="T143" style:family="text">
      <style:text-properties style:font-name="Times New Roman"/>
    </style:style>
    <style:style style:name="T144" style:family="text">
      <style:text-properties style:font-name="Times New Roman" fo:font-size="12pt" style:font-size-asian="12pt" style:font-size-complex="12pt"/>
    </style:style>
    <style:style style:name="T145" style:family="text">
      <style:text-properties style:font-name="Times New Roman" fo:font-size="12pt" style:font-size-asian="12pt" style:font-name-complex="Times New Roman2" style:font-size-complex="12pt"/>
    </style:style>
    <style:style style:name="T14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7" style:family="text">
      <style:text-properties style:font-name="Times New Roman" fo:font-size="12pt" fo:font-style="italic" fo:background-color="#ffffff" style:font-name-asian="Times-Roman" style:font-size-asian="12pt" style:font-style-asian="italic" style:font-name-complex="Times-Roman" style:font-size-complex="12pt" style:font-style-complex="italic"/>
    </style:style>
    <style:style style:name="T148" style:family="text">
      <style:text-properties style:font-name="Times New Roman" fo:font-size="12pt" fo:font-style="italic" fo:background-color="transparent" style:font-name-asian="Times-Roman" style:font-size-asian="12pt" style:font-style-asian="italic" style:font-name-complex="Times-Roman" style:font-size-complex="12pt" style:font-style-complex="italic"/>
    </style:style>
    <style:style style:name="T149" style:family="text"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150" style:family="text">
      <style:text-properties style:font-name="Times New Roman" fo:font-size="12pt" style:font-name-asian="Times New Roman" style:font-size-asian="12pt" style:font-size-complex="12pt"/>
    </style:style>
    <style:style style:name="T151" style:family="text">
      <style:text-properties style:font-name="Times New Roman" fo:font-size="12pt" style:font-name-asian="Times New Roman" style:font-size-asian="12pt" style:font-name-complex="Times-Bold1" style:font-size-complex="12pt"/>
    </style:style>
    <style:style style:name="T152" style:family="text">
      <style:text-properties style:font-name="Times New Roman" fo:font-size="12pt" fo:font-style="normal" fo:background-color="#ffffff" style:font-name-asian="Times-Roman" style:font-size-asian="12pt" style:font-style-asian="normal" style:font-name-complex="Times-Roman" style:font-size-complex="12pt" style:font-style-complex="normal"/>
    </style:style>
    <style:style style:name="T153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154" style:family="text">
      <style:text-properties style:font-name="Times New Roman" fo:font-size="12pt" fo:font-style="normal" fo:background-color="transparent" style:font-name-asian="Times-Roman" style:font-size-asian="12pt" style:font-style-asian="normal" style:font-name-complex="Times-Roman" style:font-size-complex="12pt" style:font-style-complex="normal"/>
    </style:style>
    <style:style style:name="T155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156" style:family="text">
      <style:text-properties style:font-name="Times New Roman" fo:font-size="12pt" fo:background-color="#ffffff" style:font-size-asian="12pt" style:font-size-complex="12pt"/>
    </style:style>
    <style:style style:name="T157" style:family="text">
      <style:text-properties style:font-name="Times New Roman" fo:font-size="12pt" fo:background-color="transparent" style:font-name-asian="Times New Roman" style:font-size-asian="12pt" style:font-name-complex="Times New Roman2" style:font-size-complex="12pt"/>
    </style:style>
    <style:style style:name="T158" style:family="text">
      <style:text-properties style:font-name="Times New Roman" fo:font-size="12pt" fo:background-color="transparent" style:font-size-asian="12pt" style:font-size-complex="12pt"/>
    </style:style>
    <style:style style:name="T159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60" style:family="text">
      <style:text-properties style:font-name="Times New Roman" fo:font-style="normal" style:font-style-asian="normal" style:font-style-complex="normal"/>
    </style:style>
    <style:style style:name="T16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62" style:family="text">
      <style:text-properties style:font-name="Times New Roman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63" style:family="text">
      <style:text-properties style:font-name="Times New Roman" fo:font-style="italic" style:font-name-asian="Times New Roman" style:font-style-asian="italic" style:font-style-complex="italic"/>
    </style:style>
    <style:style style:name="T164" style:family="text">
      <style:text-properties style:font-name="Times New Roman" style:font-name-asian="Times New Roman"/>
    </style:style>
    <style:style style:name="T165" style:family="text">
      <style:text-properties style:font-name="Times New Roman" style:font-name-asian="Times New Roman" style:font-name-complex="Times New Roman" style:language-complex="ar" style:country-complex="SA"/>
    </style:style>
    <style:style style:name="T166" style:family="text">
      <style:text-properties style:font-name="Times New Roman" style:font-name-asian="Times New Roman2"/>
    </style:style>
    <style:style style:name="T167" style:family="text">
      <style:text-properties fo:background-color="#ffffff"/>
    </style:style>
    <style:style style:name="T168" style:family="text">
      <style:text-properties fo:background-color="#ffffff" style:font-name-asian="Times New Roman" style:font-name-complex="Times New Roman"/>
    </style:style>
    <style:style style:name="T169" style:family="text">
      <style:text-properties fo:background-color="#ffffff" style:font-name-asian="Times New Roman" style:font-name-complex="Times New Roman" style:font-style-complex="italic"/>
    </style:style>
    <style:style style:name="T170" style:family="text">
      <style:text-properties fo:font-style="normal" style:font-style-asian="normal" style:font-style-complex="normal"/>
    </style:style>
    <style:style style:name="T17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2" style:family="text">
      <style:text-properties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3" style:family="text">
      <style:text-properties fo:font-style="normal" fo:font-weight="normal" fo:background-color="transparent" style:font-name-asian="Times-Roman" style:font-style-asian="normal" style:font-weight-asian="normal" style:font-name-complex="Times-Roman" style:font-style-complex="normal" style:font-weight-complex="normal"/>
    </style:style>
    <style:style style:name="T174" style:family="text">
      <style:text-properties fo:font-style="normal" fo:background-color="#ffffff" style:font-style-asian="normal" style:font-style-complex="normal"/>
    </style:style>
    <style:style style:name="T175" style:family="text">
      <style:text-properties fo:font-style="normal" style:font-name-asian="Times New Roman" style:font-style-asian="normal" style:font-name-complex="Times New Roman" style:font-style-complex="normal"/>
    </style:style>
    <style:style style:name="T176" style:family="text">
      <style:text-properties fo:font-style="normal" style:font-name-asian="Times New Roman" style:font-style-asian="normal" style:font-style-complex="normal"/>
    </style:style>
    <style:style style:name="T177" style:family="text">
      <style:text-properties fo:font-style="normal" fo:background-color="transparent" style:font-name-asian="Times New Roman" style:font-style-asian="normal" style:font-name-complex="Times New Roman" style:font-style-complex="normal"/>
    </style:style>
    <style:style style:name="T178" style:family="text">
      <style:text-properties style:font-name-asian="Times New Roman2" style:font-name-complex="Times New Roman" style:language-complex="ar" style:country-complex="SA"/>
    </style:style>
    <text:list-style style:name="L1">
      <text:list-level-style-bullet text:level="1" text:style-name="WW_5f_CharLFO28LVL1" text:bullet-char="–">
        <style:list-level-properties/>
        <style:text-properties style:font-name="OpenSymbol"/>
      </text:list-level-style-bullet>
      <text:list-level-style-bullet text:level="2" text:style-name="WW_5f_CharLFO28LVL2" text:bullet-char="–">
        <style:list-level-properties/>
        <style:text-properties style:font-name="OpenSymbol"/>
      </text:list-level-style-bullet>
      <text:list-level-style-bullet text:level="3" text:style-name="WW_5f_CharLFO28LVL3" text:bullet-char="–">
        <style:list-level-properties/>
        <style:text-properties style:font-name="OpenSymbol"/>
      </text:list-level-style-bullet>
      <text:list-level-style-bullet text:level="4" text:style-name="WW_5f_CharLFO28LVL4" text:bullet-char="–">
        <style:list-level-properties/>
        <style:text-properties style:font-name="OpenSymbol"/>
      </text:list-level-style-bullet>
      <text:list-level-style-bullet text:level="5" text:style-name="WW_5f_CharLFO28LVL5" text:bullet-char="–">
        <style:list-level-properties/>
        <style:text-properties style:font-name="OpenSymbol"/>
      </text:list-level-style-bullet>
      <text:list-level-style-bullet text:level="6" text:style-name="WW_5f_CharLFO28LVL6" text:bullet-char="–">
        <style:list-level-properties/>
        <style:text-properties style:font-name="OpenSymbol"/>
      </text:list-level-style-bullet>
      <text:list-level-style-bullet text:level="7" text:style-name="WW_5f_CharLFO28LVL7" text:bullet-char="–">
        <style:list-level-properties/>
        <style:text-properties style:font-name="OpenSymbol"/>
      </text:list-level-style-bullet>
      <text:list-level-style-bullet text:level="8" text:style-name="WW_5f_CharLFO28LVL8" text:bullet-char="–">
        <style:list-level-properties/>
        <style:text-properties style:font-name="OpenSymbol"/>
      </text:list-level-style-bullet>
      <text:list-level-style-bullet text:level="9" text:style-name="WW_5f_CharLFO2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1LVL1" text:bullet-char="–">
        <style:list-level-properties/>
        <style:text-properties style:font-name="OpenSymbol"/>
      </text:list-level-style-bullet>
      <text:list-level-style-bullet text:level="2" text:style-name="WW_5f_CharLFO31LVL2" text:bullet-char="–">
        <style:list-level-properties/>
        <style:text-properties style:font-name="OpenSymbol"/>
      </text:list-level-style-bullet>
      <text:list-level-style-bullet text:level="3" text:style-name="WW_5f_CharLFO31LVL3" text:bullet-char="–">
        <style:list-level-properties/>
        <style:text-properties style:font-name="OpenSymbol"/>
      </text:list-level-style-bullet>
      <text:list-level-style-bullet text:level="4" text:style-name="WW_5f_CharLFO31LVL4" text:bullet-char="–">
        <style:list-level-properties/>
        <style:text-properties style:font-name="OpenSymbol"/>
      </text:list-level-style-bullet>
      <text:list-level-style-bullet text:level="5" text:style-name="WW_5f_CharLFO31LVL5" text:bullet-char="–">
        <style:list-level-properties/>
        <style:text-properties style:font-name="OpenSymbol"/>
      </text:list-level-style-bullet>
      <text:list-level-style-bullet text:level="6" text:style-name="WW_5f_CharLFO31LVL6" text:bullet-char="–">
        <style:list-level-properties/>
        <style:text-properties style:font-name="OpenSymbol"/>
      </text:list-level-style-bullet>
      <text:list-level-style-bullet text:level="7" text:style-name="WW_5f_CharLFO31LVL7" text:bullet-char="–">
        <style:list-level-properties/>
        <style:text-properties style:font-name="OpenSymbol"/>
      </text:list-level-style-bullet>
      <text:list-level-style-bullet text:level="8" text:style-name="WW_5f_CharLFO31LVL8" text:bullet-char="–">
        <style:list-level-properties/>
        <style:text-properties style:font-name="OpenSymbol"/>
      </text:list-level-style-bullet>
      <text:list-level-style-bullet text:level="9" text:style-name="WW_5f_CharLFO3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35LVL1" text:bullet-char="–">
        <style:list-level-properties/>
        <style:text-properties style:font-name="OpenSymbol"/>
      </text:list-level-style-bullet>
      <text:list-level-style-bullet text:level="2" text:style-name="WW_5f_CharLFO35LVL2" text:bullet-char="–">
        <style:list-level-properties/>
        <style:text-properties style:font-name="OpenSymbol"/>
      </text:list-level-style-bullet>
      <text:list-level-style-bullet text:level="3" text:style-name="WW_5f_CharLFO35LVL3" text:bullet-char="–">
        <style:list-level-properties/>
        <style:text-properties style:font-name="OpenSymbol"/>
      </text:list-level-style-bullet>
      <text:list-level-style-bullet text:level="4" text:style-name="WW_5f_CharLFO35LVL4" text:bullet-char="–">
        <style:list-level-properties/>
        <style:text-properties style:font-name="OpenSymbol"/>
      </text:list-level-style-bullet>
      <text:list-level-style-bullet text:level="5" text:style-name="WW_5f_CharLFO35LVL5" text:bullet-char="–">
        <style:list-level-properties/>
        <style:text-properties style:font-name="OpenSymbol"/>
      </text:list-level-style-bullet>
      <text:list-level-style-bullet text:level="6" text:style-name="WW_5f_CharLFO35LVL6" text:bullet-char="–">
        <style:list-level-properties/>
        <style:text-properties style:font-name="OpenSymbol"/>
      </text:list-level-style-bullet>
      <text:list-level-style-bullet text:level="7" text:style-name="WW_5f_CharLFO35LVL7" text:bullet-char="–">
        <style:list-level-properties/>
        <style:text-properties style:font-name="OpenSymbol"/>
      </text:list-level-style-bullet>
      <text:list-level-style-bullet text:level="8" text:style-name="WW_5f_CharLFO35LVL8" text:bullet-char="–">
        <style:list-level-properties/>
        <style:text-properties style:font-name="OpenSymbol"/>
      </text:list-level-style-bullet>
      <text:list-level-style-bullet text:level="9" text:style-name="WW_5f_CharLFO3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9LVL1" text:bullet-char="–">
        <style:list-level-properties/>
        <style:text-properties style:font-name="OpenSymbol"/>
      </text:list-level-style-bullet>
      <text:list-level-style-bullet text:level="2" text:style-name="WW_5f_CharLFO9LVL2" text:bullet-char="–">
        <style:list-level-properties/>
        <style:text-properties style:font-name="OpenSymbol"/>
      </text:list-level-style-bullet>
      <text:list-level-style-bullet text:level="3" text:style-name="WW_5f_CharLFO9LVL3" text:bullet-char="–">
        <style:list-level-properties/>
        <style:text-properties style:font-name="OpenSymbol"/>
      </text:list-level-style-bullet>
      <text:list-level-style-bullet text:level="4" text:style-name="WW_5f_CharLFO9LVL4" text:bullet-char="–">
        <style:list-level-properties/>
        <style:text-properties style:font-name="OpenSymbol"/>
      </text:list-level-style-bullet>
      <text:list-level-style-bullet text:level="5" text:style-name="WW_5f_CharLFO9LVL5" text:bullet-char="–">
        <style:list-level-properties/>
        <style:text-properties style:font-name="OpenSymbol"/>
      </text:list-level-style-bullet>
      <text:list-level-style-bullet text:level="6" text:style-name="WW_5f_CharLFO9LVL6" text:bullet-char="–">
        <style:list-level-properties/>
        <style:text-properties style:font-name="OpenSymbol"/>
      </text:list-level-style-bullet>
      <text:list-level-style-bullet text:level="7" text:style-name="WW_5f_CharLFO9LVL7" text:bullet-char="–">
        <style:list-level-properties/>
        <style:text-properties style:font-name="OpenSymbol"/>
      </text:list-level-style-bullet>
      <text:list-level-style-bullet text:level="8" text:style-name="WW_5f_CharLFO9LVL8" text:bullet-char="–">
        <style:list-level-properties/>
        <style:text-properties style:font-name="OpenSymbol"/>
      </text:list-level-style-bullet>
      <text:list-level-style-bullet text:level="9" text:style-name="WW_5f_CharLFO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L10">
      <text:list-level-style-bullet text:level="1" text:style-name="WW_5f_CharLFO35LVL1" text:bullet-char="–">
        <style:list-level-properties/>
        <style:text-properties style:font-name="OpenSymbol"/>
      </text:list-level-style-bullet>
      <text:list-level-style-bullet text:level="2" text:style-name="WW_5f_CharLFO35LVL2" text:bullet-char="–">
        <style:list-level-properties/>
        <style:text-properties style:font-name="OpenSymbol"/>
      </text:list-level-style-bullet>
      <text:list-level-style-bullet text:level="3" text:style-name="WW_5f_CharLFO35LVL3" text:bullet-char="–">
        <style:list-level-properties/>
        <style:text-properties style:font-name="OpenSymbol"/>
      </text:list-level-style-bullet>
      <text:list-level-style-bullet text:level="4" text:style-name="WW_5f_CharLFO35LVL4" text:bullet-char="–">
        <style:list-level-properties/>
        <style:text-properties style:font-name="OpenSymbol"/>
      </text:list-level-style-bullet>
      <text:list-level-style-bullet text:level="5" text:style-name="WW_5f_CharLFO35LVL5" text:bullet-char="–">
        <style:list-level-properties/>
        <style:text-properties style:font-name="OpenSymbol"/>
      </text:list-level-style-bullet>
      <text:list-level-style-bullet text:level="6" text:style-name="WW_5f_CharLFO35LVL6" text:bullet-char="–">
        <style:list-level-properties/>
        <style:text-properties style:font-name="OpenSymbol"/>
      </text:list-level-style-bullet>
      <text:list-level-style-bullet text:level="7" text:style-name="WW_5f_CharLFO35LVL7" text:bullet-char="–">
        <style:list-level-properties/>
        <style:text-properties style:font-name="OpenSymbol"/>
      </text:list-level-style-bullet>
      <text:list-level-style-bullet text:level="8" text:style-name="WW_5f_CharLFO35LVL8" text:bullet-char="–">
        <style:list-level-properties/>
        <style:text-properties style:font-name="OpenSymbol"/>
      </text:list-level-style-bullet>
      <text:list-level-style-bullet text:level="9" text:style-name="WW_5f_CharLFO3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7LVL1" text:bullet-char="–">
        <style:list-level-properties/>
        <style:text-properties style:font-name="OpenSymbol"/>
      </text:list-level-style-bullet>
      <text:list-level-style-bullet text:level="2" text:style-name="WW_5f_CharLFO37LVL2" text:bullet-char="–">
        <style:list-level-properties/>
        <style:text-properties style:font-name="OpenSymbol"/>
      </text:list-level-style-bullet>
      <text:list-level-style-bullet text:level="3" text:style-name="WW_5f_CharLFO37LVL3" text:bullet-char="–">
        <style:list-level-properties/>
        <style:text-properties style:font-name="OpenSymbol"/>
      </text:list-level-style-bullet>
      <text:list-level-style-bullet text:level="4" text:style-name="WW_5f_CharLFO37LVL4" text:bullet-char="–">
        <style:list-level-properties/>
        <style:text-properties style:font-name="OpenSymbol"/>
      </text:list-level-style-bullet>
      <text:list-level-style-bullet text:level="5" text:style-name="WW_5f_CharLFO37LVL5" text:bullet-char="–">
        <style:list-level-properties/>
        <style:text-properties style:font-name="OpenSymbol"/>
      </text:list-level-style-bullet>
      <text:list-level-style-bullet text:level="6" text:style-name="WW_5f_CharLFO37LVL6" text:bullet-char="–">
        <style:list-level-properties/>
        <style:text-properties style:font-name="OpenSymbol"/>
      </text:list-level-style-bullet>
      <text:list-level-style-bullet text:level="7" text:style-name="WW_5f_CharLFO37LVL7" text:bullet-char="–">
        <style:list-level-properties/>
        <style:text-properties style:font-name="OpenSymbol"/>
      </text:list-level-style-bullet>
      <text:list-level-style-bullet text:level="8" text:style-name="WW_5f_CharLFO37LVL8" text:bullet-char="–">
        <style:list-level-properties/>
        <style:text-properties style:font-name="OpenSymbol"/>
      </text:list-level-style-bullet>
      <text:list-level-style-bullet text:level="9" text:style-name="WW_5f_CharLFO3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48"><text:s text:c="13"/></text:p>
      <text:p text:style-name="P2"><text:s text:c="3"/></text:p>
      <text:p text:style-name="P2"><text:s text:c="5"/>PS-V.863.5.2014.2,3</text:p>
      <text:p text:style-name="P2"/>
      <text:p text:style-name="P43"><text:span text:style-name="Domyślna_20_czcionka_20_akapitu"><text:span text:style-name="T1"><text:tab/><text:tab/><text:tab/><text:tab/><text:tab/><text:tab/><text:tab/><text:tab/></text:span></text:span><text:span text:style-name="T2">Pan</text:span></text:p>
      <text:p text:style-name="P3"><text:tab/><text:tab/><text:tab/><text:tab/><text:tab/><text:tab/><text:tab/><text:tab/>Eugeniusz Wiśniewski</text:p>
      <text:p text:style-name="P3"><text:tab/><text:tab/><text:tab/><text:tab/><text:tab/><text:tab/><text:tab/><text:tab/>Dyrektor</text:p>
      <text:p text:style-name="P3"><text:tab/><text:tab/><text:tab/><text:tab/><text:tab/><text:tab/><text:tab/><text:tab/>Powiatowego Urzędu Pracy</text:p>
      <text:p text:style-name="P3"><text:tab/><text:tab/><text:tab/><text:tab/><text:tab/><text:tab/><text:tab/><text:tab/>we Wrześni</text:p>
      <text:p text:style-name="P6"/>
      <text:p text:style-name="P2"/>
      <text:p text:style-name="P4">WYSTĄPIENIE POKONTROLNE</text:p>
      <text:p text:style-name="P12"/>
      <text:p text:style-name="P20"/>
      <text:p text:style-name="P13">Na podstawie art. 10 ust. 1 ustawy z dnia 20 kwietnia 2004 r. o promocji zatrudnienia <text:line-break/>i instytucjach rynku pracy (Dz. U. z 2013 r., poz. 674 ze zm.)<text:span text:style-name="Domyślna_20_czcionka_20_akapitu"><text:span text:style-name="T13"> </text:span></text:span>w <text:span text:style-name="Domyślna_20_czcionka_20_akapitu"><text:span text:style-name="T14">dniach od 28 do 30 </text:span></text:span>października 2014 roku, 03 listopada 2014 r. oraz od 05 do 07 listopada 2014 r. przeprowadzono kontrolę w Powiatowym Urzędzie Pracy we Wrześni, ul. Wojska Polskiego 2 62-300 Września, zwanym w dalszej części wystąpienia „Urzędem” lub „PUP”.</text:p>
      <text:p text:style-name="P13"/>
      <text:p text:style-name="P13">Kontrolę przeprowadzili pracownicy Wydziału Polityki Społecznej i Zdrowia Wielkopolskiego Urzędu Wojewódzkiego w składzie :</text:p>
      <text:list xml:id="list8259266590741158113" text:style-name="L1">
        <text:list-item>
          <text:list>
            <text:list-item>
              <text:list>
                <text:list-item>
                  <text:p text:style-name="P78">Ewa Bartczak- inspektor wojewódzki,</text:p>
                </text:list-item>
                <text:list-item>
                  <text:p text:style-name="P78">Magdalena Kaczmarek- starszy specjalista,</text:p>
                </text:list-item>
                <text:list-item>
                  <text:p text:style-name="P78">Olga Kowal- <text:s/>starszy specjalista, kierownik zespołu kontrolnego,</text:p>
                </text:list-item>
              </text:list>
            </text:list-item>
          </text:list>
        </text:list-item>
      </text:list>
      <text:p text:style-name="P13">na podstawie upoważnienia Wojewody Wielkopolskiego<text:span text:style-name="T132"> nr KN-II.0030.633.2014.1 z dnia 22.10.2014 r.</text:span></text:p>
      <text:p text:style-name="P13"/>
      <text:p text:style-name="Standard">Kontrolujący złożyli oświadczenie, o braku okoliczności, które uzasadniałyby wyłączenie z udziału w <text:s/>wymienionej wyżej kontroli.<text:tab/><text:tab/><text:tab/><text:tab/> <text:s text:c="15"/></text:p>
      <text:p text:style-name="Standard"><text:tab/><text:tab/><text:tab/><text:tab/><text:tab/><text:tab/><text:tab/><text:tab/><text:tab/> <text:s text:c="4"/><text:span text:style-name="Domyślna_20_czcionka_20_akapitu"><text:span text:style-name="T61">[Dowód: akta kontroli str. 6-8]</text:span></text:span><text:line-break/></text:p>
      <text:p text:style-name="Standard"><text:span text:style-name="Domyślna_20_czcionka_20_akapitu"><text:span text:style-name="T1">Przedmiot i zakres kontroli: </text:span></text:span></text:p>
      <text:p text:style-name="P21"/>
      <text:p text:style-name="P22">Przedmiotem kontroli była realizacja wybranych standardów w zakresie stosowania usług rynku pracy, zgodnie <text:s/>z rozporządzeniem Ministra Pracy i Polityki Społecznej z dnia 14 września 2010 r. w sprawie standardów usług rynku pracy (Dz. U. z 2011 r. Nr 279 poz. 1641).</text:p>
      <text:p text:style-name="P22">Ilekroć w niniejszym wystąpieniu użyto następujących skrótów, oznaczają one:</text:p>
      <text:p text:style-name="P13"><text:span text:style-name="Domyślna_20_czcionka_20_akapitu"><text:span text:style-name="T14">- ustawa o zatrudnieniu - <text:s/></text:span></text:span><text:span text:style-name="Domyślna_20_czcionka_20_akapitu"><text:span text:style-name="T15">ustawa z dnia 20 kwietnia</text:span></text:span><text:span text:style-name="Domyślna_20_czcionka_20_akapitu"><text:span text:style-name="T15"> 2004 r. o promocji zatrudnienia i instytucjach rynku pracy (Dz. U. z 2013. poz 674.),</text:span></text:span></text:p>
      <text:p text:style-name="P14"><text:span text:style-name="Domyślna_20_czcionka_20_akapitu"><text:span text:style-name="T14">- rozporządzenie w sprawie standardów i warunków - <text:s/></text:span></text:span><text:span text:style-name="Domyślna_20_czcionka_20_akapitu"><text:span text:style-name="T15">Rozporządzenie Ministra Pracy i Polityki Społecznej <text:s/>z dnia 14 września 2010 roku <text:s/>w sprawie standardów i warunków pr</text:span></text:span><text:span text:style-name="Domyślna_20_czcionka_20_akapitu"><text:span text:style-name="T15">owadzenia <text:s/>usług rynku pracy (Dz. U. z 2011 r. Nr 279 poz. 1641),</text:span></text:span></text:p>
      <text:p text:style-name="P13"><text:span text:style-name="Domyślna_20_czcionka_20_akapitu"><text:span text:style-name="T15">-</text:span></text:span><text:span text:style-name="Domyślna_20_czcionka_20_akapitu"><text:span text:style-name="T14">rozporządzenie w sprawie rejestracji - <text:s/></text:span></text:span><text:span text:style-name="Domyślna_20_czcionka_20_akapitu"><text:span text:style-name="T63">Rozporządzenie Ministra Pracy i Polityki Społecznej <text:s/>z dnia 12 listopada <text:s/>2012 roku <text:s/>w sprawie rejestracji bezrobotnych i poszukujących pracy </text:span></text:span><text:span text:style-name="Domyślna_20_czcionka_20_akapitu"><text:span text:style-name="T15">(Dz. U.</text:span></text:span><text:span text:style-name="Domyślna_20_czcionka_20_akapitu"><text:span text:style-name="T15"> z 2012 r. <text:s/>poz. 1299),</text:span></text:span></text:p>
      <text:p text:style-name="P13"><text:soft-page-break/>Okres objęty kontrolą: od 01.01.2013 r. do dnia 26.05.2014 r. W związku z okresem, który został objęty kontrolą, kontrola została przeprowadzona w oparciu o stan prawny obowiązujący do dnia <text:s text:c="2"/>26 maja 2014 r.</text:p>
      <text:p text:style-name="P51">Kontrolę odnotowano w książce kontroli pod pozycją nr 1/2014 na 5 stronie książki kontroli </text:p>
      <text:p text:style-name="P13"/>
      <text:p text:style-name="P7">I. Ustalenia kontroli.</text:p>
      <text:p text:style-name="P27">Kontroli dokonano w oparciu o analizę przedstawionych danych statystycznych, dokumentów <text:s text:c="8"/>i innych materiałów oraz w oparciu o wyjaśnienia w formie ustnej i pisemnej udzielone przez:</text:p>
      <text:list xml:id="list5616588116459588848" text:style-name="WWNum1">
        <text:list-item>
          <text:p text:style-name="P84">Pana Eugeniusza Wiśniewskiego– Dyrektora PUP,</text:p>
        </text:list-item>
        <text:list-item>
          <text:p text:style-name="P84">Panią Małgorzatę Nowacką- Zastępcę Dyrektora PUP,</text:p>
        </text:list-item>
        <text:list-item>
          <text:p text:style-name="P84">Panią Aleksandrę Spychałę– <text:s/>Kierownika Działu Ewidencji, Świadczeń i Informacji,</text:p>
        </text:list-item>
        <text:list-item>
          <text:p text:style-name="P79">Pana Waldemara Koniuka– Kierownika Centrum Aktywizacji Zawodowej,</text:p>
          <text:p text:style-name="P79">-Panią Anną Lider- Kierownika Działu Organizacyjno- Administracyjnego,</text:p>
        </text:list-item>
        <text:list-item>
          <text:p text:style-name="P79">Pana Macieja Mireckiego- <text:span text:style-name="T132">Pośrednika Pracy- Doradcę Klienta,</text:span></text:p>
        </text:list-item>
        <text:list-item>
          <text:p text:style-name="P88">Panią Anitę Urbańską- Pośrednika Pracy- Doradcę Klienta,</text:p>
        </text:list-item>
        <text:list-item>
          <text:p text:style-name="P79">Panią Agnieszkę Pęczak- Pośrednika Pracy- Doradcę Klienta,</text:p>
        </text:list-item>
        <text:list-item>
          <text:p text:style-name="P79">Panią Dorotę Stelmach- Pośrednika Pracy- Doradcę Klienta,</text:p>
        </text:list-item>
        <text:list-item>
          <text:p text:style-name="P79">Panią Genowefę Lewandowską- Specjalistę ds. Aktywizacji.</text:p>
        </text:list-item>
      </text:list>
      <text:p text:style-name="P15"/>
      <text:p text:style-name="P13">Osoby kontrolujące dokonały analizy następujących dokumentów:</text:p>
      <text:p text:style-name="P13"/>
      <text:list xml:id="list8873130984030338926" text:style-name="L2">
        <text:list-item>
          <text:p text:style-name="P80">Dokumenty związane z organizacją PUP:</text:p>
        </text:list-item>
      </text:list>
      <text:p text:style-name="P13"/>
      <text:list xml:id="list2583245859323784317" text:style-name="L3">
        <text:list-item>
          <text:p text:style-name="P81">Regulamin Organizacyjny Powiatowego Urzędu Pracy we Wrześni nadany uchwałą Zarządu Powiatu we Wrześni nr 478/2009 z dnia 15 grudnia 2009 r. w sprawie uchwalenia regulaminu organizacyjnego, obowiązujący do 02 czerwca 2014 r.,</text:p>
        </text:list-item>
        <text:list-item>
          <text:p text:style-name="P81">Regulamin Organizacyjny Powiatowego Urzędu Pracy we Wrześni nadany uchwałą Zarządu Powiatu we Wrześni nr 840/2014 z dnia 03 czerwca 2014 r. w sprawie uchwalenia regulaminu organizacyjnego, </text:p>
        </text:list-item>
        <text:list-item>
          <text:p text:style-name="P81">Statut Powiatowego Urzędu Pracy we Wrześni stanowiący załącznik do uchwały nr 283/XLIV/2006 Rady Powiatu we Wrześni z dnia 30 czerwca 2006 r. w sprawie uchwalenia statusu PUP we Wrześni,</text:p>
          <text:p text:style-name="P81">-Uchwała Zarządu Powiatu we Wrześni nr 117/200 z dnia 29.03.2000 r. w sprawie upoważnienia Pana Eugeniusza Wiśniewskiego Kierownika Powiatowego Urzędu Pracy we Wrześni do składania oświadczeń woli w sprawach związanych z prowadzeniem bieżącej działalności PUP,</text:p>
          <text:p text:style-name="P81">-Upoważnienie nr SO-0114/5/2004 <text:s/>wydane przez Starostę Wrzesińskiego w dniu 02.06.2004 r., upoważniające Pana Eugeniusza Wiśniewskiego- Dyrektora PUP we Wrześni do załatwiania spraw w imieniu Starosty, w tym wydawania decyzji, postanowień oraz zaświadczeń wynikających z ustawy z dnia 20 kwietnia 2004 r. o promocji zatrudnienia i instytucjach rynku pracy, a także podpisywania umów cywilno- prawnych w zakresie objętym ww. ustawą,</text:p>
        </text:list-item>
        <text:list-item>
          <text:p text:style-name="P81">Upoważnienie nr PUP-OR-0114/1/AL/11 wydane przez Starostę Wrzesińskiego w dniu 15.03.2011 r. upoważniające Panią Małgorzatę Nowacką- Zastępcę Dyrektora PUP we Wrześni do załatwiania spraw w imieniu Starosty, w tym wydawania decyzji, postanowień oraz zaświadczeń w trybie przepisów o postępowaniu administracyjnym w zakresie zadań wykonywanych przez PUP,</text:p>
        </text:list-item>
        <text:list-item>
          <text:p text:style-name="P81">Upoważnienie nr PUP-OR-0114/2/AL/11 wydane przez Starostę Wrzesińskiego w dniu 15.03.2011 r. upoważniające Panią Aleksandrę Spychałę- Kierownika Działu Ewidencji, Świadczeń i Informacji w PUP we Wrześni do wydawania w imieniu Starosty decyzji administracyjnych i postanowień objętych ustawą o promocji zatrudnienia i instytucjach rynku pracy oraz do wydawania zaświadczeń w trybie przepisów o postępowaniu administracyjnym w zakresie zadań wykonywanych przez PUP we Wrześni,</text:p>
        </text:list-item>
      </text:list>
      <text:p text:style-name="Standard"><text:soft-page-break/></text:p>
      <text:p text:style-name="Standard"/>
      <text:p text:style-name="Standard"><text:tab/><text:tab/><text:tab/><text:tab/><text:tab/><text:tab/><text:tab/><text:tab/></text:p>
      <text:p text:style-name="P13"/>
      <text:p text:style-name="P13"/>
      <text:p text:style-name="P23">2. Dokumenty związane z obsługą osób bezrobotnych:</text:p>
      <text:p text:style-name="P16"><text:span text:style-name="Domyślna_20_czcionka_20_akapitu"><text:span text:style-name="T14">- </text:span></text:span>dane statystyczne dotyczące poziomu i struktury bezrobocia w powiecie wrzesińskim,</text:p>
      <text:p text:style-name="P16">- akta osób bezrobotnych,</text:p>
      <text:p text:style-name="P16">- akta dot. przyznanych środków na podjęcie działalności gospodarczej,</text:p>
      <text:p text:style-name="P16">- przyjęte do realizacji oferty pracy.</text:p>
      <text:p text:style-name="P22"/>
      <text:p text:style-name="P22">Kontrola dotyczyła następujących tematów:</text:p>
      <text:p text:style-name="P28"><text:span text:style-name="Domyślna_20_czcionka_20_akapitu"><text:span text:style-name="T87">1. </text:span></text:span><text:span text:style-name="Domyślna_20_czcionka_20_akapitu"><text:span text:style-name="T88">Rejestracji osób bezrobotnych oraz osób poszukujących pracy.</text:span></text:span></text:p>
      <text:p text:style-name="P33">2. Oceny formalno-prawnej wydanych decyzji administracyjnych.</text:p>
      <text:p text:style-name="P13"><text:span text:style-name="Domyślna_20_czcionka_20_akapitu"><text:span text:style-name="T90">3. Analizy dotyczącej prawidłowości postępowania w zakresie <text:s/>jednorazowego</text:span></text:span><text:span text:style-name="Domyślna_20_czcionka_20_akapitu"><text:span text:style-name="T90"> przyznania środków finansowych na podjęcie działalności gospodarczej.</text:span></text:span></text:p>
      <text:p text:style-name="P28"><text:span text:style-name="Domyślna_20_czcionka_20_akapitu"><text:span text:style-name="T88">4. </text:span></text:span><text:span text:style-name="Domyślna_20_czcionka_20_akapitu"><text:span text:style-name="T92">Ustalenia form prowadzenia pośrednictwa pracy w okresie objętym kontrolą.</text:span></text:span></text:p>
      <text:p text:style-name="P28"><text:span text:style-name="Domyślna_20_czcionka_20_akapitu"><text:span text:style-name="T90">5. Analizy postępowania przy przyjmowaniu, upowszechnianiu <text:s/>i realizacji oferty pracy.</text:span></text:span></text:p>
      <text:p text:style-name="P22"/>
      <text:list xml:id="list7946574639123401193" text:style-name="L4">
        <text:list-item>
          <text:p text:style-name="P89">Ustalenia organizacyjne</text:p>
        </text:list-item>
      </text:list>
      <text:p text:style-name="Standard"><text:span text:style-name="Domyślna_20_czcionka_20_akapitu"><text:span text:style-name="T2"><text:s text:c="3"/></text:span></text:span></text:p>
      <text:p text:style-name="P46">Kierownictwo PUP w okresie objętym kontrolą:</text:p>
      <text:p text:style-name="P32"><text:span text:style-name="Domyślna_20_czcionka_20_akapitu"><text:span text:style-name="T97">1. Pan Eugeniusz Wiśniewski – Dyrektor PUP, mianowany na stanowisko Kierownika <text:s/>Rejonowego Urzędu Pracy we Wrześni z dniem 01.03.1993 r., na mocy mianowania przez Kierownika Wojewódzkiego Urzędu Pracy w Poznaniu z dnia 04.03.1993 r.</text:span></text:span></text:p>
      <text:p text:style-name="P32"><text:span text:style-name="Domyślna_20_czcionka_20_akapitu"><text:span text:style-name="T97">Pan Eugeniusz Wiśniewski objął stanowisko Kierownika Powiatowego Urzędu Pracy we Wrześni na podstawie powołania przez Starostę Wrzesińskiego z dniem 01.07.2000 r.</text:span></text:span></text:p>
      <text:p text:style-name="P32"><text:span text:style-name="Domyślna_20_czcionka_20_akapitu"><text:span text:style-name="T97">Na podstawie art. 142 ust. 3 </text:span></text:span><text:span text:style-name="Domyślna_20_czcionka_20_akapitu"><text:span text:style-name="T64">ustawy o zatrudnieniu</text:span></text:span><text:span text:style-name="Domyślna_20_czcionka_20_akapitu"><text:span text:style-name="T97"> Pan Eugeniusz Wiśniewski z dniem <text:s text:c="3"/>01.06.2004 r. stał się z mocy prawa Dyrektorem Powiatowego Urzędu Pracy we Wrześni.</text:span></text:span></text:p>
      <text:p text:style-name="P32"><text:span text:style-name="Domyślna_20_czcionka_20_akapitu"><text:span text:style-name="T97"/></text:span></text:p>
      <text:p text:style-name="P28"><text:span text:style-name="Domyślna_20_czcionka_20_akapitu"><text:span text:style-name="T97">2.Pani Małgorzata Nowacka– Zastępca Dyrektora PUP, piastująca stanowisko Zastępcy Kierownika Rejonowego Urzędu Pracy we Wrześni od 01.11.1993 r. </text:span></text:span></text:p>
      <text:p text:style-name="P28"><text:span text:style-name="Domyślna_20_czcionka_20_akapitu"><text:span text:style-name="T97">Pani Małgorzata Nowacka objęła stanowisko Zastępcy Kierownika Powiatowego Urzędu Pracy we Wrześni <text:s/>na podstawie powołania przez Starostę Wrzesińskiego z dniem 01.07.2000 r.</text:span></text:span></text:p>
      <text:p text:style-name="P28"><text:span text:style-name="Domyślna_20_czcionka_20_akapitu"><text:span text:style-name="T97">Na podstawie art. 142 ust 3 </text:span></text:span><text:span text:style-name="Domyślna_20_czcionka_20_akapitu"><text:span text:style-name="T64">ustawy o zatrudnieniu</text:span></text:span><text:span text:style-name="Domyślna_20_czcionka_20_akapitu"><text:span text:style-name="T97"> Pani Małgorzata Nowacka z dniem 01.06.2004 r. stała się z mocy prawa Zastępcą Dyrektora Powiatowego Urzędu Pracy we Wrześni.</text:span></text:span></text:p>
      <text:p text:style-name="P28"><text:span text:style-name="Domyślna_20_czcionka_20_akapitu"><text:span text:style-name="T97"/></text:span></text:p>
      <text:p text:style-name="Standard"><text:tab/><text:tab/><text:tab/><text:tab/><text:tab/><text:tab/><text:tab/><text:tab/> <text:s text:c="11"/>[Dowód: akta kontroli str. 23-28]</text:p>
      <text:p text:style-name="Standard"/>
      <text:p text:style-name="Standard"/>
      <text:p text:style-name="P56">Powiatowy Urząd Pracy we Wrześni w okresie objętym kontrolą działał w oparciu o<text:span text:style-name="T144"> Statut Powiatowego Urzędu Pracy we Wrześni, nadany Uchwałą Nr 283/XLIV/2006 Rady Powiatu we Wrześni z dnia 30.06.2006 r. oraz </text:span>Regulamin Organizacyjny, nadany Uchwałą Zarządu Powiatu we Wrześni nr 478/2009 z dnia 15.12.2009 r. w sprawie uchwalenia Regulaminu Organizacyjnego PUP we Wrześni.</text:p>
      <text:p text:style-name="P56"/>
      <text:p text:style-name="P13"><text:span text:style-name="T144">Zgodnie z § 8 Statutu PUP, <text:s/>„</text:span><text:span text:style-name="T146">zasady funkcjonowania Urzędu, strukturę organizacyjną <text:s text:c="22"/>i szczegółowe zadania poszczególnych komórek organizacyjnych określa Regulamin Organizacyjny(...)” </text:span><text:span text:style-name="T144">Powiatowego Urzędu Pracy we Wrześni.</text:span></text:p>
      <text:p text:style-name="P61"/>
      <text:p text:style-name="P61"><text:soft-page-break/>§ 3 Statutu Powiatowego Urzędu Pracy we Wrześni określa siedzibę Urzędu Pracy, <text:s/>którą jest miasto Września oraz obszar działania Urzędu, który obejmuje teren gmin wchodzących w skład Powiatu Wrzesińskiego.</text:p>
      <text:p text:style-name="P56"/>
      <text:p text:style-name="P13">Zgodnie z rozdziałem IV § 11 Regulaminu Organizacyjnego Powiatowego Urzędu Pracy we Wrześni w strukturze organizacyjnej Urzędu wyodrębniono następujące komórki organizacyjne:</text:p>
      <text:p text:style-name="P13">1. Centrum Aktywizacji Zawodowej (CAZ)</text:p>
      <text:p text:style-name="P13">2. Dział Finansowo- Księgowy (FK)</text:p>
      <text:p text:style-name="P13">3. Dział Organizacyjno- Administracyjny (OR)</text:p>
      <text:p text:style-name="P13">4. Dział Ewidencji, Świadczeń i Informacji (EW)</text:p>
      <text:p text:style-name="P13">5. Samodzielne stanowisko- Radca Prawny (RP)</text:p>
      <text:p text:style-name="P13"/>
      <text:p text:style-name="P57">Rozdział IV Regulaminu Organizacyjnego od § 16 do § 20 zawiera <text:s/>w swej treści zakres zadań <text:s/>przewidzianych do realizacji przez ww. komórki organizacyjne PUP.</text:p>
      <text:p text:style-name="P58"/>
      <text:p text:style-name="P60"><text:span text:style-name="Domyślna_20_czcionka_20_akapitu"><text:span text:style-name="T62">Na podstawie Regulaminu Organizacyjnego Powiatowego Urz</text:span></text:span><text:span text:style-name="Domyślna_20_czcionka_20_akapitu"><text:span text:style-name="T98">ę</text:span></text:span><text:span text:style-name="Domyślna_20_czcionka_20_akapitu"><text:span text:style-name="T62">du Pracy we Wrześni <text:s/>ustalono, <text:s text:c="8"/></text:span></text:span><text:span text:style-name="Domyślna_20_czcionka_20_akapitu"><text:span text:style-name="T98">ż</text:span></text:span><text:span text:style-name="Domyślna_20_czcionka_20_akapitu"><text:span text:style-name="T62">e kontrolowany obszar zadań</text:span></text:span><text:span text:style-name="Domyślna_20_czcionka_20_akapitu"><text:span text:style-name="T98"> </text:span></text:span><text:span text:style-name="Domyślna_20_czcionka_20_akapitu"><text:span text:style-name="T62">w Urz</text:span></text:span><text:span text:style-name="Domyślna_20_czcionka_20_akapitu"><text:span text:style-name="T98">ę</text:span></text:span><text:span text:style-name="Domyślna_20_czcionka_20_akapitu"><text:span text:style-name="T62">dzie realizuje Centrum Aktywizacji Zawodowej. Zakres zada</text:span></text:span><text:span text:style-name="Domyślna_20_czcionka_20_akapitu"><text:span text:style-name="T98">ń </text:span></text:span><text:span text:style-name="Domyślna_20_czcionka_20_akapitu"><text:span text:style-name="T62">rejestracyjnych osób bezrobotnych i poszukuj</text:span></text:span><text:span text:style-name="Domyślna_20_czcionka_20_akapitu"><text:span text:style-name="T98">ą</text:span></text:span><text:span text:style-name="Domyślna_20_czcionka_20_akapitu"><text:span text:style-name="T62">cych pracy realizuje Dział Ewidencji, Świadczeń i Informacji.</text:span></text:span></text:p>
      <text:p text:style-name="P60"><text:span text:style-name="Domyślna_20_czcionka_20_akapitu"><text:span text:style-name="T62"/></text:span></text:p>
      <text:p text:style-name="P60"><text:span text:style-name="Domyślna_20_czcionka_20_akapitu"><text:span text:style-name="T36">Na podstawie listy kontrolnej nr 1 ustalono, iż minimalna liczba pośredników pracy wyliczona zgodnie z § 85 ust 1 i </text:span></text:span><text:span text:style-name="Domyślna_20_czcionka_20_akapitu"><text:span text:style-name="T21">2 rozporządzenia MPiPS z dnia 14 września 2010 r., w sprawie standardów i warunków prowadzenia przez publiczne służby zatrudnienia usług rynku pracy (Dz. U. z 2011 r. Nr 279 poz. 1641</text:span></text:span><text:span text:style-name="Domyślna_20_czcionka_20_akapitu"><text:span text:style-name="T36">) wynosi 6 osób w pełnym wymiarze czasu pracy. Zgodnie z § 86 ust. 2 </text:span></text:span><text:span text:style-name="Domyślna_20_czcionka_20_akapitu"><text:span text:style-name="T21">rozporządzenia</text:span></text:span><text:span text:style-name="Domyślna_20_czcionka_20_akapitu"><text:span text:style-name="T36">, minimalna liczba doradców zawodowych wynosi 3 oraz zgodnie z § 86 ust. 3 </text:span></text:span><text:span text:style-name="Domyślna_20_czcionka_20_akapitu"><text:span text:style-name="T21">rozporządzenia</text:span></text:span><text:span text:style-name="Domyślna_20_czcionka_20_akapitu"><text:span text:style-name="T36">, minimalna liczba specjalistów ds rozwoju zawodowego wynosi 2 zatrudnionych <text:s text:c="3"/>w pełnym wymiarze czasu pracy. </text:span></text:span><text:span text:style-name="Domyślna_20_czcionka_20_akapitu"><text:span text:style-name="T133">Powiatowy Urz</text:span></text:span><text:span text:style-name="Domyślna_20_czcionka_20_akapitu"><text:span text:style-name="T141">ą</text:span></text:span><text:span text:style-name="Domyślna_20_czcionka_20_akapitu"><text:span text:style-name="T133">d Pracy we Wrześni w okresie obj</text:span></text:span><text:span text:style-name="Domyślna_20_czcionka_20_akapitu"><text:span text:style-name="T141">ę</text:span></text:span><text:span text:style-name="Domyślna_20_czcionka_20_akapitu"><text:span text:style-name="T133">tym kontrolą</text:span></text:span><text:span text:style-name="Domyślna_20_czcionka_20_akapitu"><text:span text:style-name="T141"> </text:span></text:span><text:span text:style-name="Domyślna_20_czcionka_20_akapitu"><text:span text:style-name="T133"><text:s/>zatrudniał wymaganą liczbę pośredników pracy, doradców zawodowych i specjalistów ds rozwoju zawodowego w pełnym wymiarze czasu pracy.<text:tab/><text:tab/><text:tab/><text:tab/><text:tab/><text:tab/><text:tab/><text:tab/><text:tab/><text:tab/> <text:s text:c="68"/>[Dowód: akta kontroli str. 33-36]</text:span></text:span></text:p>
      <text:p text:style-name="P62"/>
      <text:p text:style-name="P59"/>
      <text:p text:style-name="P29"><text:span text:style-name="Domyślna_20_czcionka_20_akapitu"><text:span text:style-name="T133">Urz</text:span></text:span><text:span text:style-name="Domyślna_20_czcionka_20_akapitu"><text:span text:style-name="T141">ą</text:span></text:span><text:span text:style-name="Domyślna_20_czcionka_20_akapitu"><text:span text:style-name="T133">d ustalił minimalną</text:span></text:span><text:span text:style-name="Domyślna_20_czcionka_20_akapitu"><text:span text:style-name="T141"> </text:span></text:span><text:span text:style-name="Domyślna_20_czcionka_20_akapitu"><text:span text:style-name="T133">liczbę</text:span></text:span><text:span text:style-name="Domyślna_20_czcionka_20_akapitu"><text:span text:style-name="T141"> </text:span></text:span><text:span text:style-name="Domyślna_20_czcionka_20_akapitu"><text:span text:style-name="T133">po</text:span></text:span><text:span text:style-name="Domyślna_20_czcionka_20_akapitu"><text:span text:style-name="T141">ś</text:span></text:span><text:span text:style-name="Domyślna_20_czcionka_20_akapitu"><text:span text:style-name="T133">redników pracy na 2013 rok i zabezpieczył obsad</text:span></text:span><text:span text:style-name="Domyślna_20_czcionka_20_akapitu"><text:span text:style-name="T141">ę </text:span></text:span><text:span text:style-name="Domyślna_20_czcionka_20_akapitu"><text:span text:style-name="T133">etatow</text:span></text:span><text:span text:style-name="Domyślna_20_czcionka_20_akapitu"><text:span text:style-name="T141">ą</text:span></text:span><text:span text:style-name="Domyślna_20_czcionka_20_akapitu"><text:span text:style-name="T133">, <text:s/>zgodnie z wymogiem § 85 ust. 2 </text:span></text:span><text:span text:style-name="Domyślna_20_czcionka_20_akapitu"><text:span text:style-name="T73">rozporz</text:span></text:span><text:span text:style-name="Domyślna_20_czcionka_20_akapitu"><text:span text:style-name="T80">ą</text:span></text:span><text:span text:style-name="Domyślna_20_czcionka_20_akapitu"><text:span text:style-name="T73">dzenia w sprawie standardów i warunków.</text:span></text:span></text:p>
      <text:p text:style-name="P29"><text:span text:style-name="Domyślna_20_czcionka_20_akapitu"><text:span text:style-name="T99">O</text:span></text:span><text:span text:style-name="Domyślna_20_czcionka_20_akapitu"><text:span text:style-name="T133">rganizacja zadań</text:span></text:span><text:span text:style-name="Domyślna_20_czcionka_20_akapitu"><text:span text:style-name="T142"> </text:span></text:span><text:span text:style-name="Domyślna_20_czcionka_20_akapitu"><text:span text:style-name="T133">po</text:span></text:span><text:span text:style-name="Domyślna_20_czcionka_20_akapitu"><text:span text:style-name="T142">ś</text:span></text:span><text:span text:style-name="Domyślna_20_czcionka_20_akapitu"><text:span text:style-name="T133">rednictwa pracy jest zgodna z zapisem art. 9b ust.1 </text:span></text:span><text:span text:style-name="Domyślna_20_czcionka_20_akapitu"><text:span text:style-name="T74">ustawy o promocji zatrudnienia.</text:span></text:span></text:p>
      <text:p text:style-name="P15"><text:tab/><text:tab/><text:tab/><text:tab/><text:tab/></text:p>
      <text:p text:style-name="P5">III. Rejestracja osób bezrobotnych oraz osób poszukujących pracy.</text:p>
      <text:p text:style-name="P5"/>
      <text:p text:style-name="P25">Na podstawi<text:span text:style-name="T132">e listy kontrolnej nr 2, </text:span>załączonej do akt kontroli ustalono, iż liczba osób bezrobotnych zarejestrowanych w Urzędzie w okresie od 31 grudnia 2012 r. zwiększyła się o 350 osób i według stanu na 31 grudnia 2013 r., wynosiła <text:s/>4756 osób ogółem, w tym <text:s/>2755 osób stanowiły kobiety <text:s/>(57,93 % ogółu bezrobotnych). <text:s/>Według stanu na dzień 31.12.2013 r. osób bezrobotnych z prawem do zasiłku dla bezrobotnych było 546 osób, co stanowiło 11,48 % ogółu osób zarejestrowanych.</text:p>
      <text:p text:style-name="P25"/>
      <text:p text:style-name="P36"><text:tab/><text:tab/><text:tab/><text:tab/><text:tab/><text:tab/><text:tab/><text:tab/> <text:s text:c="9"/>[Dowód: akta kontroli str. 37-38]</text:p>
      <text:p text:style-name="P36"/>
      <text:p text:style-name="P31"><text:span text:style-name="Domyślna_20_czcionka_20_akapitu"><text:span text:style-name="T135">W 2013 r. w Powiatowym Urzędzie Pracy we Wrześni zarejestrowało się ogółem 6175 osób. Najwięcej osób zarejestrowano w miesiącu styczniu – 692 osoby, natomiast najwięcej osób utraciło status bezrobotnego w maju (560 osób).</text:span></text:span></text:p>
      <text:p text:style-name="P31"><text:soft-page-break/><text:span text:style-name="Domyślna_20_czcionka_20_akapitu"><text:span text:style-name="T89"/></text:span></text:p>
      <text:p text:style-name="P31"><text:span text:style-name="Domyślna_20_czcionka_20_akapitu"><text:span text:style-name="T89">W 2013 r. Powiatowy Urząd Pracy we Wrześni wydał 13280 decyzji administracyjnych <text:s text:c="15"/>orzekających o uznaniu lub odmowie uznania za osobę bezrobotną bez prawa do zasiłku, uznaniu za osobę bezrobotną z prawem do zasiłku, przyznaniu prawa do zasiłku, stypendium, utraty statusu osoby bezrobotnej, prawa do zasiłku i stypendium. </text:span></text:span></text:p>
      <text:p text:style-name="P31"><text:span text:style-name="Domyślna_20_czcionka_20_akapitu"><text:span text:style-name="T89">Starosta Wrzesiński wydał 570 decyzji orzekających o przyznaniu, odmowie przyznania i utracie prawa do dodatku aktywizacyjnego, 116 decyzji orzekających o uznaniu za osobę poszukującą pracy oraz 68 decyzji orzekających o obowiązku zwrotu nienależnie pobranego świadczenia. </text:span></text:span></text:p>
      <text:p text:style-name="P31"><text:span text:style-name="Domyślna_20_czcionka_20_akapitu"><text:span text:style-name="T89"/></text:span></text:p>
      <text:p text:style-name="P31"><text:span text:style-name="Domyślna_20_czcionka_20_akapitu"><text:span text:style-name="T89">W 2014 r., do dnia 31.10.2014 r. wydano 10 343 decyzji <text:s/>administracyjnych orzekających o uznaniu lub odmowie uznania za osobę bezrobotną bez prawa do zasiłku, uznaniu za osobę bezrobotną z prawem do zasiłku, przyznaniu prawa do zasiłku, stypendium, utraty statusu osoby bezrobotnej, prawa do zasiłku i stypendium. </text:span></text:span></text:p>
      <text:p text:style-name="P31"><text:span text:style-name="Domyślna_20_czcionka_20_akapitu"><text:span text:style-name="T89">Starosta Wrzesiński wydał 454 decyzji orzekających o przyznaniu, odmowie przyznania i utracie prawa do dodatku aktywizacyjnego, 105 decyzji orzekających o uznaniu za osobę poszukującą pracy oraz 63 decyzji orzekających o obowiązku zwrotu nienależnie pobranego świadczenia. </text:span></text:span></text:p>
      <text:p text:style-name="P31"><text:span text:style-name="Domyślna_20_czcionka_20_akapitu"><text:span text:style-name="T89"/></text:span></text:p>
      <text:p text:style-name="P31"><text:span text:style-name="Domyślna_20_czcionka_20_akapitu"><text:span text:style-name="T150">W 2013 r. do PUP we Wrześni wpłynęły 94 odwołania od wydanych decyzji administracyjnych <text:s text:c="7"/>z tego 15 przekazano do rozpatrzenia organowi II instancji, a 79 rozpatrzono we własnym <text:s/>zakresie. </text:span></text:span></text:p>
      <text:p text:style-name="P31"><text:span text:style-name="Domyślna_20_czcionka_20_akapitu"><text:span text:style-name="T150">Natomiast w 2014 r. (do dnia 30.10.2014 r.) <text:s/>do Urzędu wpłynęło 78 odwołań z tego 21 przekazano <text:s text:c="5"/>do rozpatrzenia organowi II instancji, a 57 rozpatrzono we własnym zakresie.</text:span></text:span></text:p>
      <text:p text:style-name="P31"><text:span text:style-name="Domyślna_20_czcionka_20_akapitu"><text:span text:style-name="T150"/></text:span></text:p>
      <text:p text:style-name="P18"><text:span text:style-name="Domyślna_20_czcionka_20_akapitu"><text:span text:style-name="T89">Zgodnie z Regulaminem Organizacyjnym PUP we Wrześni, sprawami rejestracji i ewidencji osób <text:s text:c="2"/>bezrobotnych i poszukujących pracy, zajmuje się Dział Ewidencji, Świadczeń i Informacji. Rejestracja osób zainteresowanych odbywa się w Urzędzie w poniedziałki w godzinach od 08.00 do 15.00, natomiast od wtorku do piątku w godzinach od 7.30 do 14.30. Osoby rejestrujące się w PUP, pierwszy kontakt nawiązują z pracownikiem Działu Ewidencji, Świadczeń i Informacji. Rejestracji osoby ubiegającej się o zarejestrowanie jako bezrobotnej lub poszukującej pracy dokonuje specjalista do spraw rejestracji. W sytuacji szczególnego zainteresowania rejestracją w PUP prowadzona jest ona przez dwóch kolejnych pracowników Działu. </text:span></text:span></text:p>
      <text:p text:style-name="P18"><text:span text:style-name="Domyślna_20_czcionka_20_akapitu"><text:span text:style-name="T89">W Dziale Ewidencji i Świadczeń w PUP we Wrześni <text:s/>upoważnienie <text:s/>do wydawania decyzji administracyjnych, postanowień w sprawach objętych ustawą o promocji zatrudnienia i instytucjach rynku pracy oraz zaświadczeń w trybie przepisów o postępowaniu administracyjnym w zakresie zadań wykonywanych przez Urząd posiada kierownik Działu.</text:span></text:span></text:p>
      <text:p text:style-name="P18"><text:span text:style-name="Domyślna_20_czcionka_20_akapitu"><text:span text:style-name="T89"/></text:span></text:p>
      <text:p text:style-name="P13">W Urzędzie obowiązywał i obowiązuje system dokonywania rejestracji poprzez:</text:p>
      <text:p text:style-name="P63">- <text:s/>osobiste zgłoszenie się do PUP,</text:p>
      <text:list xml:id="list5750491126131499675" text:style-name="L5">
        <text:list-header>
          <text:p text:style-name="P101">- zgłoszenie się do Urzędu po wypełnieniu wniosku o dokonanie rejestracji za pośrednictwem formularza elektronicznego dostępnego na stronie internetowej MPiPS.</text:p>
          <text:p text:style-name="P101">W latach 2013 - 2014 (do dnia 31.10.2014 r.) w PUP we Wrześni żaden bezrobotny nie dokonał rejestracji w PUP za pośrednictwem formularza elektronicznego.</text:p>
        </text:list-header>
      </text:list>
      <text:p text:style-name="P28"><text:span text:style-name="Domyślna_20_czcionka_20_akapitu"><text:span text:style-name="T140"/></text:span></text:p>
      <text:p text:style-name="P28"><text:span text:style-name="Domyślna_20_czcionka_20_akapitu"><text:span text:style-name="T140">Bezpośrednia rejestracja w Urzędzie oparta była/jest na systemie kolejkowym. </text:span></text:span><text:span text:style-name="Domyślna_20_czcionka_20_akapitu"><text:span text:style-name="T100"><text:s/></text:span></text:span>W trakcie pierwszej rejestracji wprowadzane są wszystkie dane osobowe: wykształcenie, kwalifikacje, przebieg pracy zawodowej zgodnie z przedstawionymi dokumentami.</text:p>
      <text:p text:style-name="P28">Podczas rejestracji klient zostaje zapoznany ze swoimi prawami i obowiązkami wynikającymi <text:s text:c="9"/>z nabycia statusu osoby bezrobotnej, co potwierdza podpisem zgodnie z § 8 ust. 1 pkt 1 <text:span text:style-name="Domyślna_20_czcionka_20_akapitu"><text:span text:style-name="T65">rozporządzenia w sprawie rejestracji.</text:span></text:span></text:p>
      <text:p text:style-name="P28">W przypadku kolejnej rejestracji, zostają uzupełnione kody zawodów oraz dane pracodawców (REGON, NIP, PKD) – wynikające z <text:span text:style-name="Domyślna_20_czcionka_20_akapitu"><text:span text:style-name="T65">rozporządzenia <text:s/>w sprawie rejestracji</text:span></text:span> , które takich danych <text:s text:c="3"/><text:soft-page-break/>w systemie nie posiadają. Ponadto, zostają skorygowane wszelkie nieścisłości dotyczące pokrywania się okresów, w których klient był w latach poprzednich zarejestrowany w PUP i podjął pracę, a nie zgłosił tego faktu. Na tej podstawie, osoby rejestrujące sporządzają decyzje uchylające, <text:s text:c="11"/>a także korygują okresy podlegania ubezpieczeniu zdrowotnemu klienta i członków rodziny, <text:s text:c="6"/>czyli wystawiają korekty ZUS KOA.</text:p>
      <text:p text:style-name="P28">Przed zarejestrowaniem osoby jako bezrobotnej, pracownik sprawdza w rejestrze centralnym udostępnianym przez ministra właściwego do spraw pracy, czy rejestrująca się osoba nie jest zarejestrowana w innym powiatowym urzędzie pracy.</text:p>
      <text:p text:style-name="P29"><text:span text:style-name="Domyślna_20_czcionka_20_akapitu"><text:span text:style-name="T134">W przypadku braku pełnych dokumentów wymaganych <text:s/>do rejestracji a <text:s/>wymienionych w § 5 ust.1, ust.2 i ust.3 </text:span></text:span><text:span text:style-name="Domyślna_20_czcionka_20_akapitu"><text:span text:style-name="T75">rozporządzenia w sprawie rejestracji</text:span></text:span><text:span text:style-name="Domyślna_20_czcionka_20_akapitu"><text:span text:style-name="T134"> <text:s/>Urząd wyznaczał termin do ich uzupełnienia <text:s/>zgodnie <text:s/>z § 8 ust.5 </text:span></text:span><text:span text:style-name="Domyślna_20_czcionka_20_akapitu"><text:span text:style-name="T76">rozporządzenia w sprawie rejestracji.</text:span></text:span></text:p>
      <text:p text:style-name="P28">Każdej osobie, rejestrującej się po raz pierwszy w Urzędzie, zakładana była/ jest teczka osobowa, <text:s text:c="12"/>a w przypadku kolejnej rejestracji, dokumenty dokładane są do akt już istniejących.</text:p>
      <text:p text:style-name="P40">Karta rejestracyjna ma formę elektroniczną oraz papierową, która po wprowadzeniu danych <text:s text:c="12"/>i niezbędnych <text:s/>informacji o rejestrującej się osobie jest przedkładana do podpisu. <text:s/></text:p>
      <text:p text:style-name="P40">Decyzja o zarejestrowaniu jako osoby bezrobotnej wydawana jest w terminie do 30 dni od dnia rejestracji- odbierana jest osobiście, podczas wyznaczonej przez pracownika PUP obowiązkowej wizyty w organie zatrudnienia lub wysyłana pocztą za dowodem doręczenia. </text:p>
      <text:p text:style-name="P66"><text:span text:style-name="Domyślna_20_czcionka_20_akapitu"><text:span text:style-name="T100"/></text:span></text:p>
      <text:p text:style-name="P66"><text:span text:style-name="Domyślna_20_czcionka_20_akapitu"><text:span text:style-name="T100">Z zasady, w dniu rejestracji osoba zarejestrowana jako bezrobotna z prawem do zasiłku była <text:s/>kierowana przez pracownika Działu Ewidencji, Świadczeń i Informacji do pośrednika pracy na pierwszą wizytę w dniu rejestracji lub w ciągu 7 dni od zarejestrowania, natomiast osoba bezrobotna bez prawa do zasiłku w ciągu 30 dni. </text:span></text:span></text:p>
      <text:p text:style-name="P66"><text:span text:style-name="Domyślna_20_czcionka_20_akapitu"><text:span text:style-name="T100">W trakcie prowadzenia czynności kontrolnych stwierdzono dwa przypadki w których pracownik PUP nie skierował bezrobotnego z prawem do zasiłku dla bezrobotnych <text:s/>na wizytę do pośrednika pracy w ciągu wymaganych 7 dni od dnia rejestracji, co stanowiło naruszenie</text:span></text:span> § 18 ust. 2 pkt 1 <text:span text:style-name="Domyślna_20_czcionka_20_akapitu"><text:span text:style-name="T66">rozporządzenia w sprawie standardów i warunków.</text:span></text:span><text:span text:style-name="Domyślna_20_czcionka_20_akapitu"><text:span text:style-name="T100"> <text:s/></text:span></text:span></text:p>
      <text:p text:style-name="P66"><text:span text:style-name="Domyślna_20_czcionka_20_akapitu"><text:span text:style-name="T100">Analiza losowo wybranych do kontroli teczek osób bezrobotnych zarejestrowanych po dniu 26.05.2014 r. pozwala stwierdzić, że bezrobotni są kierowani przez pracownika Działu Ewidencji, Świadczeń i Informacji do pośrednika pracy w dniu rejestracji w PUP, w celu ustalenia profilu pomocy dla osoby bezrobotnej. W przypadku braku pełnej dokumentacji, niezbędnej do dokonania profilowania lub zbyt późnej godziny dokonania rejestracji, ustalenie profilu pomocy następuje podczas kolejnej obowiązkowej wizyty w PUP. </text:span></text:span></text:p>
      <text:p text:style-name="P66"><text:span text:style-name="Domyślna_20_czcionka_20_akapitu"><text:span text:style-name="T100"/></text:span></text:p>
      <text:p text:style-name="P66"><text:span text:style-name="Domyślna_20_czcionka_20_akapitu"><text:span text:style-name="T100"/></text:span></text:p>
      <text:p text:style-name="P13"><text:span text:style-name="Domyślna_20_czcionka_20_akapitu"><text:span text:style-name="T97"><text:tab/><text:tab/><text:tab/><text:tab/><text:tab/><text:tab/><text:tab/></text:span></text:span><text:span text:style-name="Domyślna_20_czcionka_20_akapitu"><text:span text:style-name="T93"> <text:s text:c="21"/>[Dowód : akta kontroli str. 39-85]</text:span></text:span></text:p>
      <text:p text:style-name="P13"><text:span text:style-name="Domyślna_20_czcionka_20_akapitu"><text:span text:style-name="T93"/></text:span></text:p>
      <text:p text:style-name="P29"><text:span text:style-name="Domyślna_20_czcionka_20_akapitu"><text:span text:style-name="T139">Rejestracja osób bezrobotnych odbywała się zgodnie z art. 33 ust. 1 <text:s/>i ust. 2 </text:span></text:span><text:span text:style-name="Domyślna_20_czcionka_20_akapitu"><text:span text:style-name="T77">ustawy <text:s/>o zatrudnieniu,</text:span></text:span><text:span text:style-name="Domyślna_20_czcionka_20_akapitu"><text:span text:style-name="T139"> przy uwzględnieniu § 8 ust. 5 </text:span></text:span><text:span text:style-name="Domyślna_20_czcionka_20_akapitu"><text:span text:style-name="T77">rozporządzenia w sprawie rejestracji</text:span></text:span><text:span text:style-name="Domyślna_20_czcionka_20_akapitu"><text:span text:style-name="T139">.</text:span></text:span></text:p>
      <text:p text:style-name="P36"><text:tab/><text:tab/><text:tab/><text:tab/><text:tab/><text:tab/><text:tab/><text:tab/> <text:s text:c="10"/></text:p>
      <text:p text:style-name="P67"/>
      <text:p text:style-name="P5">IV. <text:s/>Kontrola formalno-prawna decyzji i rozstrzygnięcia merytorycznego wydanych decyzji.</text:p>
      <text:p text:style-name="P5"/>
      <text:p text:style-name="P13">W celu dokonania oceny formalno-prawnej dokumentacji poddano analizie <text:s/>losowo wybrane <text:s/>akta osób bezrobotnych (z prawem do zasiłku, bez prawa do zasiłku, akta ze skierowaniem do pracy, na staż lub szkolenie, bezrobotnych którzy skorzystali z dotacji na podjęcie działalności gospodarczej, akta zawierające decyzje orzekające o przyznaniu stypendium z tytułu rozpoczęcia stażu lub szkolenia oraz orzekające o obowiązku zwrotu nienależnie pobranych świadczeń).</text:p>
      <text:p text:style-name="P13"><text:s text:c="41"/></text:p>
      <text:p text:style-name="P13">W kontrolowanych aktach zebrane były kserokopie dokumentów przedłożonych przez osobę <text:soft-page-break/>rejestrującą się, niezbędne dla ustalenia statusu osoby bezrobotnej oraz prawa do zasiłku <text:s text:c="15"/>dla bezrobotnych. Osoby bezrobotne były i są prawidłowo informowane o ich prawach i obowiązkach z uwzględnieniem skutków odmowy przyjęcia propozycji odpowiedniego zatrudnienia lub innej pracy zarobkowej oraz niestawiennictwa w PUP w wyznaczonym terminie. Dokumentacja związana z rejestracją bezrobotnego prowadzona jest w sposób uporządkowany, kompletny i czytelny. <text:span text:style-name="T132">Terminy wizyt oraz podpisy osób bezrobotnych potwierdzające przyjęcie <text:s text:c="6"/>do wiadomości terminu stawiennictwa są czytelne.</text:span></text:p>
      <text:p text:style-name="P13"/>
      <text:p text:style-name="P13"><text:span text:style-name="Domyślna_20_czcionka_20_akapitu"><text:span text:style-name="T170">W większości skontrolowane decyzje zostały wydane w oparciu o prawidłową <text:s/>podstawę prawną.</text:span></text:span></text:p>
      <text:p text:style-name="P13"><text:span text:style-name="T170">Przyznanie i wypłacanie zasiłków, stypendiów oraz innych świadczeń przysługujących z tytułu</text:span> pozostawania bezrobotnym było zgodne z obowiązującymi przepisami <text:span text:style-name="Domyślna_20_czcionka_20_akapitu"><text:span text:style-name="T63">ustawy o zatrudnieniu</text:span></text:span>. Status osoby bezrobotnej oraz prawo do zasiłku przyznawano zgodnie z wymogami zawartymi w art. 2 ust. 1 pkt 2 i art. 71 ust. 1 i 2, <text:s/>a także art. 72 i 73 cytowanej wcześniej <text:span text:style-name="Domyślna_20_czcionka_20_akapitu"><text:span text:style-name="T65">ustawy</text:span></text:span>. Zgromadzone w aktach osób bezrobotnych dokumenty uzasadniały nabycie statusu osoby bezrobotnej oraz prawa do zasiłku i potwierdzały zasadność przyznanych świadczeń.</text:p>
      <text:p text:style-name="P13"/>
      <text:p text:style-name="P13">Analiza treści wydanych decyzji administracyjnych orzekających o uznaniu za osobę bezrobotną z prawem do zasiłku pozwala stwierdzić, iż sentencja decyzji zawiera prawidłowe informacje o długości okresu pobierania zasiłku, zgodnie z art.73 ust.1 <text:span text:style-name="Domyślna_20_czcionka_20_akapitu"><text:span text:style-name="T65">ustawy ,</text:span></text:span> wysokości zasiłku zgodnie z art. 72 ust. 1-3 <text:span text:style-name="Domyślna_20_czcionka_20_akapitu"><text:span text:style-name="T65">ustawy </text:span></text:span>oraz <text:s/>jego waloryzacji na zasadach określonych w<text:span text:style-name="Domyślna_20_czcionka_20_akapitu"><text:span text:style-name="T65"> ustawie</text:span></text:span>. <text:span text:style-name="T167">Kontrola decyzji orzekających o przyznaniu stypendium z tytułu odbywania szkolenia lub stażu również potwierdziła prawidłowość w zapisach dotyczących wysokości stypendium (art. 41 ust. 3 </text:span><text:span text:style-name="Domyślna_20_czcionka_20_akapitu"><text:span text:style-name="T81">ustawy i art</text:span></text:span><text:span text:style-name="Domyślna_20_czcionka_20_akapitu"><text:span text:style-name="T174">. 53 ust. 6</text:span></text:span><text:span text:style-name="Domyślna_20_czcionka_20_akapitu"><text:span text:style-name="T81"> ustawy</text:span></text:span><text:span text:style-name="T167">) <text:s/>oraz informacji o jego waloryzacji na zasadach określonych w </text:span><text:span text:style-name="Domyślna_20_czcionka_20_akapitu"><text:span text:style-name="T81">ustawie</text:span></text:span><text:span text:style-name="T167">.</text:span></text:p>
      <text:p text:style-name="P47"/>
      <text:p text:style-name="P13"><text:span text:style-name="T156">Analiza decyzji administracyjnych wydanych w przedmiocie obowiązku zwrotu nienależnie pobranych świad</text:span><text:span text:style-name="T158">cz</text:span><text:span text:style-name="T155">eń potwierdziła prawidłowe stosowanie art. 76 ust. 1-3 </text:span><text:span text:style-name="T149">ustawy o zatrudnieniu. </text:span></text:p>
      <text:p text:style-name="P45"><text:span text:style-name="Domyślna_20_czcionka_20_akapitu"><text:span text:style-name="T138"><text:s text:c="2"/></text:span></text:span></text:p>
      <text:p text:style-name="P45"><text:span text:style-name="Domyślna_20_czcionka_20_akapitu"><text:span text:style-name="T138"><text:tab/><text:tab/><text:tab/><text:tab/><text:tab/><text:tab/><text:tab/> <text:s text:c="17"/>[Dowód : akta kontroli str. 86-220]</text:span></text:span></text:p>
      <text:p text:style-name="P45"><text:span text:style-name="Domyślna_20_czcionka_20_akapitu"><text:span text:style-name="T138"/></text:span></text:p>
      <text:p text:style-name="P13"><text:span text:style-name="Domyślna_20_czcionka_20_akapitu"><text:span text:style-name="T152">W trakcie kontroli zasadności wydanych decyzji administracyjnych w przedmiocie utraty statusu osoby bezrobotnej stwierdzono błędne powołanie podstawy prawnej w sytuacji gdy bezrobotny wzywany jest pisemnie do stawiennictwa w PUP w celu zapoznania się z ofertą pracy. W analizowanej przez zespół kontrolerów sprawie, bezrobotny nie stawił się w urzędzie pomimo dokonania osobistego odbioru wezwania do stawiennictwa i nie poinformował w terminie 7 dni o uzasadnionych przyczynach tego niestawiennictwa. Organ zatrudnienia w takiej sytuacji </text:span></text:span>winien jest wydać decyzję orzekającą o utracie <text:s/>statusu <text:s/>osoby bezrobotnej w oparciu o art 33 ust. 4 pkt 4 <text:span text:style-name="Domyślna_20_czcionka_20_akapitu"><text:span text:style-name="T147">ustawy </text:span></text:span><text:span text:style-name="Domyślna_20_czcionka_20_akapitu"><text:span text:style-name="T152">tj. z powodu </text:span></text:span><text:span text:style-name="Domyślna_20_czcionka_20_akapitu"><text:span text:style-name="T154">niestawienia </text:span></text:span><text:span text:style-name="Domyślna_20_czcionka_20_akapitu"><text:span text:style-name="T152">się w PUP w wyznaczonym terminie a nie jak orzeczono w przedmiotowej decyzji na podstawie art. 33 ust. 4 pkt. 3 </text:span></text:span><text:span text:style-name="Domyślna_20_czcionka_20_akapitu"><text:span text:style-name="T147">ustawy</text:span></text:span><text:span text:style-name="Domyślna_20_czcionka_20_akapitu"><text:span text:style-name="T152"> tj. odmowy bez uzasadnionej przyczyny przyjęcia propozycji odpowiedniej pracy. </text:span></text:span></text:p>
      <text:p text:style-name="P13"/>
      <text:p text:style-name="P19"><text:span text:style-name="Domyślna_20_czcionka_20_akapitu"><text:span text:style-name="T173"><text:tab/><text:tab/><text:tab/><text:tab/><text:tab/><text:tab/><text:tab/><text:tab/> <text:s text:c="2"/>[Dowód: akta kontroli: str.221-235]</text:span></text:span></text:p>
      <text:p text:style-name="P19"><text:span text:style-name="Domyślna_20_czcionka_20_akapitu"><text:span text:style-name="T173"/></text:span></text:p>
      <text:p text:style-name="P13"/>
      <text:p text:style-name="P40">Decyzje osób bezrobotnych były: </text:p>
      <text:p text:style-name="P40">- odbierane osobiście – co jest potwierdzone własnoręcznie złożonym podpisem wraz z datą odbioru lub</text:p>
      <text:p text:style-name="P40">- wysyłane drogą pocztową za potwierdzeniem odbioru – na decyzjach brak daty wysłania pocztą <text:s text:c="7"/>i podpisu pracownika kancelarii</text:p>
      <text:p text:style-name="P13"><text:span text:style-name="Domyślna_20_czcionka_20_akapitu"><text:span text:style-name="T1"><text:tab/><text:tab/></text:span></text:span><text:span text:style-name="Domyślna_20_czcionka_20_akapitu"><text:span text:style-name="T109"> <text:s/></text:span></text:span></text:p>
      <text:p text:style-name="P13"><text:span text:style-name="Domyślna_20_czcionka_20_akapitu"><text:span text:style-name="T109"><text:tab/><text:tab/><text:tab/><text:tab/><text:tab/><text:tab/><text:tab/><text:tab/> <text:s text:c="2"/>[Dowód: akta kontroli: str. 236-282]</text:span></text:span></text:p>
      <text:p text:style-name="P13"><text:soft-page-break/><text:span text:style-name="Domyślna_20_czcionka_20_akapitu"><text:span text:style-name="T109"/></text:span></text:p>
      <text:p text:style-name="P13">Skontrolowane przez zespół kontrolerów decyzje administracyjne zawierają elementy konieczne, wskazane przez art. 107 KPA.</text:p>
      <text:p text:style-name="P13"><text:span text:style-name="Domyślna_20_czcionka_20_akapitu"><text:span text:style-name="T109"/></text:span></text:p>
      <text:p text:style-name="P13"><text:span text:style-name="Domyślna_20_czcionka_20_akapitu"><text:span text:style-name="T97">W PUP przyjęto zasadę iż całość dokumentacji związanej z osobą bezrobotną, tj. dokumenty wymagane przy rejestracji, decyzje administracyjne, karta rejestracyjna, dokumenty związane <text:s text:c="12"/>z aktywizacją osoby bezrobotnej, znajduje się w jej teczce osobowej. </text:span></text:span></text:p>
      <text:p text:style-name="P40"/>
      <text:p text:style-name="P13"><text:span text:style-name="Domyślna_20_czcionka_20_akapitu"><text:span text:style-name="T97">Analiza akt wykazała, iż zachowano chronologiczność w kompletowaniu całości dokumentacji </text:span></text:span><text:span text:style-name="Domyślna_20_czcionka_20_akapitu"><text:span text:style-name="T97">dotyczącej osoby bezrobotnej / poszukującej pracy oraz zapewniono przejrzystość i czytelność akt.</text:span></text:span><text:span text:style-name="Domyślna_20_czcionka_20_akapitu"><text:span text:style-name="T22"><text:tab/></text:span></text:span></text:p>
      <text:p text:style-name="P13"><text:span text:style-name="Domyślna_20_czcionka_20_akapitu"><text:span text:style-name="T22"><text:tab/><text:tab/></text:span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><text:s text:c="11"/></text:span></text:span><text:span text:style-name="Domyślna_20_czcionka_20_akapitu"><text:span text:style-name="T3"><text:tab/><text:tab/><text:tab/><text:tab/><text:tab/></text:span></text:span></text:p>
      <text:p text:style-name="P10">V. <text:s text:c="3"/>Jednorazowe przyznanie środków finansowych na podjęcie działalności gospodarczej.</text:p>
      <text:p text:style-name="P34"/>
      <text:p text:style-name="P34">Wykładnię <text:s text:c="2"/>prawną <text:s text:c="2"/>stanowią:</text:p>
      <text:p text:style-name="P28"><text:span text:style-name="Domyślna_20_czcionka_20_akapitu"><text:span text:style-name="T89">ustawa <text:s text:c="2"/>z <text:s/>dnia <text:s text:c="2"/>20 <text:s/>kwietnia <text:s/>2004 r. <text:s/>o <text:s/>promocji <text:s text:c="2"/>zatrudnienia <text:s/>i instytucjach rynku pracy, rozporządzenie Ministra Pracy i Polityki Społecznej z dnia 23 <text:s text:c="2"/>kwietnia 2012 r. w sprawie dokonywania z Funduszu Pracy refundacji kosztów wyposażenia lub doposażenia stanowiska <text:s text:c="2"/>pracy <text:s/>dla <text:s/>skierowanego <text:s/>bezrobotnego <text:s/>oraz <text:s/>przyznawania <text:s/>środków <text:s/>na <text:s text:c="2"/>podjęcie działalności gospodarczej (Dz. U z 2012 r. poz 457) oraz <text:s/>zasady przyznawania bezrobotnym jednorazowo <text:s text:c="2"/>środków </text:span></text:span>na podjęcie działalności gospodarczej przez Powiatowy Urząd Pracy we Wrześni z dnia 24.01.2013 r.<text:span text:style-name="Domyślna_20_czcionka_20_akapitu"><text:span text:style-name="T89"> </text:span></text:span></text:p>
      <text:p text:style-name="P28">Wnioski o dotację składane przez osoby bezrobotne zarejestrowane w Urzędzie były/ są rozpatrywane i opiniowane przez komisję ds. opiniowania wniosków osób bezrobotnych o <text:span text:style-name="Domyślna_20_czcionka_20_akapitu"><text:span text:style-name="T89">przyznanie <text:s/>jednorazowo <text:s/>środków </text:span></text:span>na podjęcie działalności gospodarczej. Skład Komisji powołany został zarządzeniem wewnętrznym 7/2013 Dyrektora PUP we Wrześni z dnia 06 czerwca 2013 r. <text:s/></text:p>
      <text:p text:style-name="P28"><text:span text:style-name="T110">§</text:span><text:span text:style-name="T143"> 2 przywołanego zarządzenia określa imienny skład Komisji, natomiast </text:span><text:span text:style-name="T110">§</text:span><text:span text:style-name="T143"> 3 wytyczne dotyczące obligatoryjnego składu komisji na posiedzeniu. </text:span></text:p>
      <text:p text:style-name="P44"><text:span text:style-name="Domyślna_20_czcionka_20_akapitu"><text:span text:style-name="T164">Zgodnie z art. 9 ust. 7 </text:span></text:span><text:span text:style-name="Domyślna_20_czcionka_20_akapitu"><text:span text:style-name="T163">ustawy,</text:span></text:span><text:span text:style-name="Domyślna_20_czcionka_20_akapitu"><text:span text:style-name="T164"> Starosta Wrzesiński upoważnił Dyrektora Powiatowego Urzędu Pracy w Poznaniu do wydatkowania i gospodarowania środkami na aktywizację osób bezrobotnych. W związku z powyższym w skład Komisji ds. rozpatrywania i opiniowania wniosków o przyznanie jednorazowych środków na podjęcie działalności gospodarczej wchodzą pracownicy Urzędu.</text:span></text:span></text:p>
      <text:p text:style-name="P44"><text:span text:style-name="Domyślna_20_czcionka_20_akapitu"><text:span text:style-name="T164">Z posiedzenia Komisji sporządzany był/jest protokół zbiorczy, który w swej treści zawiera: rozstrzygniecie rozpatrzenia wniosku, wysokość przyznanej dotacji, ogólne <text:s/>w treści stwierdzenie spełniania warunków pozytywnego zaopiniowania wniosku, uzasadnienie odmowy przyznania dotacji lub obniżenia wnioskowanej kwoty. Protokół nie zawierał indywidualnego uzasadnienia czy <text:s/>wnoszonych zastrzeżeń do rozpatrywanych wniosków przez poszczególnych członków komisji. </text:span></text:span></text:p>
      <text:p text:style-name="P44"><text:span text:style-name="Domyślna_20_czcionka_20_akapitu"><text:span text:style-name="T164"><text:s/>W treści protokołu stwierdzono brak stosownego zapisu o <text:s/>wyłączeniu członka Komisji <text:s/>z oceny wniosku o ile zachodzi okoliczność potwierdzająca fakt wzajemnych relacji pomiędzy członkiem Komisji <text:s/>a wnioskodawcą w celu zapewnienia bezstronności i przejrzystości jej prac ( art. 24 KPA). <text:s/></text:span></text:span></text:p>
      <text:p text:style-name="P44"><text:span text:style-name="Domyślna_20_czcionka_20_akapitu"><text:span text:style-name="T166">Brak pisemnie udokumentowanej formy <text:s/>nie pozwala jednoznacznie potwierdzić stosowania tej zasady w Urzędzie. Jest to szczególne ważne w przypadku gdy chodzi o dysponowanie publicznymi środkami finansowymi a tym samym uchronienia się przed zarzutami o charakterze korupcyjnym. Zespół kontrolerów ustalił również brak stosownego zapisu w którym Dyrektor PUP zobowiązuje przewodniczącego komisji do bezwzględnego zapewnienia bezstronności <text:s/>i przejrzystości jej prac w </text:span></text:span><text:span text:style-name="Domyślna_20_czcionka_20_akapitu"><text:span text:style-name="T164"><text:s/>regulaminie określającym zasady przyznawania bezrobotnym jednorazowo <text:s text:c="2"/>środków </text:span></text:span><text:span text:style-name="Domyślna_20_czcionka_20_akapitu"><text:span text:style-name="T166">na podjęcie działalności gospodarczej przez Powiatowy Urząd Pracy we Wrześni z dnia 24.01.2013 r.</text:span></text:span><text:span text:style-name="Domyślna_20_czcionka_20_akapitu"><text:span text:style-name="T164"> </text:span></text:span><text:span text:style-name="Domyślna_20_czcionka_20_akapitu"><text:span text:style-name="T166"><text:s/></text:span></text:span></text:p>
      <text:p text:style-name="P28"><text:soft-page-break/><text:span text:style-name="Domyślna_20_czcionka_20_akapitu"><text:span text:style-name="T4"><text:s text:c="3"/></text:span></text:span></text:p>
      <text:p text:style-name="P35">W 2013 r. do PUP w Wrześni złożono 117 wniosków o przyznanie jednorazowych środków <text:s text:c="12"/>na podjęcie działalności gospodarczej. Spośród złożonych wniosków 108 zostało rozpatrzonych pozytywnie, 2 wnioski zostały rozpatrzone negatywnie z uwagi na: prowadzenie tożsamej działalności gospodarczej we wskazanym przez wnioskodawcę lokalu oraz z powodu nieuzasadnionej odmowy uczestnictwa w szkoleniu w okresie 12 miesięcy poprzedzających złożenie wniosku. Pozostałe 7 osób zrezygnowało z realizacji wniosku. </text:p>
      <text:p text:style-name="P35">W 2014 r. Do 31.10.2014 r. Urząd przyznał 95 dotacji o średniej wartości 19.100 zł. </text:p>
      <text:list xml:id="list189755359100333249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1"><text:span text:style-name="Domyślna_20_czcionka_20_akapitu"><text:span text:style-name="T101"><text:s text:c="95"/></text:span>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1"><text:span text:style-name="Domyślna_20_czcionka_20_akapitu"><text:span text:style-name="T101"><text:s text:c="5"/><text:tab/><text:tab/> <text:s text:c="5"/></text:span></text:span><text:span text:style-name="Domyślna_20_czcionka_20_akapitu"><text:span text:style-name="T27">[Dowód: akta kontroli: str. <text:s text:c="2"/>283-288 ]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/>
      <text:p text:style-name="P39">Zespół kontrolerów losowo wybrał i przeanalizował akta <text:s/>osób bezrobotnych, które skorzystały <text:s text:c="6"/>z programu aktywizacji zawodowej w formie jednorazowej pomocy na uruchomienie własnej działalności gospodarczej oraz akta osób bezrobotnych, których wniosek <text:s/>o przyznanie środków <text:s text:c="3"/>na podjęcie działalności gospodarczej został rozpatrzony negatywnie. </text:p>
      <text:p text:style-name="P39"/>
      <text:p text:style-name="P39">Kontrolowane akta osób bezrobotnych, których wnioski rozpatrzono pozytywnie, zawierały wymagane ustawowo dokumenty tj.: wniosek o przyznanie jednorazowych środków finansowych na podjęcie działalności gospodarczej wraz z wymaganymi załącznikami, <text:s/>biznes plan, umowy użyczenia lokalu, <text:s/>pełną kalkulacje kosztów, <text:s/>dokumenty potwierdzające kwalifikacje, oświadczenia wnioskodawcy <text:s/>i poręczycieli na temat sytuacji majątkowej i zobowiązań , formularz informacji przedstawianych przy ubieganiu się o pomoc de minimis, zaświadczenie o pomocy de minimis, oświadczenie uczestnika projektu o udzielonym wsparciu – dotyczy środków z EFS, protokół z posiedzenia komisji ds. opiniowania wniosków o jednorazowe środki na podjęcie działalności gospodarczej, pismo Urzędu o sposobie rozpatrzenia wniosku, umowę w sprawie przyznania środków finansowych, umowy poręczenia, dokumenty rejestracyjne <text:s/>z założonej działalności gospodarczej, <text:s/>zaświadczenie z US potwierdzające zgłoszenie podjęcia działalności gospodarczej, dowody w postaci faktur stanowiące podstawę rozliczenia uzyskanej dotacji wraz we szczegółowym zestawieniem wydatków w ramach otrzymanej dotacji, zaświadczenie z ZUS o niezaleganiu w opłacaniu składek po upływie 12 miesięcy od rozpoczęcia działalności gospodarczej, zaświadczenie z Urzędu Skarbowego o zarejestrowaniu <text:s/>wnioskodawcy jako <text:s/>osoby prowadzącej działalność gospodarczą przez okres 12 miesięcy.</text:p>
      <text:p text:style-name="P13"><text:span text:style-name="Domyślna_20_czcionka_20_akapitu"><text:span text:style-name="T89">Dokumentacja potwierdzała zasadność przyznanych środków finansowych, prowadzona w sposób <text:s/>zgodny z warunkami określonymi <text:s/>w § 6 ust. 1- 4 i § 7 - § 10 </text:span></text:span><text:span text:style-name="Domyślna_20_czcionka_20_akapitu"><text:span text:style-name="T69">rozporządzenia <text:s/>w sprawie dokonywania z Funduszu Pracy refundacji kosztów wyposażenia lub doposażenia stanowiska pracy dla skierowanego bezrobotnego oraz przyznawania środków na podjęcie działalności gospodarczej.</text:span></text:span></text:p>
      <text:p text:style-name="P13"><text:span text:style-name="Domyślna_20_czcionka_20_akapitu"><text:span text:style-name="T176">Kontrolowane akta nie zawierały natomiast:</text:span></text:span></text:p>
      <text:list xml:id="list696114064575751577" text:style-name="L7">
        <text:list-item>
          <text:p text:style-name="P82"><text:span text:style-name="Domyślna_20_czcionka_20_akapitu"><text:span text:style-name="T176">dokumentów potwierdzających osiągane dochody w zależności od źródła dochodu przez poręczycieli,</text:span></text:span></text:p>
        </text:list-item>
        <text:list-item>
          <text:p text:style-name="P96"><text:span text:style-name="Domyślna_20_czcionka_20_akapitu"><text:span text:style-name="T170">kserokopii polecenia przelewu przyznanej kwoty dofinansowania na wskazane w umowie konto wnioskodawcy,</text:span></text:span></text:p>
        </text:list-item>
        <text:list-item>
          <text:p text:style-name="P96"><text:span text:style-name="Domyślna_20_czcionka_20_akapitu"><text:span text:style-name="T170">udokumentowanej formy w postaci notatki służbowej z przeprowadzonej wizytacji <text:s/>przez pracownika Urzędu u beneficjentów w zakresie prawidłowości realizacji zawartych umów czyli: potwierdzenia wejścia w obrót gospodarczy, potwierdzenia faktycznego zakupu i posiadania przez beneficjentów środków trwałych, materiałów i towarów na które otrzymali dotację. Powyższe wynika z zapisu <text:s/>§ 9 ust. 5 </text:span></text:span><text:span text:style-name="Domyślna_20_czcionka_20_akapitu"><text:span text:style-name="T65">rozporządzenia <text:s/>w sprawie dokonywania z Funduszu Pracy refundacji kosztów wyposażenia lub doposażenia stanowiska pracy dla skierowanego bezrobotnego oraz przyznawania środków na podjęcie działalności gospodarczej.</text:span></text:span></text:p>
        </text:list-item>
        <text:list-item>
          <text:p text:style-name="P96"><text:span text:style-name="Domyślna_20_czcionka_20_akapitu"><text:span text:style-name="T170">pouczenia beneficjentów o konieczności oznaczenia sprzętu zakupionego ze środków EFS.</text:span></text:span></text:p>
          <text:p text:style-name="P96"><text:soft-page-break/><text:span text:style-name="Domyślna_20_czcionka_20_akapitu"><text:span text:style-name="T170"/></text:span></text:p>
        </text:list-item>
      </text:list>
      <text:p text:style-name="P39">W przypadku negatywnego rozpatrzenia wniosku o dofinansowanie działalności gospodarczej osoba bezrobotna otrzymywała pisemną informację o odmowie wraz z uzasadnieniem przyczyny odmowy. </text:p>
      <text:p text:style-name="P39"/>
      <text:p text:style-name="P13"><text:span text:style-name="Domyślna_20_czcionka_20_akapitu"><text:span text:style-name="T23"><text:tab/><text:tab/><text:tab/><text:tab/><text:tab/><text:tab/><text:tab/><text:tab/> <text:s text:c="7"/>[Dowód: akta kontroli str. 289-420]</text:span></text:span></text:p>
      <text:p text:style-name="P13"><text:span text:style-name="Domyślna_20_czcionka_20_akapitu"><text:span text:style-name="T102"><text:tab/><text:tab/><text:tab/><text:tab/><text:tab/><text:tab/><text:tab/></text:span></text:span><text:span text:style-name="Domyślna_20_czcionka_20_akapitu"><text:span text:style-name="T25"> <text:s/></text:span></text:span></text:p>
      <text:p text:style-name="P9"/>
      <text:p text:style-name="P13"><text:span text:style-name="Domyślna_20_czcionka_20_akapitu"><text:span text:style-name="T5">VII. <text:s text:c="2"/>Ustalenie form prowadzenia po</text:span></text:span><text:span text:style-name="Domyślna_20_czcionka_20_akapitu"><text:span text:style-name="T89">ś</text:span></text:span><text:span text:style-name="Domyślna_20_czcionka_20_akapitu"><text:span text:style-name="T5">rednictwa pracy w okresie obj</text:span></text:span><text:span text:style-name="Domyślna_20_czcionka_20_akapitu"><text:span text:style-name="T89">ę</text:span></text:span><text:span text:style-name="Domyślna_20_czcionka_20_akapitu"><text:span text:style-name="T5">tym kontrol</text:span></text:span><text:span text:style-name="Domyślna_20_czcionka_20_akapitu"><text:span text:style-name="T89">ą.</text:span></text:span></text:p>
      <text:p text:style-name="P55"><text:span text:style-name="Domyślna_20_czcionka_20_akapitu"><text:span text:style-name="T89"/></text:span></text:p>
      <text:p text:style-name="P55"><text:span text:style-name="Domyślna_20_czcionka_20_akapitu"><text:span text:style-name="T89">W <text:s/>2013 i 2014 roku Urząd stosował <text:s/>formy pośrednictwa pracy, określone <text:s/>w § 5 ust 1 i 2 </text:span></text:span><text:span text:style-name="Domyślna_20_czcionka_20_akapitu"><text:span text:style-name="T69">rozporządzenia w sprawie standardów i warunków</text:span></text:span><text:span text:style-name="Domyślna_20_czcionka_20_akapitu"><text:span text:style-name="T89">.</text:span></text:span></text:p>
      <text:p text:style-name="P31"><text:span text:style-name="Domyślna_20_czcionka_20_akapitu"><text:span text:style-name="T94"/></text:span></text:p>
      <text:p text:style-name="P31"><text:span text:style-name="Domyślna_20_czcionka_20_akapitu"><text:span text:style-name="T94">W okresie od stycznia do <text:s/>grudnia 2013 r. zorganizowano 34</text:span></text:span><text:span text:style-name="Domyślna_20_czcionka_20_akapitu"><text:span text:style-name="T103"> giełdy pracy w których uczestniczyło 1106 bezrobotnych.</text:span></text:span></text:p>
      <text:p text:style-name="P64"><text:span text:style-name="Domyślna_20_czcionka_20_akapitu"><text:span text:style-name="T104"/></text:span></text:p>
      <text:p text:style-name="P64"><text:span text:style-name="Domyślna_20_czcionka_20_akapitu"><text:span text:style-name="T106">W 2013 roku Urząd pozyskał 858 ofert pracy i 614 miejsc pracy subsydiowanej, na ogółem 1616 wolnych miejsc pracy. </text:span></text:span><text:span text:style-name="Domyślna_20_czcionka_20_akapitu"><text:span text:style-name="T107"><text:s/>Najwięcej miejsc pracy pochodziło z gminy Września -1127 (70% ogółu), natomiast najmniej z gminy Kołaczkowo – 64 miejsca pracy (4% ogółu). </text:span></text:span></text:p>
      <text:p text:style-name="P70"><text:span text:style-name="Domyślna_20_czcionka_20_akapitu"><text:span text:style-name="T107">Natomiast w 2014 r. (do 30.09.2014 r.) pozyskano 952 ofert pracy i 628 miejsc pracy subsydiowanej, na ogółem 2018 wolnych miejsc pracy. Najwięcej miejsc pracy, tak jak w roku 2013, pochodziło z gminy Września -1136 (56% ogółu), natomiast najmniej z gminy Pyzdry – 80 miejsc pracy (4% ogółu). </text:span></text:span></text:p>
      <text:p text:style-name="P65">W 2013 r. do pracy skierowano 5792 osoby bezrobotne, z czego 824 podjęły zatrudnienie. W <text:s text:c="3"/>2014 r. (do 30.09.2014 r.) do pracy skierowano 5394 osoby – 888 zostały zatrudnione. </text:p>
      <text:p text:style-name="P71"/>
      <text:p text:style-name="P71"><text:tab/><text:tab/><text:tab/><text:tab/><text:tab/><text:tab/><text:tab/> <text:s text:c="19"/><text:span text:style-name="Domyślna_20_czcionka_20_akapitu"><text:span text:style-name="T24">[Dowód: akta kontroli str. 421-435]</text:span></text:span></text:p>
      <text:p text:style-name="P71"/>
      <text:p text:style-name="P71"/>
      <text:p text:style-name="P65">W 2013 roku <text:s/>udzielono 946 informacji ogólnych dotyczących sieci EURES i zagranicznych ofert pracy ( w 2014 r. do dnia 30.09.2014 r.- 726 informacji).</text:p>
      <text:p text:style-name="P71"/>
      <text:p text:style-name="P64"><text:span text:style-name="Domyślna_20_czcionka_20_akapitu"><text:span text:style-name="T105">W dziale pośrednictwa pracy rejestrowane były także oświadczenia od pracodawców, którzy mieli zamiar zatrudnić cudzoziemców bez konieczności uzyskania zezwolenia na pracę. W 2013 roku zarejestrowano 16 oświadczeń: 12 dla obywateli Ukrainy, 3 dla obywateli Białorusi i 1 dla obywatela Rosji. Natomiast w 2014 r. (do dnia 30.09.2014 r.) zarejestrowano 19 takich oświadczeń: 15 <text:s/>dla obywateli Ukrainy i 4 dla obywateli Białorusi. </text:span></text:span></text:p>
      <text:p text:style-name="P64"><text:span text:style-name="Domyślna_20_czcionka_20_akapitu"><text:span text:style-name="T105"/></text:span></text:p>
      <text:p text:style-name="P64"><text:span text:style-name="Domyślna_20_czcionka_20_akapitu"><text:span text:style-name="T105">W 2013 r. wystawiono 21 Informacji Starosty na temat możliwości zaspokojenia potrzeb kadrowych podmiotu powierzającego wykonanie pracy cudzoziemcowi w oparciu o rejestry bezrobotnych i poszukujących pracy. W 2014 r. takich Informacji Starosty wystawiono 13.</text:span></text:span></text:p>
      <text:p text:style-name="P64"><text:span text:style-name="Domyślna_20_czcionka_20_akapitu"><text:span text:style-name="T105"/></text:span></text:p>
      <text:p text:style-name="P72"><text:span text:style-name="Domyślna_20_czcionka_20_akapitu"><text:span text:style-name="T26"><text:s/><text:tab/><text:tab/><text:tab/><text:tab/><text:tab/><text:tab/><text:tab/><text:tab/> <text:s text:c="7"/>[Dowód: akta kontroli str. 436 ]</text:span></text:span></text:p>
      <text:p text:style-name="P74"/>
      <text:p text:style-name="P28"><text:span text:style-name="Domyślna_20_czcionka_20_akapitu"><text:span text:style-name="T62">Powiatowy Urz</text:span></text:span><text:span text:style-name="Domyślna_20_czcionka_20_akapitu"><text:span text:style-name="T98">ą</text:span></text:span><text:span text:style-name="Domyślna_20_czcionka_20_akapitu"><text:span text:style-name="T62">d Pracy we Wrześni w okresie obj</text:span></text:span><text:span text:style-name="Domyślna_20_czcionka_20_akapitu"><text:span text:style-name="T98">ę</text:span></text:span><text:span text:style-name="Domyślna_20_czcionka_20_akapitu"><text:span text:style-name="T62">tym kontrolą</text:span></text:span><text:span text:style-name="Domyślna_20_czcionka_20_akapitu"><text:span text:style-name="T98"> </text:span></text:span><text:span text:style-name="Domyślna_20_czcionka_20_akapitu"><text:span text:style-name="T62">wykorzystywał technologie teleinformatyczne w realizacji usług po</text:span></text:span><text:span text:style-name="Domyślna_20_czcionka_20_akapitu"><text:span text:style-name="T98">ś</text:span></text:span><text:span text:style-name="Domyślna_20_czcionka_20_akapitu"><text:span text:style-name="T62">rednictwa pracy w pełnym zakresie okre</text:span></text:span><text:span text:style-name="Domyślna_20_czcionka_20_akapitu"><text:span text:style-name="T98">ś</text:span></text:span><text:span text:style-name="Domyślna_20_czcionka_20_akapitu"><text:span text:style-name="T62">lonym w § 3 ust. 1-3 oraz § 4 ust. 1 i 2 <text:s/></text:span></text:span><text:span text:style-name="Domyślna_20_czcionka_20_akapitu"><text:span text:style-name="T67">rozporz</text:span></text:span><text:span text:style-name="Domyślna_20_czcionka_20_akapitu"><text:span text:style-name="T68">ą</text:span></text:span><text:span text:style-name="Domyślna_20_czcionka_20_akapitu"><text:span text:style-name="T67">dzenia w sprawie standardów i warunków.</text:span></text:span></text:p>
      <text:p text:style-name="P30"><text:span text:style-name="Domyślna_20_czcionka_20_akapitu"><text:span text:style-name="T91">W Urzędzie wdrożony został system informatyczny SYRIUSZ, który pozwala na elektroniczne dokumentowanie postępowania w realizacji tej usługi rynku pracy.</text:span></text:span></text:p>
      <text:p text:style-name="P28"><text:span text:style-name="Domyślna_20_czcionka_20_akapitu"><text:span text:style-name="T62"/></text:span></text:p>
      <text:p text:style-name="P11"><text:soft-page-break/><text:s text:c="248"/>VIII. Postępowanie przy przyjmowaniu, upowszechnianiu i realizacji krajowych ofert pracy.</text:p>
      <text:p text:style-name="P28"/>
      <text:p text:style-name="P28">W okresie objętym kontrolą krajowe oferty pracy <text:s/>były pozyskiwane i <text:s/>przyjmowane <text:s/>różnymi sposobami: były zgłaszane osobiście przez pracodawcę, zgłaszane przez pracodawcę w formie elektronicznej za pośrednictwem strony Urzędu lub pozyskiwane przez pośredników pracy w wyniku planowanych wizyt u pracodawcy.</text:p>
      <text:p text:style-name="P28"/>
      <text:p text:style-name="P37">Analiza postępowania przy przyjmowaniu oferty pracy:</text:p>
      <text:p text:style-name="P37">a. sprawdzenie zgłoszenia krajowej oferty pracy pod kątem danych wymaganych i informacji określonych w § 6 i <text:span text:style-name="T110">§</text:span><text:span text:style-name="T143"> 7 </text:span>rozporządzenia w sprawie <text:s/>standardów i warunków</text:p>
      <text:p text:style-name="P37">b. w przypadku braku wymaganych danych w zgłoszeniu oferty pracy sprawdzenie zgodności postępowania określonego w § 8 ust.3 rozporządzenia w sprawie standardów i warunków,</text:p>
      <text:p text:style-name="P37">c. sprawdzenie zgłoszenia pod kątem uniknięcia przyjęcia krajowej oferty pracy zgłoszonej <text:s text:c="11"/>do innego powiatowego urzędu pracy – art. 36 ust.5a ustawy o zatrudnieniu,</text:p>
      <text:p text:style-name="P37">d. sprawdzenie zgłoszenia pod kątem wymagań, które naruszają zasadę równego traktowania <text:s text:c="9"/>w zatrudnieniu w rozumieniu przepisów prawa pracy i mogą dyskryminować kandydatów do pracy – art. 36 ust. 5e ustawy o zatrudnieniu,</text:p>
      <text:p text:style-name="P37">e. sprawdzenie pracodawcy pod kątem informacji o których mowa w art. 36 ust. 5 f ustawy <text:s text:c="13"/>o zatrudnieniu,</text:p>
      <text:p text:style-name="P37">f. w przypadku wystąpienia odmowy przyjęcia oferty pracy, sprawdzenie zgodności formy postępowania z art. 36 ust. 5 g ustawy o zatrudnieniu,</text:p>
      <text:p text:style-name="P37">g. odnotowanie poczynionych z pracodawcą ustaleń, w tym przypadku zgłoszenia oferty pracy <text:s text:c="5"/>dla obywateli EOG, oczekiwań w zakresie przeprowadzenia przez powiatowy urząd pracy działań, o których mowa w <text:s/>§ 23 ust. 2 pkt 2 rozporządzenia w sprawie standardów.</text:p>
      <text:p text:style-name="P37"/>
      <text:p text:style-name="P30"><text:span text:style-name="Domyślna_20_czcionka_20_akapitu"><text:span text:style-name="T90">Ad. a. Do kontroli w zakresie sprawdzenia zgłoszenia krajowej oferty pracy pod kątem danych wymaganych i informacji określonych w § 6 oraz § 7 </text:span></text:span><text:span text:style-name="Domyślna_20_czcionka_20_akapitu"><text:span text:style-name="T70">rozporządzenia w sprawie standardów <text:s text:c="12"/></text:span></text:span><text:span text:style-name="Domyślna_20_czcionka_20_akapitu"><text:span text:style-name="T70">i warunków</text:span></text:span><text:span text:style-name="Domyślna_20_czcionka_20_akapitu"><text:span text:style-name="T90"> w przypadku oferty pracy, poddano analizie</text:span></text:span><text:span text:style-name="Domyślna_20_czcionka_20_akapitu"><text:span text:style-name="T151"> l</text:span></text:span><text:span text:style-name="Domyślna_20_czcionka_20_akapitu"><text:span text:style-name="T37">osowo wybrane oferty pracy zgłoszone w 2013 r i 2014 r. w okresie:</text:span></text:span></text:p>
      <text:list xml:id="list2422602568996485108" text:style-name="L8">
        <text:list-item>
          <text:p text:style-name="P92"><text:span text:style-name="Domyślna_20_czcionka_20_akapitu"><text:span text:style-name="T37">od 01.02.2013 r. do 28.02.2013 r. </text:span></text:span></text:p>
        </text:list-item>
        <text:list-item>
          <text:p text:style-name="P92"><text:span text:style-name="Domyślna_20_czcionka_20_akapitu"><text:span text:style-name="T37">od 01.03.2013 r. do 31.03.2013 r. </text:span></text:span></text:p>
        </text:list-item>
        <text:list-item>
          <text:p text:style-name="P92"><text:span text:style-name="Domyślna_20_czcionka_20_akapitu"><text:span text:style-name="T37">od 01.06.2013 r. do 30.06.2013 r.</text:span></text:span></text:p>
        </text:list-item>
        <text:list-item>
          <text:p text:style-name="P97"><text:span text:style-name="Domyślna_20_czcionka_20_akapitu"><text:span text:style-name="T39">od 01.07.2013 r. do 31.07.2013 r </text:span></text:span></text:p>
        </text:list-item>
        <text:list-item>
          <text:p text:style-name="P97"><text:span text:style-name="Domyślna_20_czcionka_20_akapitu"><text:span text:style-name="T39">od 27.11.2013 r. do 31.12.2013 r.</text:span></text:span></text:p>
        </text:list-item>
        <text:list-item>
          <text:p text:style-name="P97"><text:span text:style-name="Domyślna_20_czcionka_20_akapitu"><text:span text:style-name="T39">od 01.04.2014 r. do 30.04.2014 r.</text:span></text:span></text:p>
        </text:list-item>
        <text:list-item>
          <text:p text:style-name="P97"><text:span text:style-name="Domyślna_20_czcionka_20_akapitu"><text:span text:style-name="T39">od 01.09.2014 r. do 30.09.2014 r. </text:span></text:span></text:p>
          <text:p text:style-name="P97"><text:span text:style-name="Domyślna_20_czcionka_20_akapitu"><text:span text:style-name="T39"/></text:span></text:p>
        </text:list-item>
      </text:list>
      <text:p text:style-name="P24">Jako dowód z kontroli do wystąpienia załączono kserokopie 24 ofert pracy. <text:s/></text:p>
      <text:p text:style-name="P30"/>
      <text:p text:style-name="P24"><text:tab/><text:tab/><text:tab/><text:tab/><text:tab/><text:tab/><text:tab/> <text:s text:c="18"/>[Dowód akta kontroli : str. 437-482]</text:p>
      <text:p text:style-name="P30"/>
      <text:p text:style-name="P13"><text:span text:style-name="Domyślna_20_czcionka_20_akapitu"><text:span text:style-name="T95"/></text:span></text:p>
      <text:p text:style-name="P13"><text:span text:style-name="Domyślna_20_czcionka_20_akapitu"><text:span text:style-name="T168">Druk zgłoszenia krajowej oferty pracy stosowany w Powiatowym Urzędzie Pracy we Wrześni <text:s text:c="2"/></text:span></text:span><text:span text:style-name="Domyślna_20_czcionka_20_akapitu"><text:span text:style-name="T168">zawiera <text:s/>wszystkie wymagane informacje <text:s/>zgodnie z § 6 ust. 3 pkt 2, 3 </text:span></text:span><text:span text:style-name="Domyślna_20_czcionka_20_akapitu"><text:span text:style-name="T83">rozporządzenia w sprawie standardów i warunków.</text:span></text:span></text:p>
      <text:p text:style-name="P13"><text:span text:style-name="Domyślna_20_czcionka_20_akapitu"><text:span text:style-name="T83"><text:s/></text:span></text:span><text:span text:style-name="T168">Druk nie zawiera natomiast wszystkich informacji wymaganych w:</text:span></text:p>
      <text:p text:style-name="P13"><text:span text:style-name="Domyślna_20_czcionka_20_akapitu"><text:span text:style-name="T168">-</text:span></text:span><text:span text:style-name="Domyślna_20_czcionka_20_akapitu"><text:span text:style-name="T10">§ 6 ust 3 pkt 1 tzn.:</text:span></text:span></text:p>
      <text:p text:style-name="P13"><text:span text:style-name="Domyślna_20_czcionka_20_akapitu"><text:span text:style-name="T168">-brak zapisu - informacji dotyczącej warunków określonych w art. 36 ust. 5 e </text:span></text:span><text:span text:style-name="Domyślna_20_czcionka_20_akapitu"><text:span text:style-name="T83">ustawy </text:span></text:span><text:span text:style-name="Domyślna_20_czcionka_20_akapitu"><text:span text:style-name="T169">o treści <text:s text:c="11"/></text:span></text:span><text:span text:style-name="Domyślna_20_czcionka_20_akapitu"><text:span text:style-name="T168"><text:s/></text:span></text:span><text:span text:style-name="Domyślna_20_czcionka_20_akapitu"><text:span text:style-name="T82"><text:s/>„W przypadku, gdy pracodawca zawarł w zgłoszeniu krajowej oferty pracy wymagania naruszające </text:span></text:span><text:soft-page-break/><text:span text:style-name="Domyślna_20_czcionka_20_akapitu"><text:span text:style-name="T82">zasadę równego traktowania w zatrudnieniu powiatowy urząd pracy nie może przyjąć oferty pracy <text:s text:c="2"/>i powiadamia pracodawcę o odmowie przyjęcia krajowej oferty pracy do realizacji”. <text:s/></text:span></text:span></text:p>
      <text:p text:style-name="P13"><text:span text:style-name="Domyślna_20_czcionka_20_akapitu"><text:span text:style-name="T11">-§ 7 w całości – </text:span></text:span><text:span text:style-name="Domyślna_20_czcionka_20_akapitu"><text:span text:style-name="T136">dotyczy informacji uzupełniających niezbędnych do wypełnienia przez pracodawcę w przypadku zainteresowania zatrudnieniem kandydata z EOG.</text:span></text:span></text:p>
      <text:p text:style-name="P49"/>
      <text:p text:style-name="P49">Analiza poddanych kontroli druków ofert pracy w zakresie wymaganych danych wykazała braki <text:s text:c="4"/>w zakresie:</text:p>
      <text:list xml:id="list3086278924518384622" text:style-name="L9">
        <text:list-item>
          <text:p text:style-name="P98"><text:s/>określenia PKD – oferty pracy nr: OfPr 13/0837, OfPr14/0946, OfPr 13/0837</text:p>
        </text:list-item>
        <text:list-item>
          <text:p text:style-name="P98"><text:s/>określenia kodu zawodu według klasyfikacji zawodów i specjalności- oferty pracy: OfPr 13/0537, OfPr 13/0560,OfPr 14/0686, OfPr 13/0555,OfPr 13/0852, OfPr 13/0824, OfPr 13/0834, OfPr 13/0545, OfPr14/0479,OfPr 13/0511, OfPr 13/0837, OfPr 13/0860, OfPr 13/0835, OfPr 13/0559, Of Pr 14/0874, OfPr 14/0872, OfPr 14/0462, OfPr 14/0921, OfPr 13/0558</text:p>
        </text:list-item>
      </text:list>
      <text:p text:style-name="P52">- określenia daty rozpoczęcia pracy- oferta pracy nr: OfPr 13/0537, OfPr </text:p>
      <text:p text:style-name="P52">- określenia rodzaju umowy- oferta pracy: OfPr 13/824, OfPr 13/0834</text:p>
      <text:p text:style-name="P52">- określenia wymiaru czasu pracy- oferta pracy: OfPr 14/0874</text:p>
      <text:p text:style-name="P52">- określenia okresu zatrudnienia- oferta pracy: OfPr: 13/0834, OfPr 13/0837, OfPr 13/0835, OfPr 14/0921</text:p>
      <text:p text:style-name="P52">- określenia liczby wnioskowanych kandydatów- oferta pracy nr: OfPr 13/0516, </text:p>
      <text:p text:style-name="P52">- określenia systemu wynagrodzenia- <text:s/>oferta pracy nr OfPr 13/0837, OfPr 13/0834, OfPr 14/0821</text:p>
      <text:list xml:id="list31659444" text:continue-numbering="true" text:style-name="L9">
        <text:list-item>
          <text:p text:style-name="P100">określenia ogólnego zakres obowiązków – oferty pracy <text:s/>nr: OfPr 13/0837, OfPr 13/0860, OfPr 13/0560, OfPr 13/0824, OfPr 13/0834, OfPr 13/0835</text:p>
        </text:list-item>
        <text:list-item>
          <text:p text:style-name="P100">określenia oczekiwań pracodawcy wobec kandydatów do pracy – oferty pracy nr: OfPr 14/0921</text:p>
          <text:p text:style-name="P98"/>
        </text:list-item>
      </text:list>
      <text:p text:style-name="P38">Zespół kontrolerów analizując poddane kontroli oferty pracy stwierdził występowanie zapisów, które nie pozwalają na uzyskanie pełnej informacji na temat warunków pracy oferowanych przez pracodawcę, w treści: </text:p>
      <text:p text:style-name="P38">-„do negocjacji” lub „do uzgodnienia” w rubryce określającej okres zatrudnienia osoby bezrobotnej przez pracodawcę w przypadku propozycji pracy na czas określony- oferty pracy: OfPr14/0686, OfPr 13/0824, OfPr 14/0479</text:p>
      <text:p text:style-name="P38">-„do negocjacji”, „do uzgodnienia” lub „podstawa + premia” w rubryce określającej wysokość wynagrodzenia brutto proponowanego przez pracodawcę- oferty pracy: OfPr14/0686, OfPr 13/0824, <text:s/>OfPr 13/0834, OfPr 14/0479, OfPr 14/0872, OfPr 14/0462</text:p>
      <text:p text:style-name="P38">-„do uzgodnienia” w rubryce <text:s/>dotyczącej godzin pracy proponowanych przez pracodawcę- oferty pracy: OfPr 13/0824, <text:s/></text:p>
      <text:p text:style-name="P38">Nadto stwierdzono występowanie wykluczających się zapisów w rubrykach dotyczących rodzaju proponowanej przez pracodawcę umowy i okresu zatrudnienia, wskazujące w treści rodzaju umowy na umowę <text:s/>na czas określony i jednoczesnym wpisaniu okresu zatrudnienia jako nieokreślonego lub <text:s/>stałego - oferty pracy: OfPr 13/0555, OfPr 13/0511, OfPr 14/0872</text:p>
      <text:p text:style-name="P13"><text:span text:style-name="Domyślna_20_czcionka_20_akapitu"><text:span text:style-name="T171">Powyższe braki potwierdzają <text:s/>wystąpienie niezgodności </text:span></text:span><text:span text:style-name="Domyślna_20_czcionka_20_akapitu"><text:span text:style-name="T85">z </text:span></text:span><text:span text:style-name="Domyślna_20_czcionka_20_akapitu"><text:span text:style-name="T171">§ 6 ust. 3 </text:span></text:span><text:span text:style-name="Domyślna_20_czcionka_20_akapitu"><text:span text:style-name="T85">rozporządzenia w sprawie standardów i warunków.</text:span></text:span></text:p>
      <text:p text:style-name="P13"><text:span text:style-name="Domyślna_20_czcionka_20_akapitu"><text:span text:style-name="T6"><text:s/></text:span></text:span><text:span text:style-name="T95"><text:tab/><text:tab/><text:tab/><text:tab/><text:tab/><text:tab/></text:span><text:span text:style-name="T28"> <text:s text:c="8"/></text:span></text:p>
      <text:p text:style-name="P13"><text:span text:style-name="Domyślna_20_czcionka_20_akapitu"><text:span text:style-name="T95">Przyjmowanie zgłaszanych przez pracodawców krajowych ofert pracy było zgodne z wymogami <text:s text:c="4"/>§ 6 ust. 1 </text:span></text:span><text:span text:style-name="Domyślna_20_czcionka_20_akapitu"><text:span text:style-name="T72">rozporządzenia w sprawie standardów i warunków.</text:span></text:span></text:p>
      <text:p text:style-name="P13">W trakcie kontroli zespół kontrolerów stwierdził niespełnianie w pełni warunku określonego w § 9 ust.1 pkt 1 <text:span text:style-name="Domyślna_20_czcionka_20_akapitu"><text:span text:style-name="T72">rozporządzenia w sprawie standardów i warunków -</text:span></text:span><text:span text:style-name="Domyślna_20_czcionka_20_akapitu"><text:span text:style-name="T175"> w</text:span></text:span><text:span text:style-name="Domyślna_20_czcionka_20_akapitu"><text:span text:style-name="T171"> dniu 03.11.2014 r. stwierdzono bowiem brak dwóch aktualnych ofert pracy na ogólnodostępnej</text:span></text:span><text:span text:style-name="Domyślna_20_czcionka_20_akapitu"><text:span text:style-name="T172"> tablicy ogłoszeń znajdującej się w siedzibie PUP.</text:span></text:span></text:p>
      <text:p text:style-name="P13"><text:span text:style-name="Domyślna_20_czcionka_20_akapitu"><text:span text:style-name="T172"><text:s text:c="15"/></text:span></text:span><text:span text:style-name="Domyślna_20_czcionka_20_akapitu"><text:span text:style-name="T79"><text:s text:c="45"/></text:span></text:span><text:span text:style-name="Domyślna_20_czcionka_20_akapitu"><text:span text:style-name="T20"><text:s/><text:tab/> <text:s text:c="5"/></text:span></text:span><text:span text:style-name="Domyślna_20_czcionka_20_akapitu"><text:span text:style-name="T56">[Wykaz przedmiotowych ofert pracy : str. 483-488]</text:span></text:span></text:p>
      <text:p text:style-name="P13"><text:span text:style-name="Domyślna_20_czcionka_20_akapitu"><text:span text:style-name="T79"/></text:span></text:p>
      <text:p text:style-name="P53"/>
      <text:p text:style-name="P38"><text:soft-page-break/>Ad. <text:s/>b.</text:p>
      <text:p text:style-name="P13"><text:span text:style-name="Domyślna_20_czcionka_20_akapitu"><text:span text:style-name="T95">W związku z brakiem uzupełnienia danych wymaganych na drukach zgłoszenia krajowej oferty pracy stwierdzono, iż przypadku braku w zgłoszeniu krajowej oferty pracy danych wymaganych, Powiatowy Urząd Pracy we Wrześni nie zawsze powiadamiał pracodawcę krajowego, w formie ustalonej dla wspólnych kontaktów, o konieczności uzupełnienia zgłoszenia, zgodnie z § 8 ust. 3 </text:span></text:span><text:span text:style-name="Domyślna_20_czcionka_20_akapitu"><text:span text:style-name="T71">rozporządzenia w sprawie standardów <text:s/>i warunków</text:span></text:span><text:span text:style-name="Domyślna_20_czcionka_20_akapitu"><text:span text:style-name="T95">. </text:span></text:span></text:p>
      <text:p text:style-name="P13"><text:span text:style-name="Domyślna_20_czcionka_20_akapitu"><text:span text:style-name="T95"/></text:span></text:p>
      <text:p text:style-name="P38">Ad. c.</text:p>
      <text:p text:style-name="P13"><text:span text:style-name="Domyślna_20_czcionka_20_akapitu"><text:span text:style-name="T95">Wszystkie kontrolowane druki </text:span></text:span><text:span text:style-name="Domyślna_20_czcionka_20_akapitu"><text:span text:style-name="T72">„Zgłoszenia krajowej oferty pracy” </text:span></text:span><text:span text:style-name="Domyślna_20_czcionka_20_akapitu"><text:span text:style-name="T95">zawierają adnotacje pracodawcy dotyczące spełnienia wymogu art. 36 ust. 5 a </text:span></text:span><text:span text:style-name="Domyślna_20_czcionka_20_akapitu"><text:span text:style-name="T71">ustawy o zatrudnieniu</text:span></text:span><text:span text:style-name="Domyślna_20_czcionka_20_akapitu"><text:span text:style-name="T95">. Zatem spełniony został warunek sprawdzenia zgłoszenia pod kątem uniknięcia przyjęcia kraj</text:span></text:span><text:span text:style-name="Domyślna_20_czcionka_20_akapitu"><text:span text:style-name="T95">owej oferty pracy zgłoszonej </text:span></text:span><text:span text:style-name="Domyślna_20_czcionka_20_akapitu"><text:span text:style-name="T95">do innego powiatowego urzędu pracy.</text:span></text:span></text:p>
      <text:p text:style-name="P13"/>
      <text:p text:style-name="P38">Ad. d.</text:p>
      <text:p text:style-name="P13"><text:span text:style-name="Domyślna_20_czcionka_20_akapitu"><text:span text:style-name="T95">Druk zgłoszenia krajowej oferty pracy nie zawiera zapisu „</text:span></text:span><text:span text:style-name="Domyślna_20_czcionka_20_akapitu"><text:span text:style-name="T71">W przypadku, gdy pracodawca zawarł <text:s text:c="10"/></text:span></text:span><text:span text:style-name="Domyślna_20_czcionka_20_akapitu"><text:span text:style-name="T71">w zgłoszeniu krajowej oferty pracy wymagania naruszające zasadę równego traktowania <text:s text:c="16"/></text:span></text:span><text:span text:style-name="Domyślna_20_czcionka_20_akapitu"><text:span text:style-name="T71">w zatrudnieniu powiatowy urząd pracy powiadamia pracodawcę o odmowie przyjęcia krajowej oferty pracy do realizacji”, </text:span></text:span><text:span text:style-name="Domyślna_20_czcionka_20_akapitu"><text:span text:style-name="T175">zgodnego z treścią </text:span></text:span><text:span text:style-name="Domyślna_20_czcionka_20_akapitu"><text:span text:style-name="T112">§</text:span></text:span><text:span text:style-name="Domyślna_20_czcionka_20_akapitu"><text:span text:style-name="T159"> 8 ust.2 r</text:span></text:span><text:span text:style-name="Domyślna_20_czcionka_20_akapitu"><text:span text:style-name="T161">ozporządzenia w sprawie standardów i warunków</text:span></text:span></text:p>
      <text:p text:style-name="P13"/>
      <text:p text:style-name="P38">Ad. e.</text:p>
      <text:p text:style-name="P13"><text:span text:style-name="Domyślna_20_czcionka_20_akapitu"><text:span text:style-name="T78">Zgłoszenie krajowej oferty pracy</text:span></text:span><text:span text:style-name="Domyślna_20_czcionka_20_akapitu"><text:span text:style-name="T136">, zawiera oświadczenie pracodawcy w którym potwierdza, że </text:span></text:span><text:span text:style-name="Domyślna_20_czcionka_20_akapitu"><text:span text:style-name="T157">w okresie 365 dni przed zgłoszeniem oferty pracy nie został skazany prawomocnym wyrokiem za naruszenie praw pracowniczych oraz nie jest objęty postępowaniem wyjaśniającym w tego typu sprawie, zatem </text:span></text:span><text:span text:style-name="Domyślna_20_czcionka_20_akapitu"><text:span text:style-name="T136"><text:s/>spełnia wymóg, o którym mowa w art. 36 ust. 5f. </text:span></text:span><text:span text:style-name="Domyślna_20_czcionka_20_akapitu"><text:span text:style-name="T86">ustawy o zatrudnieniu.</text:span></text:span><text:span text:style-name="Domyślna_20_czcionka_20_akapitu"><text:span text:style-name="T136"> Analizowane oferty pracy zawierają taką adnotację.</text:span></text:span></text:p>
      <text:p text:style-name="P45"/>
      <text:p text:style-name="P38">Ad. f.</text:p>
      <text:p text:style-name="P17"><text:span text:style-name="Domyślna_20_czcionka_20_akapitu"><text:span text:style-name="T95">Zespół kontrolerów nie odnotował faktu odmowy przyjęcia ofert pracy przez Urząd w związku z naruszeniem przepisu § 8 ust. 2 r</text:span></text:span><text:span text:style-name="Domyślna_20_czcionka_20_akapitu"><text:span text:style-name="T72">ozporządzenia w sprawie standardów i warunków</text:span></text:span><text:span text:style-name="Domyślna_20_czcionka_20_akapitu"><text:span text:style-name="T95">, w okresie objętym kontrolą. </text:span></text:span></text:p>
      <text:p text:style-name="P50"/>
      <text:p text:style-name="P49">Ad g.</text:p>
      <text:p text:style-name="P13"><text:span text:style-name="Domyślna_20_czcionka_20_akapitu"><text:span text:style-name="T136">W okresie objętym kontrolą, nie była stosowana procedura określona w pkt 1.11 części I Załącznika do </text:span></text:span><text:span text:style-name="Domyślna_20_czcionka_20_akapitu"><text:span text:style-name="T79">rozporządzenia</text:span></text:span><text:span text:style-name="Domyślna_20_czcionka_20_akapitu"><text:span text:style-name="T136"> </text:span></text:span><text:span text:style-name="Domyślna_20_czcionka_20_akapitu"><text:span text:style-name="T79">w sprawie standardów i warunków </text:span></text:span><text:span text:style-name="Domyślna_20_czcionka_20_akapitu"><text:span text:style-name="T136">ponieważ nie wystąpił przypadek przekazania oferty pracy do WUP celem jej dodatkowego upowszechnienia dla obywateli EOG <text:s text:c="7"/>w wybranym państwie.</text:span></text:span></text:p>
      <text:p text:style-name="P38"/>
      <text:p text:style-name="P13"><text:span text:style-name="Domyślna_20_czcionka_20_akapitu"><text:span text:style-name="T95">Nadto, zespół kontrolerów stwierdził, iż d</text:span></text:span>ruk <text:span text:style-name="Domyślna_20_czcionka_20_akapitu"><text:span text:style-name="T65">„Zgłoszenia krajowej oferty pracy” </text:span></text:span>nie zawiera stosownych pouczeń dla pracodawcy w związku z :</text:p>
      <text:p text:style-name="P13">- art. 36 ust. 5 a ustawy w brzmieniu „W przypadku zgłoszenia oferty pracy do innego powiatowego urzędu pracy, zostaje powiadomiony o odmowie przyjęcia oferty pracy do realizacji. Powiadomienie ma formę pisemną z uzasadnieniem”(<text:span text:style-name="Domyślna_20_czcionka_20_akapitu"><text:span text:style-name="T65">art.36 ust. 5 g ustawy</text:span></text:span>)</text:p>
      <text:p text:style-name="P13"><text:span text:style-name="Domyślna_20_czcionka_20_akapitu"><text:span text:style-name="T95">Druk ponadto nie zwiera stosownych zapisów informujących o odmowie przyjęcia zgłoszonej oferty pracy przez Urząd w przypadku naruszenia przez pracodawcę wymogów zawartych w § 8 ust.1 <text:s/></text:span></text:span><text:span text:style-name="Domyślna_20_czcionka_20_akapitu"><text:span text:style-name="T72">rozporządzenia w sprawie standardów i warunków</text:span></text:span><text:span text:style-name="Domyślna_20_czcionka_20_akapitu"><text:span text:style-name="T95"> oraz w § 8 ust. 3 <text:s/></text:span></text:span><text:span text:style-name="Domyślna_20_czcionka_20_akapitu"><text:span text:style-name="T72">rozporządzenia w </text:span></text:span><text:span text:style-name="Domyślna_20_czcionka_20_akapitu"><text:span text:style-name="T79">sprawie standardów i warunków.</text:span></text:span><text:span text:style-name="Domyślna_20_czcionka_20_akapitu"><text:span text:style-name="T137"><text:tab/></text:span></text:span></text:p>
      <text:p text:style-name="P49"/>
      <text:p text:style-name="P17"><text:soft-page-break/><text:span text:style-name="Domyślna_20_czcionka_20_akapitu"><text:span text:style-name="T136">W okresie objętym kontrolą stwierdzono fakt przyjęcia do realizacji oferty pracy niespełniającej kryteriów pracy odpowiedniej zgodnie z art. 2 ust. 1 pkt 16 </text:span></text:span><text:span text:style-name="Domyślna_20_czcionka_20_akapitu"><text:span text:style-name="T79">ustawy.- </text:span></text:span><text:span text:style-name="Domyślna_20_czcionka_20_akapitu"><text:span text:style-name="T177">była to oferta pracy w oparciu o umowę o działo <text:s/>(OfPr 14/0946) przyjęta do realizacji w dniu 16.09.2014 r. </text:span></text:span></text:p>
      <text:p text:style-name="P38"/>
      <text:p text:style-name="P38"><text:s text:c="103"/>[Dowód akta kontroli str. 489- 494]</text:p>
      <text:p text:style-name="P38"/>
      <text:p text:style-name="P28">Analiza druku ofert pracy wykazała że pośrednicy pracy sporządzali adnotacje dotyczące terminów potwierdzania aktualności oferty pracy i <text:s/>sposobu realizacji danej oferty przez pracowników PUP.</text:p>
      <text:p text:style-name="P28"><text:tab/><text:tab/><text:tab/> <text:s text:c="13"/></text:p>
      <text:p text:style-name="P28"><text:span text:style-name="Domyślna_20_czcionka_20_akapitu"><text:span text:style-name="T14">W kontrolowanym okresie Urząd realizował właściwie część oferty pracy poprzez wydanie „skierowania do pracy”, z których osoby bezrobotne i poszukujące pracy były rozliczane. Druk skierowania zgodny z </text:span></text:span><text:span text:style-name="Domyślna_20_czcionka_20_akapitu"><text:span text:style-name="T28">§ 20 ust. 4 r</text:span></text:span><text:span text:style-name="Domyślna_20_czcionka_20_akapitu"><text:span text:style-name="T16">ozporządzenia w sprawie standardów i warunków. </text:span></text:span><text:span text:style-name="Domyślna_20_czcionka_20_akapitu"><text:span text:style-name="T31">Każde skierowanie na daną ofertę pracy było rozliczne w systemie elektronicznym i</text:span></text:span><text:span text:style-name="Domyślna_20_czcionka_20_akapitu"><text:span text:style-name="T37"> wpinane do teczek osobowych.</text:span></text:span><text:span text:style-name="Domyślna_20_czcionka_20_akapitu"><text:span text:style-name="T31"> </text:span></text:span><text:span text:style-name="Domyślna_20_czcionka_20_akapitu"><text:span text:style-name="T33">Zespół kontrolerów stwierdził brak nanoszenia dokładnych i szczegółowych informacji o skierowaniu na druku Karty Rejestracyjnej Bezrobotnego- Części D, tj. terminu wydania </text:span></text:span><text:span text:style-name="Domyślna_20_czcionka_20_akapitu"><text:span text:style-name="T33">skierowania, wraz z numerem oferty przedstawionej bezrobotnemu oraz wyznaczonej daty rozliczenia skierowania przez osobę bezrobotną. </text:span></text:span>Kandydaci, spełniający wymagania pracodawcy oraz dla których oferta była odpowiednia otrzymywali skierowanie do pracy, osobiście podczas wizyty w PUP po uprzednim pisemnym wezwaniu do stawiennictwa w PUP w celu przedłożenia propozycji pracy. <text:s/>Jednocześnie <text:s/>byli <text:s/>informowani o prawach i obowiązkach osoby kierowanej <text:s text:c="6"/>do pracodawcy poprzez ich zamieszczone na druku „skierowania do pracy” oraz o terminie rozliczenia skierowania do pracy. W trakcie kontroli stwierdzono, że druki „skierowania do pracy” <text:s/>były potwierdzone własnoręcznym podpisem kierowanej osoby bezrobotnej (<text:span text:style-name="Domyślna_20_czcionka_20_akapitu"><text:span text:style-name="T28">§ 20 ust. 5</text:span></text:span> <text:span text:style-name="Domyślna_20_czcionka_20_akapitu"><text:span text:style-name="T28">r</text:span></text:span><text:span text:style-name="Domyślna_20_czcionka_20_akapitu"><text:span text:style-name="T16">ozporządzenia w sprawie standardów i warunków)</text:span></text:span>.</text:p>
      <text:p text:style-name="P28">W oparciu o zapisy poszczególnych pośredników pracy zawarte w elektronicznym systemie Syriusz, <text:s/>druki zawierające informację o ofercie pracy znajdujące się w aktach bezrobotnych oraz słowne wyjaśnienia pracowników PUP, kontrolerzy ustalili iż Urząd pomimo pozyskania ofert pracy spełniających kryteria pracy odpowiedniej (art.2 ust. 1 pkt 16 <text:span text:style-name="Domyślna_20_czcionka_20_akapitu"><text:span text:style-name="T72">ustawy ), </text:span></text:span><text:span text:style-name="Domyślna_20_czcionka_20_akapitu"><text:span text:style-name="T95">nie w każdym przypadku</text:span></text:span><text:span text:style-name="Domyślna_20_czcionka_20_akapitu"><text:span text:style-name="T72"> </text:span></text:span><text:span text:style-name="Domyślna_20_czcionka_20_akapitu"><text:span text:style-name="T95">przygotowywał i wydawał skierowania do pracy zarejestrowanym osobom bezrobotnym</text:span></text:span><text:span text:style-name="Domyślna_20_czcionka_20_akapitu"><text:span text:style-name="T72"> </text:span></text:span><text:span text:style-name="Domyślna_20_czcionka_20_akapitu"><text:span text:style-name="T95">spełniającym wymogi zawarte w stosownej ofercie pracy. Wiele ofert pracy przedstawiono zarejestrowanym osobom bezrobotnym wyłącznie w formie informacyjnej, bez wydawania skierowania do pracy. <text:s/>Taki sposób postępowania jest dopuszczalny jedynie w przypadku przyjęcia przez Urząd do realizacji oferty niespełniającej kryteriów pracy odpowiedniej. </text:span></text:span>W przypadku oferty spełniającej te kryteria, na Urzędzie spoczywa obowiązek <text:s/>przygotowania i wydania skierowania do pracy kandydatom widniejącym w rejestrze osób bezrobotnych Urzędu, a w przypadku ich braku powiadomienie o tym fakcie pracodawcy <text:s/>oraz przedstawienie propozycji przekazania oferty w celu upowszechnienia do innego urzędu pracy (dotyczy oferty otwartej). Odstępstwo od tej zasady stanowi naruszenie procedury pośrednictwa pracy. Urząd w tym przypadku dopuszcza się <text:s/>zaniechania w obszarze aktywizacji zarejestrowanych osób bezrobotnych (§ 20 ust. 1-3 r<text:span text:style-name="Domyślna_20_czcionka_20_akapitu"><text:span text:style-name="T72">ozporządzenia w sprawie standardów i warunków).</text:span></text:span></text:p>
      <text:p text:style-name="P28"><text:span text:style-name="Domyślna_20_czcionka_20_akapitu"><text:span text:style-name="T171">Nadto, kontrola akt zawierających druki skierowań do pracy pozwala stwierdzić, <text:s/>że pośrednicy pracy nie wymagali od osób bezrobotnych otrzymujących skierowanie do pracy z adnotacją o prowadzeniu rekrutacji wyłącznie poprzez kontakt w formie elektronicznej (tj. nadesłanie wiadomości e-mail wraz z załączonym cv), potwierdzenia od skierowanego, faktu nawiązania kontaktu z pracodawcą poprzez przedłożenie wydruku wysłanej pocztą elektroniczną wiadomości.</text:span></text:span><text:span text:style-name="Domyślna_20_czcionka_20_akapitu"><text:span text:style-name="T84"> </text:span></text:span><text:span text:style-name="Domyślna_20_czcionka_20_akapitu"><text:span text:style-name="T171">Stosowanie takiej praktyki sprawia, że Urząd nie wypełnia wskazań zawartych w </text:span></text:span><text:span text:style-name="Domyślna_20_czcionka_20_akapitu"><text:span text:style-name="T28">§ 20 ust. 6 i ust. 7 </text:span></text:span><text:span text:style-name="Domyślna_20_czcionka_20_akapitu"><text:span text:style-name="T14"><text:s/></text:span></text:span><text:span text:style-name="Domyślna_20_czcionka_20_akapitu"><text:span text:style-name="T28">r</text:span></text:span><text:span text:style-name="Domyślna_20_czcionka_20_akapitu"><text:span text:style-name="T16">ozporządzenia w sprawie standardów i warunków</text:span></text:span><text:span text:style-name="Domyślna_20_czcionka_20_akapitu"><text:span text:style-name="T53">,</text:span></text:span><text:span text:style-name="Domyślna_20_czcionka_20_akapitu"><text:span text:style-name="T16"> </text:span></text:span><text:span text:style-name="Domyślna_20_czcionka_20_akapitu"><text:span text:style-name="T53">zgodnie z którymi</text:span></text:span><text:span text:style-name="Domyślna_20_czcionka_20_akapitu"><text:span text:style-name="T16"> </text:span></text:span><text:span text:style-name="Domyślna_20_czcionka_20_akapitu"><text:span text:style-name="T28">Urząd jest <text:s/>zobligowany do przyjęcia od osoby zarejestrowanej skierowania do pracy z informacją od pracodawcy o przyjęciu tej osoby do pracy albo ewentualnych przyczynach jej nieprzyjęcia albo odmowy podjęcia pracy przez tę osobę.</text:span></text:span><text:span text:style-name="Domyślna_20_czcionka_20_akapitu"><text:span text:style-name="T14"> W przypadku braku w skierowaniu do pracy, przyjmowanym od osoby skierowanej </text:span></text:span><text:soft-page-break/><text:span text:style-name="Domyślna_20_czcionka_20_akapitu"><text:span text:style-name="T14">informacji wskazanych powyżej, na urzędzie ciąży obowiązek podjęcia działań w celu wyjaśnienia, czy osoba bezrobotna stawiła się u pracodawcy, oraz, czy ją przyjęto do pracy, albo </text:span></text:span><text:span text:style-name="Domyślna_20_czcionka_20_akapitu"><text:span text:style-name="T28">ewentualnych przyczynach jej nieprzyjęcia albo odmowy podjęcia pracy przez tę osobę.</text:span></text:span></text:p>
      <text:p text:style-name="P28"><text:tab/><text:tab/><text:tab/><text:tab/><text:tab/><text:tab/></text:p>
      <text:p text:style-name="P28"><text:tab/><text:tab/><text:tab/><text:tab/><text:tab/><text:tab/><text:tab/><text:span text:style-name="Domyślna_20_czcionka_20_akapitu"><text:span text:style-name="T28"> <text:s text:c="20"/>[Dowód akta kontroli str. 495-548 ]</text:span></text:span></text:p>
      <text:p text:style-name="P54"/>
      <text:p text:style-name="P31"><text:span text:style-name="Domyślna_20_czcionka_20_akapitu"><text:span text:style-name="T41">Rejestr pracodawców - rejestr prowadzony jest w formie elektronicznej w SI SYRIUSZ, co jest zgodne z § 15 ust 1 </text:span></text:span><text:span text:style-name="Domyślna_20_czcionka_20_akapitu"><text:span text:style-name="T44">rozporządzenia w sprawie standardów i warunków.</text:span></text:span><text:span text:style-name="Domyślna_20_czcionka_20_akapitu"><text:span text:style-name="T41"> Do dnia 31.10.2014 r. w rejestrze </text:span></text:span><text:span text:style-name="Domyślna_20_czcionka_20_akapitu"><text:span text:style-name="T42">w bazie pracodawców współpracujących z Urzędem figurowały 732 karty pracodawców aktywnych i 2044 karty pracodawców nieaktywnych tj. nie korzystających przez okres ponad dwóch lat z usług PUP we Wrześni i czasowo wyłączonych z ewidencji. W przypadku odnowienia kontaktu z pracodawcą karta przywracana jest do zbioru aktywnych, a w sytuacji nawiązania kontaktu z pracodawcą niefigurującym w bazie, zakładana jest nowa karta.</text:span></text:span><text:span text:style-name="Domyślna_20_czcionka_20_akapitu"><text:span text:style-name="T43"> Karty pracodawców krajowych prowadzone są w formie elektronicznej. Kontrola losowo wybranych kart pracodawców wykazała zamieszczanie wymaganych danych i informacji o działaniach podjętych w związku z realizacją ofert pracy zgodnie z § 15 ust 2 </text:span></text:span><text:span text:style-name="Domyślna_20_czcionka_20_akapitu"><text:span text:style-name="T45">rozporządzenia w sprawie standardów i warunków.</text:span></text:span><text:span text:style-name="Domyślna_20_czcionka_20_akapitu"><text:span text:style-name="T43"> </text:span></text:span></text:p>
      <text:p text:style-name="P26"/>
      <text:p text:style-name="P31"><text:span text:style-name="T40">Kontrola wykazała, że Urząd sporządza plan nawiązania współpracy z pracodawcami, w ramach którego minimum raz na kwartał pośrednicy pracy nawiązują kontakty w terenie, co jest zgodne z <text:s text:c="2"/></text:span><text:span text:style-name="Domyślna_20_czcionka_20_akapitu"><text:span text:style-name="T38">§ 14 <text:s/></text:span></text:span><text:span text:style-name="Domyślna_20_czcionka_20_akapitu"><text:span text:style-name="T46">rozporządzenia <text:s/>w sprawie standardów i warunków</text:span></text:span><text:span text:style-name="T47">.</text:span><text:span text:style-name="T40"> <text:s/>W PUP we Wrześni zastosowano proce</text:span><text:span text:style-name="T40">durę zgodnie z którą każdy pośrednik pracy sporządza w formie papierowej w terminie 7 dni przed rozpoczęciem kwartału plan wizyt u pracodawcy na okres kolejnych trzech miesięcy. W trakcie opisanych powyżej wizyt pośrednik pracy sporządza na specjalnym druku „Oferty Pracy Pozyskane Przez Pośrednika” notatkę z kontaktu z pracodawcą w danym kwartale i wpisuje liczbę ofert pracy pozyskanych w wyniku danej wizyty. </text:span></text:p>
      <text:p text:style-name="P31"><text:span text:style-name="Domyślna_20_czcionka_20_akapitu"><text:span text:style-name="T55">Do protokołu dołączono druki „Planu Wizyt Pośrednika Pracy u Pracodawcy” oraz ”Oferty Pracy Pozyskane Przez Pośrednika” <text:s/>za rok 2014 r. <text:s/>wykonane przez jednego z pośredników pracy zatrudnionych w PUP. </text:span></text:span></text:p>
      <text:p text:style-name="P31"><text:span text:style-name="Domyślna_20_czcionka_20_akapitu"><text:span text:style-name="T65"/></text:span></text:p>
      <text:p text:style-name="P28"><text:span text:style-name="Domyślna_20_czcionka_20_akapitu"><text:span text:style-name="T28"><text:tab/><text:tab/><text:tab/><text:tab/><text:tab/><text:tab/><text:tab/><text:tab/> <text:s text:c="8"/>[Dowód akta kontroli str. 549- 566]</text:span></text:span></text:p>
      <text:p text:style-name="P55"><text:span text:style-name="Domyślna_20_czcionka_20_akapitu"><text:span text:style-name="T5"/></text:span></text:p>
      <text:p text:style-name="P55"><text:span text:style-name="Domyślna_20_czcionka_20_akapitu"><text:span text:style-name="T5"/></text:span></text:p>
      <text:p text:style-name="P55"><text:span text:style-name="Domyślna_20_czcionka_20_akapitu"><text:span text:style-name="T5">VI. <text:s text:c="2"/>Inne ustalenia </text:span></text:span></text:p>
      <text:p text:style-name="P55"/>
      <text:p text:style-name="P31"><text:span text:style-name="Domyślna_20_czcionka_20_akapitu"><text:span text:style-name="T96">W trakcie <text:s/>kontroli <text:s/>akt osobowych <text:s/>osób bezrobotnych, które <text:s/>wystąpiły z wnioskiem o skierowanie na szkolenie w trybie indywidualnym w jednym przypadku zespół kontrolerów stwierdził co następuje. Procedura tego typu szkoleń, zgodnie z </text:span></text:span><text:span text:style-name="Domyślna_20_czcionka_20_akapitu"><text:span text:style-name="T113">§</text:span></text:span><text:span text:style-name="Domyślna_20_czcionka_20_akapitu"><text:span text:style-name="T165"> 78 ust. 1 </text:span></text:span><text:span text:style-name="Domyślna_20_czcionka_20_akapitu"><text:span text:style-name="T162">rozporządzenia w sprawie standardów <text:s/>i warunków, </text:span></text:span><text:span text:style-name="Domyślna_20_czcionka_20_akapitu"><text:span text:style-name="T96">wymaga złożenia przez osobę bezrobotną wniosku o skierowanie na szkolenie wraz z uzasadnieniem celowości szkolenia. W większości przypadków jest to oświadczenie pracodawcy o zamiarze powierzenia bezrobotnemu odpowiedniej pracy - deklaracji zatrudnienia osoby bezrobotnej po ukończeniu szkolenia <text:s/>gwarantującego zdobycie kwalifikacji niezbędnych <text:s/>do jej wykonywania. W aktach bezrobotnego <text:s/>pana </text:span></text:span><text:span text:style-name="Domyślna_20_czcionka_20_akapitu"><text:span text:style-name="T7">(*) </text:span></text:span><text:span text:style-name="Domyślna_20_czcionka_20_akapitu"><text:span text:style-name="T96"><text:s/>znajduje się stosowna informacji od potencjalnego pracodawcy o jego zatrudnieniu, po uzyskaniu odpowiednich kwalifikacji na okres 2 lat. Wniosek pana </text:span></text:span><text:span text:style-name="Domyślna_20_czcionka_20_akapitu"><text:span text:style-name="T7">(*)</text:span></text:span><text:span text:style-name="Domyślna_20_czcionka_20_akapitu"><text:span text:style-name="T96"> został pozytywnie rozpatrzony przez PUP w związku z czym w terminie od 25.02.2014 r. do 25.03.2014 r. został skierowany na szkolenie Decyzją nr 942/Bm/02/14 z dnia 26.02.2014 r. Starosta Wrzesiński orzekł o przyznaniu panu </text:span></text:span><text:span text:style-name="Domyślna_20_czcionka_20_akapitu"><text:span text:style-name="T7">(*) </text:span></text:span><text:span text:style-name="Domyślna_20_czcionka_20_akapitu"><text:span text:style-name="T96">stypendium w okresie odbywania szkolenia w <text:s/>wysokości 988,40 zł miesięcznie. Po ukończeniu szkolenia pan </text:span></text:span><text:span text:style-name="Domyślna_20_czcionka_20_akapitu"><text:span text:style-name="T7">(*)</text:span></text:span><text:span text:style-name="Domyślna_20_czcionka_20_akapitu"><text:span text:style-name="T96"> nadal pozostawał w rejestrze osób bezrobotnych Urzędu. Nie doszło do zatrudnienia bezrobotnego przez potencjalnego pracodawcę bezpośrednio po ukończeniu szkolenia. Umowa o pracę z pracodawcą, którego oświadczenie znajduję się w teczce osobowej pana </text:span></text:span><text:span text:style-name="Domyślna_20_czcionka_20_akapitu"><text:span text:style-name="T7">(*)</text:span></text:span><text:span text:style-name="Domyślna_20_czcionka_20_akapitu"><text:span text:style-name="T96"> została zawarta w dniu 17.06.2014 r. Na czas określony od </text:span></text:span><text:soft-page-break/><text:span text:style-name="Domyślna_20_czcionka_20_akapitu"><text:span text:style-name="T96">20.06.2014 r. Do 31.06.2017r. <text:s/>Decyzją z dnia 25.06.2014r. Nr 824/Bs/06/14 Starosta Wrzesiński orzekł o utracie statusu osoby bezrobotnej przez pana </text:span></text:span><text:span text:style-name="Domyślna_20_czcionka_20_akapitu"><text:span text:style-name="T7">(*)</text:span></text:span><text:span text:style-name="Domyślna_20_czcionka_20_akapitu"><text:span text:style-name="T96"> z dniem 20.06.2014r. <text:s/>W aktach osobowych bezrobotnego potwierdzono wydanie przez Urząd "skierowania do pracy" na podstawie oświadczenia pracodawcy, które stanowi integralną część wniosku o skierowanie na szkolenie indywidualne. </text:span></text:span><text:span text:style-name="Domyślna_20_czcionka_20_akapitu"><text:span text:style-name="T178">Oświadczenie pracodawcy w tym przypadku nie jest tożsame z </text:span></text:span><text:span text:style-name="Domyślna_20_czcionka_20_akapitu"><text:span text:style-name="T12">ofertą pracy</text:span></text:span><text:span text:style-name="Domyślna_20_czcionka_20_akapitu"><text:span text:style-name="T178"> pozyskaną przez Urząd i na jego podstawie nie należy wydawać skierowań do pracy. W związku z powyższym zespół kontrolerów sprawdził czy została przesłana w formie pisemnej oferta pracy do urzędu oraz czy widnieje w SI Syriusz. Stwierdzono brak odnotowania oferty zarówno w formie pisemnej jak i elektronicznej Urzędu. <text:s/>Kontrolerom przedstawiono kartę pracodawcy oraz akta z których powzięto informację, iż potencjalny pracodawca na którego powołał się bezrobotny we wniosku o skierowanie <text:s/>na szkolenie indywidualne <text:s/>pozyskał z Urzędu środku finansowe w postaci dotacji. Pracodawca prowadzący działalność gospodarczą pod nazwą Blacharstwo samochodowe – </text:span></text:span><text:span text:style-name="Domyślna_20_czcionka_20_akapitu"><text:span text:style-name="T12">(*)</text:span></text:span><text:span text:style-name="Domyślna_20_czcionka_20_akapitu"><text:span text:style-name="T178"> w dniu 10.02.2014 r. wystąpił z wnioskiem o przyznanie refundacji <text:s/>kosztów wyposażenia i doposażenia stanowiska pracy dla skierowanego bezrobotnego. Wniosek pracodawcy został rozpatrzony pozytywnie i w dniu 28.03.2014 r. została zawarta umowa nr </text:span></text:span><text:span text:style-name="Domyślna_20_czcionka_20_akapitu"><text:span text:style-name="T12">(*)</text:span></text:span><text:span text:style-name="Domyślna_20_czcionka_20_akapitu"><text:span text:style-name="T178"> pomiędzy Starostą Wrzesińskim a ww. pracodawcą na kwotę 20.000,00 zł.(słownie: dwadzieścia tysięcy złotych). Zgodnie z brzmieniem </text:span></text:span><text:span text:style-name="Domyślna_20_czcionka_20_akapitu"><text:span text:style-name="T96"><text:s/>§ 5 ust 1 przedmiotowej umowy Urząd dokona refundacji ...........po wyposażeniu stanowiska pracy, prawidłowym udokumentowaniu wydatków i ich zatwierdzeniu przez Urząd, sprawdzeniu stanowiska przez pracowników Urzędu oraz zatrudnieniu na umowę o pracę <text:s/>skierowanej osoby bezrobotnej........." W dniu 17.06.2014 r. Pracodawca przedstawił jako dowód poniesionych kosztów na wyposażenie stanowiska pracy fakturę VAT , jak również w dniu 17.06.2014 r. podpisał umowę o pracę z panem </text:span></text:span><text:span text:style-name="Domyślna_20_czcionka_20_akapitu"><text:span text:style-name="T7">(*)</text:span></text:span><text:span text:style-name="Domyślna_20_czcionka_20_akapitu"><text:span text:style-name="T96"> na czas określony od 20.06.2014 r. do 31.06.2017 r. W aktach pracodawcy brak protokołu z odbioru stanowiska pracy przez pracownika Urzędu. W dniu 26.06.2014 r. Urząd dokonał przelewu kwoty w wysokości 20.000,00 zł na konto beneficjenta określone w umowie nr </text:span></text:span><text:span text:style-name="Domyślna_20_czcionka_20_akapitu"><text:span text:style-name="T7">(*)</text:span></text:span><text:span text:style-name="Domyślna_20_czcionka_20_akapitu"><text:span text:style-name="T96">.</text:span></text:span></text:p>
      <text:p text:style-name="P31"><text:span text:style-name="Domyślna_20_czcionka_20_akapitu"><text:span text:style-name="T96">Nadto, zespół kontrolerów stwierdził, iż w aktach pracodawcy znajdował się wydruk z wykazem zarejestrowanych w tym czasie w Urzędzie osób bezrobotnych spełniających warunek w zakresie wymagań, kompetencji i kwalifikacji określonych przez pracodawcę we wniosku. Z wyjaśnień złożonych przez pracownika Urzędu – pośrednika pracy – refundacja stanowiska pracy w tym przypadku odbyła się w trybie "zamkniętym" czyli z imiennym <text:s/>wskazaniem przez pracodawcę kandydata do pracy. Pośrednik pracy otrzymał ustne zlecenie od Specjalisty ds. Aktywizacji <text:s/>o wystawienie skierowania do pracy dla bezrobotnego pana </text:span></text:span><text:span text:style-name="Domyślna_20_czcionka_20_akapitu"><text:span text:style-name="T7">(*).</text:span></text:span><text:span text:style-name="Domyślna_20_czcionka_20_akapitu"><text:span text:style-name="T96"> Skierowanie zostało wydane w dniu 16.06.2014 r. i rozliczone w dniu 20.06.2014 r. z datą podjęcia zatrudnienia u pracodawcy, Blacharstwo Samochodowe </text:span></text:span><text:span text:style-name="Domyślna_20_czcionka_20_akapitu"><text:span text:style-name="T7">(*).</text:span></text:span><text:span text:style-name="Domyślna_20_czcionka_20_akapitu"><text:span text:style-name="T96"> Zarejestrowany bezrobotny został w tym przypadku skierowany do pracy do pracodawcy od którego otrzymał, datowane na 19.02.2014 r., oświadczenie o zatrudnieniu po ukończeniu stosownego szkolenia. W trakcie czynności kontrolnych ustalono ponadto, iż pracodawca, Blacharstwo Samochodowe </text:span></text:span><text:span text:style-name="Domyślna_20_czcionka_20_akapitu"><text:span text:style-name="T7">(*)</text:span></text:span><text:span text:style-name="Domyślna_20_czcionka_20_akapitu"><text:span text:style-name="T96">, był również beneficjentem środków finansowych w 2012 r. W dniu 15.10.2012 r. zawarł umowę nr </text:span></text:span><text:span text:style-name="Domyślna_20_czcionka_20_akapitu"><text:span text:style-name="T7">(*) </text:span></text:span><text:span text:style-name="Domyślna_20_czcionka_20_akapitu"><text:span text:style-name="T96"><text:s/>o przyznanie środków na podjęcie działalności gospodarczej w kwocie 19 000,00 zł (słownie: dziewiętnaście tysięcy złotych). W świetle powyższego Urząd w okresie od października 2012 r. do kwietnia 2014 r. przyznał łącznie, bezpośrednio pracodawcy, środki finansowe w wysokości 39.000,00 zł. Ponadto na koszt podatników <text:s/>przeszkolił zatrudnionego bezrobotnego w ramach szkolenia indywidualnego, którego koszt, łącznie ze stypendium, wynosił 3 288,00 zł. Należy podkreślić , iż wymagania co do kwalifikacji i umiejętności pracownika określone we wniosku o dofinansowanie stanowiska pracy, zatrudniony bezrobotny spełniał już przed odbyciem szkolenia indywidualnego. Wymagania określone we wniosku nie odnoszą się do posiadania umiejętności spawania, nie stanowią tym samym warunku koniecznego, przesądzającego o zatrudnieniu osoby bezrobotnej legitymującej się posiadaniem tych umiejętności. Kontrola potwierdziła, iż w Urzędzie, w rejestrze osób bezrobotnych spełniających warunki zatrudnienia u omawianego pracodawcy pozostawało więcej osób niż imiennie wskazana przez pracodawcę. Zgromadzona dokumentacja w aktach osobowych pana </text:span></text:span><text:span text:style-name="Domyślna_20_czcionka_20_akapitu"><text:span text:style-name="T7">(*)</text:span></text:span><text:span text:style-name="Domyślna_20_czcionka_20_akapitu"><text:span text:style-name="T96">, jak i w aktach pracodawcy, Blacharstwo Samochodowe </text:span></text:span><text:span text:style-name="Domyślna_20_czcionka_20_akapitu"><text:span text:style-name="T7">(*)</text:span></text:span><text:span text:style-name="Domyślna_20_czcionka_20_akapitu"><text:span text:style-name="T96">, w dacie ich składania są tożsame. Szczególnie, informacja złożona przez praco</text:span></text:span><text:soft-page-break/><text:span text:style-name="Domyślna_20_czcionka_20_akapitu"><text:span text:style-name="T96">dawcę o możliwości zatrudnienia na okres dwóch lat pana </text:span></text:span><text:span text:style-name="Domyślna_20_czcionka_20_akapitu"><text:span text:style-name="T7">(*)</text:span></text:span><text:span text:style-name="Domyślna_20_czcionka_20_akapitu"><text:span text:style-name="T96">, koreluje z jednym z warunków ubiegania się o dofinansowanie stanowiska pracy. <text:s/>Powyżej opisany przypadek jednoznacznie obrazuje iż działalność gospodarcza prowadzona pod nazwą, Blacharstwo Samochodowe (*), od samego początku w znacznej mierze została zawiązana i <text:s/>jest nadal prowadzona i utrzymywana ze środków pozyskanych z Urzędu, włącznie z przeszkoleniem pracownika, przy jednocześnie marginalnym zaangażowaniu środków własnych. O ile ustawodawca nie zapisał iż taka sytuacja jest niedopuszczalna, to jednak Urząd w wydatkowaniu otrzymanych środków z EFS oraz FP, winien kierować się zasadą racjonalności gospodarowania środkami publicznymi. Dla organu kontrolującego niedopuszczalnym jest dwukierunkowe dotowanie jak we wskazanym powyżej przypadku tzn. zarówno pracodawcy jak i zatrudnionego przez niego pracownika przy minimalnym wkładzie i zaangażowaniu własnych środków. Koszt aktywizacji bezrobotnego jest w tym przypadku bardzo wysoki, obejmuje doposażenie stanowiska pracodawcy jak i koszt szkolenia wraz ze stypendium. Ponadto należy zauważyć, iż opisany przypadek mógł zaistnieć tylko i wyłącznie w przypadku przyzwolenia lub braku skrupulatnego i rzetelnego rozeznania sytuacji ze strony pracowników Urzędu odpowiedzialnych za dany obszar aktywizacji.</text:span></text:span></text:p>
      <text:p text:style-name="P31"/>
      <text:p text:style-name="P28"><text:span text:style-name="Domyślna_20_czcionka_20_akapitu"><text:span text:style-name="T101"/></text:span></text:p>
      <text:list xml:id="list5121766747972537187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3"><text:span text:style-name="Domyślna_20_czcionka_20_akapitu"><text:span text:style-name="T101"><text:s text:c="100"/></text:span></text:span><text:span text:style-name="Domyślna_20_czcionka_20_akapitu"><text:span text:style-name="T27">[Dowód: akta kontroli: str. 567-679]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Domyślna_20_czcionka_20_akapitu"><text:span text:style-name="T27"/></text:span></text:p>
      <text:p text:style-name="P13">W trakcie analizy decyzji administracyjnych wydawanych przez PUP w zakresie przyznawania prawa do stypendium z tytułu rozpoczęcia stażu, stwierdzono przypadek niewłaściwego skierowania osoby bezrobotnej do odbycia stażu u pracodawcy, u którego bezrobotny był zatrudniony (na stanowisku będącym przedmiotem stażu) przed rejestracją w PUP. </text:p>
      <text:p text:style-name="P13">Pani<text:span text:style-name="T2"> (*)</text:span> została zarejestrowana jako osoba bezrobotna w dniu 26.08.2013 r. Zainteresowana w celu udokumentowania okresu uprawniającego do przyznania prawa do zasiłku, przedłożyła w dniu rejestracji świadectwo pracy potwierdzające, iż od dnia 01.08.2000 r. do dnia 31.07.2013 r. pracowała w Laboratorium Protetycznym – <text:span text:style-name="T2">(*)</text:span> na stanowisku technika dentystycznego w wymiarze pełnego etatu. Decyzją Starosty Wrzesińskiego z dnia 26.08.2013 r. (nr <text:span text:style-name="T2">(*)</text:span>) orzeczono o uznaniu Pani <text:span text:style-name="T2">(*)</text:span> za osobę bezrobotną z dniem wydania decyzji oraz przyznaniu prawa do zasiłku od dnia 03.09.2013 r. W dniu <text:s text:c="4"/>21.03.2014 r. orzeczono o utracie przez bezrobotną prawa do zasiłku dla bezrobotnych z dniem 03.03.2014 r. z powodu upływu maksymalnego okresu jego pobierania. Zespół kontrolerów stwierdził, że w dniu 03.09.2014 r. Laboratorium Protetyczne- <text:span text:style-name="T2">(*)</text:span> złożyło wniosek o zorganizowanie stażu na stanowisko technika dentystycznego dla jednej osoby bezrobotnej, wskazując Panią <text:span text:style-name="T2">(*),</text:span> jako kandydatkę do odbycia stażu. Analiza dokumentacji wskazuje, że pracodawca nie współpracował z PUP we Wrześni w zakresie organizacji staży w okresie 24 miesięcy poprzedzających złożenie wniosku. Program przedmiotowego stażu obejmował specjalistyczne zadania z zakresu techniki dentystycznej. Organizator stażu wskazywał na praktykę w zawodzie technika dentystycznego jako na rodzaj uzyskanych w trakcie odbywania stażu kwalifikacji. W dniu 10.09.2014 r. Pani <text:span text:style-name="T2">(*) </text:span>otrzymała skierowanie do odbycia stażu na stanowisku <text:s/>technika dentystycznego w Laboratorium Protetycznym- <text:span text:style-name="T2">(*)</text:span>, tj. u pracodawcy u którego zainteresowana była zatrudniona przed rejestracją jako osoba bezrobotna. Bezrobotna rozpoczęła odbywanie stażu w dniu 15.09.2014 r., w związku z powyższym Starosta Wrzesiński orzekł o przyznaniu prawa do stypendium w okresie odbywania stażu. <text:s/></text:p>
      <text:p text:style-name="P13">W dniu 05.11.2014 r. pracownik PUP złożył wyjaśnienia dotyczące skierowania na staż Pani <text:span text:style-name="T2">(*)</text:span> W powyższych wyjaśnieniach wskazuje się, że kierując zainteresowaną na staż „(...)<text:span text:style-name="T145">Powiatowy Urząd Pracy we Wrześni zwrócił uwagę na szczególną sytuację ww. osoby bezrobotnej na rynku pracy i społeczny aspekt jej aktywizacji.” tj. <text:s/>pozostawanie w rejestrze osób bezrobotnych od 26.08.2013 r., niepowodzenie prowadzonego pośrednictwa pracy oraz brak ofert pracy w zawodzie technika dentystycznego w bazie ofert zgromadzonych przez Urząd od <text:s/>stycznia 2008 r. Pracownik PUP wyjaśnia ponadto, że „(...) zorganizowanie stażu od 15.09.2014 r. było jedyną możliwością </text:span><text:soft-page-break/><text:span text:style-name="T145">aktywizacji bezrobotnej przyczyniającą się do przerwania bezczynności zawodowej oraz niedopuszczenia do pogłębiającego się długotrwałego bezrobocia, które mogłoby wpłynąć na dezaktualizację posiadanych umiejętności. Wniosek o zorganizowanie stażu zawierał również możliwość dalszego zatrudnienia po jego zakończeniu.” W wyjaśnieniach wskazuje się nadto, że uregulowania prawne dotyczące przedmiotowego zakresu tj. ustawa o promocji zatrudnienia i instytucjach rynku pracy oraz </text:span><text:span text:style-name="T153">Rozporządzenie Ministra Pracy i Polityki Społecznej z dnia 20 sierpnia 2009 r. w sprawie szczegółowych warunków odbywania stażu przez bezrobotnych, nie zabraniają ww. działań, a </text:span><text:span text:style-name="T111">§</text:span><text:span text:style-name="T153">1.3 ww. rozporządzenia jedynie zakazuje ponownego odbywania stażu u tego samego organizatora na tym samym stanowisku pracy, na którym bezrobotny wcześniej odbywał staż. </text:span></text:p>
      <text:p text:style-name="P13">Zespół kontrolerów stwierdza, że staż, zgodnie z jego ustawową definicją zawartą w art. 2 ust. 1 pkt 34 <text:span text:style-name="T65">ustawy o zatrudnieniu</text:span>, „oznacza nabywanie przez bezrobotnego umiejętności praktycznych do wykonywania pracy przez wykonywanie zadań w miejscu pracy bez nawiązywania stosunku pracy z pracodawcą”- zatem jego celem jest nabycie doświadczenia zawodowego i umiejętności które poprawią sytuację osoby bezrobotnej jako poszukującej zatrudnienia na rynku pracy. Nadto, zgodnie z art. 53 ust. 4 ustawy o zatrudnieniu, staż winien uwzględniać predyspozycje psychofizyczne i zdrowotne, dotychczasowe doświadczenie zawodowe oraz nabyte w toku wcześniejszego zatrudnienia umiejętności i kwalifikacje bezrobotnego. Wobec przytoczonych powyżej regulacji prawnych, za nieuzasadnione i niezgodne z intencją ustawodawcy uznać należy, kierowanie do odbycia stażu na stanowisku technika dentystycznego osoby posiadającej długoletnie doświadczenie w pracy na tym stanowisku, w szczególności gdy, tak jak w omawianym przypadku, <text:s/>organizator stażu jest jednocześnie byłym pracodawcą osoby bezrobotnej.</text:p>
      <text:p text:style-name="P13"/>
      <text:p text:style-name="P18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60"> <text:s/>[Dowód: akta kontroli: str. 680-720]</text:span></text:span></text:p>
      <text:p text:style-name="P29"><text:span text:style-name="Domyślna_20_czcionka_20_akapitu"><text:span text:style-name="T62"/></text:span></text:p>
      <text:p text:style-name="P29"><text:span text:style-name="Domyślna_20_czcionka_20_akapitu"><text:span text:style-name="T62">Przedstawiaj</text:span></text:span><text:span text:style-name="Domyślna_20_czcionka_20_akapitu"><text:span text:style-name="T98">ą</text:span></text:span><text:span text:style-name="Domyślna_20_czcionka_20_akapitu"><text:span text:style-name="T62">c <text:s/>powy</text:span></text:span><text:span text:style-name="Domyślna_20_czcionka_20_akapitu"><text:span text:style-name="T98">ż</text:span></text:span><text:span text:style-name="Domyślna_20_czcionka_20_akapitu"><text:span text:style-name="T62">sze <text:s/>ustalenia, proszę</text:span></text:span><text:span text:style-name="Domyślna_20_czcionka_20_akapitu"><text:span text:style-name="T98"> <text:s/></text:span></text:span><text:span text:style-name="Domyślna_20_czcionka_20_akapitu"><text:span text:style-name="T62">Pana Dyrektora</text:span></text:span><text:span text:style-name="Domyślna_20_czcionka_20_akapitu"><text:span text:style-name="T62"> <text:s/>o <text:s text:c="2"/>podj</text:span></text:span><text:span text:style-name="Domyślna_20_czcionka_20_akapitu"><text:span text:style-name="T98">ę</text:span></text:span><text:span text:style-name="Domyślna_20_czcionka_20_akapitu"><text:span text:style-name="T62">cie <text:s/>stosownych <text:s/>działa</text:span></text:span><text:span text:style-name="Domyślna_20_czcionka_20_akapitu"><text:span text:style-name="T98">ń</text:span></text:span><text:span text:style-name="Domyślna_20_czcionka_20_akapitu"><text:span text:style-name="T62">,</text:span></text:span></text:p>
      <text:p text:style-name="P29"><text:span text:style-name="Domyślna_20_czcionka_20_akapitu"><text:span text:style-name="T62">zmierzaj</text:span></text:span><text:span text:style-name="Domyślna_20_czcionka_20_akapitu"><text:span text:style-name="T98">ą</text:span></text:span><text:span text:style-name="Domyślna_20_czcionka_20_akapitu"><text:span text:style-name="T62">cych do wyeliminowania stwierdzonych</text:span></text:span><text:span text:style-name="Domyślna_20_czcionka_20_akapitu"><text:span text:style-name="T98"> nieprawidłowości </text:span></text:span><text:span text:style-name="Domyślna_20_czcionka_20_akapitu"><text:span text:style-name="T62">poprzez:</text:span></text:span></text:p>
      <text:p text:style-name="P42"/>
      <text:list xml:id="list4736511683915888738" text:style-name="L11">
        <text:list-header>
          <text:p text:style-name="P99">1. bezwzględne zamieszczanie na tablicy ogłoszeń wszystkich dostępnych krajowych ofert pracy z podziałem na otwarte i zamknięte, zgodnie <text:span text:style-name="T114">z </text:span><text:span text:style-name="T118">§ </text:span><text:span text:style-name="T122">9 ust. 1 pkt 1 i </text:span><text:span text:style-name="T118">§</text:span><text:span text:style-name="T122"> 10 ust 1 i 2 </text:span><text:span text:style-name="Domyślna_20_czcionka_20_akapitu"><text:span text:style-name="T123">rozporządzenia w sprawie szczegółowych warunków realizacji oraz trybu i sposobów prowadzenia usług rynku pracy</text:span></text:span></text:p>
          <text:p text:style-name="P99"><text:span text:style-name="Domyślna_20_czcionka_20_akapitu"><text:span text:style-name="T125">oraz krajowych ofert pracy przesłanych do upublicznienia przez inne urzędy pracy, zgodnie z </text:span></text:span><text:span text:style-name="Domyślna_20_czcionka_20_akapitu"><text:span text:style-name="T120">§ </text:span></text:span><text:span text:style-name="Domyślna_20_czcionka_20_akapitu"><text:span text:style-name="T125">9 ust.1 pkt 1 oraz </text:span></text:span><text:span text:style-name="Domyślna_20_czcionka_20_akapitu"><text:span text:style-name="T120">§ </text:span></text:span><text:span text:style-name="Domyślna_20_czcionka_20_akapitu"><text:span text:style-name="T125">9 ust. 2 </text:span></text:span><text:span text:style-name="Domyślna_20_czcionka_20_akapitu"><text:span text:style-name="T126">rozporządzenia w sprawie szczegółowych warunków realizacji oraz trybu i sposobów prowadzenia usług rynku pracy,</text:span></text:span></text:p>
          <text:p text:style-name="P83"><text:span text:style-name="Domyślna_20_czcionka_20_akapitu"><text:span text:style-name="T95">2. </text:span></text:span><text:span text:style-name="Domyślna_20_czcionka_20_akapitu"><text:span text:style-name="T154">wydawanie decyzji orzekających o utracie statusu osoby bezrobotnej na podstawie art. 33 ust. 4 pkt 4 </text:span></text:span><text:span text:style-name="Domyślna_20_czcionka_20_akapitu"><text:span text:style-name="T148">ustawy o promocji zatrudnienia</text:span></text:span><text:span text:style-name="Domyślna_20_czcionka_20_akapitu"><text:span text:style-name="T154">, w przypadku gdy bezrobotny wezwany do Urzędu w celu zapoznania się ofertą pracy, dokonuje osobistego odbioru wezwania do stawiennictwa, nie stawia się w PUP w terminie wyznaczonym i nie informuje w terminie 7 dni o uzasadnionych przyczynach tego niestawiennictwa,</text:span></text:span></text:p>
          <text:p text:style-name="P83"><text:span text:style-name="T30">3. </text:span><text:span text:style-name="T116">umieszczanie adnotacji bądź stempla z datą wysłania decyzji – dotyczy decyzji wysyłanych pocztą,</text:span></text:p>
          <text:p text:style-name="P83"><text:span text:style-name="Domyślna_20_czcionka_20_akapitu"><text:span text:style-name="T115">4. wprowadzenie do obiegu </text:span></text:span><text:span text:style-name="Domyślna_20_czcionka_20_akapitu"><text:span text:style-name="T29">druku „krajowej oferty pracy” zawierającego wymagane dane określone w przypadku zainteresowania upowszechnieniem krajowej oferty pracy na terenie państw EOG o dane określone w <text:s/></text:span></text:span><text:span text:style-name="Domyślna_20_czcionka_20_akapitu"><text:span text:style-name="T17">§ 7 pkt 1-8 rozporządzenia w sprawie szczegółowych warunków realizacji oraz trybu i sposobów prowadzenia usług rynku pracy,</text:span></text:span></text:p>
          <text:p text:style-name="P83"><text:span text:style-name="T29">5. zamieszczenie treści o charakterze pouczeń na druku krajowej oferty pracy, zgodnych z treścią <text:s text:c="3"/></text:span><text:span text:style-name="T57">§ 8 ust. 2 i ust. 3 </text:span><text:span text:style-name="Domyślna_20_czcionka_20_akapitu"><text:span text:style-name="T58">rozporządzenia w sprawie szczegółowych warunków realizacji oraz trybu i sposobów prowadzenia usług rynku pracy,</text:span></text:span></text:p>
          <text:p text:style-name="P85">6. zobligowanie pracowników Urzędu, odpowiedzialnych za przyjęcie do zasobów urzędu „krajowej oferty pracy”, do rzetelnego wypełniania wszystkich rubryk, zgodnie z<text:span text:style-name="T131"> </text:span><text:span text:style-name="T118">§</text:span><text:span text:style-name="T122"> 10 ust. 2</text:span><text:span text:style-name="T118"> </text:span><text:soft-page-break/><text:span text:style-name="Domyślna_20_czcionka_20_akapitu"><text:span text:style-name="T119">rozporządzenia w sprawie szczegółowych warunków realizacji oraz trybu i sposobów prowadzenia usług rynku pracy,</text:span></text:span></text:p>
          <text:p text:style-name="P83"><text:span text:style-name="Domyślna_20_czcionka_20_akapitu"><text:span text:style-name="T29">7.zobligowanie pracowników urzędu do każdorazowego uzupełnienia brakujących danych wymaganych do zgłoszenia przez pracodawcę na druku zgłoszenia „krajowej oferty pracy” w drodze kontaktu z pracodawcą – forma pisemna</text:span></text:span><text:span text:style-name="Domyślna_20_czcionka_20_akapitu"><text:span text:style-name="T17"> § 8 ust. 3 <text:s/>rozporządzenia w sprawie szczegółowych warunków realizacji oraz trybu i sposobów prowadzenia usług rynku pracy,</text:span></text:span></text:p>
          <text:p text:style-name="P83"><text:span text:style-name="T29">8. przestrzeganie zasady wydawania skierowań do pracy w oparciu o posiadane zasoby przyjętych do realizacji „krajowych ofert pracy”, obligatoryjnie wszystkim zarejestrowanym osobom bezrobotnym spełniającym wymagania określone w ofercie pracy i rozliczania ich z kontaktów z pracodawcami (także w sytuacji rekrutacji prowadzonej tylko w formie elektronicznej) w terminach określonych na druku „skierowania do pracy” zgodnie z </text:span><text:span text:style-name="T121">§</text:span><text:span text:style-name="T127"> 19 ust. 1-6 </text:span><text:span text:style-name="Domyślna_20_czcionka_20_akapitu"><text:span text:style-name="T124">rozporządzenia w sprawie szczegółowych warunków realizacji oraz trybu i sposobów prowadzenia usług rynku pracy,</text:span></text:span></text:p>
          <text:p text:style-name="P83"><text:span text:style-name="Domyślna_20_czcionka_20_akapitu"><text:span text:style-name="T49">9. nieumieszczanie w baz</text:span></text:span><text:span text:style-name="Domyślna_20_czcionka_20_akapitu"><text:span text:style-name="T50">ie</text:span></text:span><text:span text:style-name="Domyślna_20_czcionka_20_akapitu"><text:span text:style-name="T51"> ofert pracy realizowanych przez Urząd, ofert pracy niespełniających kryteriów pracy odpowiedniej zgodnie z art. 2 ust. 1 pkt </text:span></text:span><text:span text:style-name="Domyślna_20_czcionka_20_akapitu"><text:span text:style-name="T48">16 ustawy. </text:span></text:span><text:span text:style-name="Domyślna_20_czcionka_20_akapitu"><text:span text:style-name="T51">a</text:span></text:span><text:span text:style-name="Domyślna_20_czcionka_20_akapitu"><text:span text:style-name="T52"> jedynie przedstawianie ich jako ofert informacyjnych łącznie z dokładnym scharakteryzowaniem ich braków w świetle obowiązujących przepisów prawa. </text:span></text:span></text:p>
          <text:p text:style-name="P83"><text:span text:style-name="Domyślna_20_czcionka_20_akapitu"><text:span text:style-name="T34">10. przyjęcie zasady informowania o możliwości podjęcia pracy bez wydawania skierowania do pracy i konieczności </text:span></text:span><text:span text:style-name="Domyślna_20_czcionka_20_akapitu"><text:span text:style-name="T35"><text:s/>rozliczenia się z kontaktów z pracodawcami w przypadku propozycji pracy </text:span></text:span><text:span text:style-name="Domyślna_20_czcionka_20_akapitu"><text:span text:style-name="T35">niespełniającej wymagań pracy odpowiedniej zgodnie z art. 2 ust. 1 pkt 16 </text:span></text:span><text:span text:style-name="Domyślna_20_czcionka_20_akapitu"><text:span text:style-name="T19">ustawy o promocji </text:span></text:span><text:span text:style-name="Domyślna_20_czcionka_20_akapitu"><text:span text:style-name="T19">zatrudnienia, </text:span></text:span><text:span text:style-name="Domyślna_20_czcionka_20_akapitu"><text:span text:style-name="T35">(propozycji <text:s/>takiej nie umieszcza się <text:s/>w bazie ofert pracy urzędu), </text:span></text:span></text:p>
          <text:p text:style-name="P94"><text:span text:style-name="T30">11.</text:span><text:span text:style-name="T116">zamieszczanie </text:span><text:span text:style-name="Domyślna_20_czcionka_20_akapitu"><text:span text:style-name="T32">szczegółowych informacji o skierowaniu na druku Karty Rejestracyjnej Bezrobotnego- Części D, tj. terminu wydania skierowania, wraz z numerem oferty przedstawionej bezrobotnemu oraz wyznaczonej daty rozliczenia skierowania przez osobę bezrobotną,</text:span></text:span></text:p>
          <text:p text:style-name="P86"><text:span text:style-name="T114">12.dopełnienia staranności w procesie kierowania osób bezrobotnych na staż i stosowania zapisów </text:span><text:span text:style-name="T129">ustawy o zatrudnieniu</text:span><text:span text:style-name="T114"> (art. 2 ust. 1 pkt 34 </text:span><text:span text:style-name="T129">ustawy </text:span><text:span text:style-name="T114">i art. <text:s/>53 ust. 4 </text:span><text:span text:style-name="T129">ustawy) </text:span><text:span text:style-name="T130">w szczególności w celu ustalenia zasadności kierowania bezrobotnego na staż przy uwzględnieniu jego wcześniejszego doświadczenia zawodowego i kwalifikacji uzyskanych w trakcie kariery zawodowej,</text:span></text:p>
          <text:p text:style-name="P83"><text:span text:style-name="T30">13. zapewnienie pełnego <text:s/>monitoringu (przebiegu i realizacji) w zakresie przyznanych dotacji, potwierdzającego wejście w rzeczywisty obrót gospodarczy i sprawdzenie zgodności specyfikacji wyszczególnionych w fakturach ze stanem faktycznym wraz z </text:span><text:span text:style-name="T59">pisemnym </text:span><text:span text:style-name="T30">udokumentowaniem przeprowadzenia monitoringu zgodnie z</text:span><text:span text:style-name="Domyślna_20_czcionka_20_akapitu"><text:span text:style-name="T54"> § 9 ust. 5 </text:span></text:span><text:span text:style-name="Domyślna_20_czcionka_20_akapitu"><text:span text:style-name="T18">rozporządzenia <text:s/>w sprawie dokonywania z Funduszu Pracy refundacji kosztów wyposażenia lub doposażenia stanowiska pracy dla skierowanego bezrobotnego oraz przyznawania środków na podjęcie działalności gospodarczej,</text:span></text:span></text:p>
          <text:p text:style-name="P87">14. zapewnienie racjonalnego wydatkowania środków z FP i EFS w części przeznaczonej na wszystkie formy aktywizacji osób bezrobotnej w szczególności dofinansowania działalności gospodarczej i dofinansowania stanowiska pracy,</text:p>
          <text:p text:style-name="P87">15. wprowadzenie stosownego zapisu, który jednoznacznie potwierdzi fakt dbałości ze strony Urzędu o bezwzględne zapewnienie bezstronności pracy podczas rozpatrywania wniosków o dotacje, zgodnego z <text:s/>treścią art. <text:s/>24 kpa,</text:p>
          <text:p text:style-name="P86">16. rzetelne dokumentowanie oświadczeń poręczycieli o wysokości uzyskanych dochodów i czasookresie zatrudnienia lub prowadzenia działalności gospodarczej, w oparciu o zaświadczenia i dokumenty potwierdzające osiągane dochody w zależności od ich źródła, <text:s/>zgodnie z przepisami kpc,</text:p>
          <text:p text:style-name="P86">17. wprowadzenie merytorycznej oceny wniosku o przyznanie dofinansowania na podjęcie działalności gospodarczej, wraz z jej odzwierciedleniem w treści protokołu z posiedzenia komisji <text:span text:style-name="Domyślna_20_czcionka_20_akapitu"><text:span text:style-name="T143">ds. rozpatrywania i opiniowania wniosków,</text:span></text:span></text:p>
          <text:p text:style-name="P86"><text:span text:style-name="Domyślna_20_czcionka_20_akapitu"><text:span text:style-name="T143">18. dołączanie do akt spraw związanych z dofinansowaniem działalności gospodarczej </text:span></text:span><text:span text:style-name="Domyślna_20_czcionka_20_akapitu"><text:span text:style-name="T160">kserokopii polecenia przelewu przyznanej kwoty dofinansowania na wskazane w umowie konto wnioskodawcy,</text:span></text:span></text:p>
          <text:p text:style-name="P86"><text:span text:style-name="Domyślna_20_czcionka_20_akapitu"><text:span text:style-name="T160">19. pouczenia beneficjentów o konieczności oznaczenia sprzętu zakupionego ze środków EFS.</text:span></text:span></text:p>
          <text:p text:style-name="P87"><text:soft-page-break/></text:p>
        </text:list-header>
      </text:list>
      <text:p text:style-name="P13"><text:span text:style-name="Domyślna_20_czcionka_20_akapitu"><text:span text:style-name="T117"/></text:span></text:p>
      <text:list xml:id="list31666865" text:continue-numbering="true" text:style-name="L11">
        <text:list-header>
          <text:p text:style-name="P95"><text:span text:style-name="Domyślna_20_czcionka_20_akapitu"><text:span text:style-name="T128">Zalecenia pokontrolne sformułowane zostały w oparciu o stan prawny obowiązujący od dnia <text:s/>27.05.2014 r. </text:span></text:span></text:p>
        </text:list-header>
      </text:list>
      <text:p text:style-name="P68"/>
      <text:p text:style-name="Standard"><text:span text:style-name="Domyślna_20_czcionka_20_akapitu"><text:span text:style-name="T8">O sposobie realizacji przedstawionych pow</text:span></text:span><text:span text:style-name="Domyślna_20_czcionka_20_akapitu"><text:span text:style-name="T8">yżej <text:s/>zaleceń</text:span></text:span><text:span text:style-name="Domyślna_20_czcionka_20_akapitu"><text:span text:style-name="T108"> </text:span></text:span><text:span text:style-name="Domyślna_20_czcionka_20_akapitu"><text:span text:style-name="T8">proszę</text:span></text:span><text:span text:style-name="Domyślna_20_czcionka_20_akapitu"><text:span text:style-name="T108"> </text:span></text:span><text:span text:style-name="Domyślna_20_czcionka_20_akapitu"><text:span text:style-name="T8">mnie poinformowa</text:span></text:span><text:span text:style-name="Domyślna_20_czcionka_20_akapitu"><text:span text:style-name="T9">ć</text:span></text:span><text:span text:style-name="Domyślna_20_czcionka_20_akapitu"><text:span text:style-name="T8">, <text:s text:c="15"/></text:span></text:span><text:span text:style-name="Domyślna_20_czcionka_20_akapitu"><text:span text:style-name="T8">w terminie 30 dni od dnia otrzymania niniejszego wyst</text:span></text:span><text:span text:style-name="Domyślna_20_czcionka_20_akapitu"><text:span text:style-name="T9">ą</text:span></text:span><text:span text:style-name="Domyślna_20_czcionka_20_akapitu"><text:span text:style-name="T8">pienia pokontrolnego.</text:span></text:span></text:p>
      <text:p text:style-name="P8"/>
      <text:p text:style-name="P29"><text:span text:style-name="Domyślna_20_czcionka_20_akapitu"><text:span text:style-name="T62">Informuję</text:span></text:span><text:span text:style-name="Domyślna_20_czcionka_20_akapitu"><text:span text:style-name="T98"> </text:span></text:span><text:span text:style-name="Domyślna_20_czcionka_20_akapitu"><text:span text:style-name="T62">Pana Dyrektora, iż </text:span></text:span><text:span text:style-name="Domyślna_20_czcionka_20_akapitu"><text:span text:style-name="T98"><text:s/></text:span></text:span><text:span text:style-name="Domyślna_20_czcionka_20_akapitu"><text:span text:style-name="T62">na podstawie art. 113 ust. 2 </text:span></text:span><text:span text:style-name="Domyślna_20_czcionka_20_akapitu"><text:span text:style-name="T67">ustawy o promocji zatrudnienia <text:s text:c="16"/>i instytucjach ryn</text:span></text:span><text:span text:style-name="Domyślna_20_czcionka_20_akapitu"><text:span text:style-name="T67">ku pracy </text:span></text:span><text:span text:style-name="Domyślna_20_czcionka_20_akapitu"><text:span text:style-name="T62">przysługuje Panu Dyrektorowi uprawnienie do zło</text:span></text:span><text:span text:style-name="Domyślna_20_czcionka_20_akapitu"><text:span text:style-name="T98">ż</text:span></text:span><text:span text:style-name="Domyślna_20_czcionka_20_akapitu"><text:span text:style-name="T62">enia zastrze</text:span></text:span><text:span text:style-name="Domyślna_20_czcionka_20_akapitu"><text:span text:style-name="T98">ż</text:span></text:span><text:span text:style-name="Domyślna_20_czcionka_20_akapitu"><text:span text:style-name="T62">e</text:span></text:span><text:span text:style-name="Domyślna_20_czcionka_20_akapitu"><text:span text:style-name="T98">ń <text:s text:c="14"/></text:span></text:span><text:span text:style-name="Domyślna_20_czcionka_20_akapitu"><text:span text:style-name="T62">do zaleceń</text:span></text:span><text:span text:style-name="Domyślna_20_czcionka_20_akapitu"><text:span text:style-name="T98"> </text:span></text:span><text:span text:style-name="Domyślna_20_czcionka_20_akapitu"><text:span text:style-name="T62">pokontrolnych, w terminie 14 dni od daty otrzymania niniejszego wyst</text:span></text:span><text:span text:style-name="Domyślna_20_czcionka_20_akapitu"><text:span text:style-name="T98">ą</text:span></text:span><text:span text:style-name="Domyślna_20_czcionka_20_akapitu"><text:span text:style-name="T62">pienia pokontrolnego. Jednocze</text:span></text:span><text:span text:style-name="Domyślna_20_czcionka_20_akapitu"><text:span text:style-name="T98">ś</text:span></text:span><text:span text:style-name="Domyślna_20_czcionka_20_akapitu"><text:span text:style-name="T62">nie, na gruncie art. 113 ust. 4 i 5 </text:span></text:span><text:span text:style-name="Domyślna_20_czcionka_20_akapitu"><text:span text:style-name="T67">ustawy o promocji </text:span></text:span><text:span text:style-name="Domyślna_20_czcionka_20_akapitu"><text:span text:style-name="T67">zatrudnienia <text:s text:c="15"/>i instytucjach rynku pracy</text:span></text:span><text:span text:style-name="Domyślna_20_czcionka_20_akapitu"><text:span text:style-name="T62"> jest Pan Dyrektor zobowi</text:span></text:span><text:span text:style-name="Domyślna_20_czcionka_20_akapitu"><text:span text:style-name="T98">ą</text:span></text:span><text:span text:style-name="Domyślna_20_czcionka_20_akapitu"><text:span text:style-name="T62">zany:</text:span></text:span></text:p>
      <text:p text:style-name="P29"><text:span text:style-name="Domyślna_20_czcionka_20_akapitu"><text:span text:style-name="T62">1) w przypadku nieuwzgl</text:span></text:span><text:span text:style-name="Domyślna_20_czcionka_20_akapitu"><text:span text:style-name="T98">ę</text:span></text:span><text:span text:style-name="Domyślna_20_czcionka_20_akapitu"><text:span text:style-name="T62">dnienia zastrzeże</text:span></text:span><text:span text:style-name="Domyślna_20_czcionka_20_akapitu"><text:span text:style-name="T98">ń</text:span></text:span><text:span text:style-name="Domyślna_20_czcionka_20_akapitu"><text:span text:style-name="T62">, do powiadomienia mnie w terminie 30 dni o realizacji zalece</text:span></text:span><text:span text:style-name="Domyślna_20_czcionka_20_akapitu"><text:span text:style-name="T98">ń</text:span></text:span><text:span text:style-name="Domyślna_20_czcionka_20_akapitu"><text:span text:style-name="T62">, uwag i wniosków;</text:span></text:span></text:p>
      <text:p text:style-name="P29"><text:span text:style-name="Domyślna_20_czcionka_20_akapitu"><text:span text:style-name="T62">2) w przypadku uwzgl</text:span></text:span><text:span text:style-name="Domyślna_20_czcionka_20_akapitu"><text:span text:style-name="T98">ę</text:span></text:span><text:span text:style-name="Domyślna_20_czcionka_20_akapitu"><text:span text:style-name="T62">dnienia zastrzeże</text:span></text:span><text:span text:style-name="Domyślna_20_czcionka_20_akapitu"><text:span text:style-name="T98">ń</text:span></text:span><text:span text:style-name="Domyślna_20_czcionka_20_akapitu"><text:span text:style-name="T62">, do pow</text:span></text:span><text:span text:style-name="Domyślna_20_czcionka_20_akapitu"><text:span text:style-name="T62">iadomienia mnie w terminie 30 dni o realizacji </text:span></text:span><text:span text:style-name="Domyślna_20_czcionka_20_akapitu"><text:span text:style-name="T62">zalece</text:span></text:span><text:span text:style-name="Domyślna_20_czcionka_20_akapitu"><text:span text:style-name="T98">ń</text:span></text:span><text:span text:style-name="Domyślna_20_czcionka_20_akapitu"><text:span text:style-name="T62">, uwag i wniosków, maj</text:span></text:span><text:span text:style-name="Domyślna_20_czcionka_20_akapitu"><text:span text:style-name="T98">ą</text:span></text:span><text:span text:style-name="Domyślna_20_czcionka_20_akapitu"><text:span text:style-name="T62">c na uwadze zmiany wynikaj</text:span></text:span><text:span text:style-name="Domyślna_20_czcionka_20_akapitu"><text:span text:style-name="T98">ą</text:span></text:span><text:span text:style-name="Domyślna_20_czcionka_20_akapitu"><text:span text:style-name="T62">ce z uwzgl</text:span></text:span><text:span text:style-name="Domyślna_20_czcionka_20_akapitu"><text:span text:style-name="T98">ę</text:span></text:span><text:span text:style-name="Domyślna_20_czcionka_20_akapitu"><text:span text:style-name="T62">dnionych zastrzeże</text:span></text:span><text:span text:style-name="Domyślna_20_czcionka_20_akapitu"><text:span text:style-name="T98">ń</text:span></text:span><text:span text:style-name="Domyślna_20_czcionka_20_akapitu"><text:span text:style-name="T62">.</text:span></text:span></text:p>
      <text:p text:style-name="P41"/>
      <text:p text:style-name="P29"><text:span text:style-name="Domyślna_20_czcionka_20_akapitu"><text:span text:style-name="T62">Zgodnie z treścią art. 115 ust. 1 </text:span></text:span><text:span text:style-name="Domyślna_20_czcionka_20_akapitu"><text:span text:style-name="T67">ustawy o promocji zatrudnienia i instytucjach rynku pracy</text:span></text:span><text:span text:style-name="Domyślna_20_czcionka_20_akapitu"><text:span text:style-name="T62">: „Kto nie </text:span></text:span><text:span text:style-name="Domyślna_20_czcionka_20_akapitu"><text:span text:style-name="T62">realizuje zaleceń</text:span></text:span><text:span text:style-name="Domyślna_20_czcionka_20_akapitu"><text:span text:style-name="T62"> wojewody, o których mowa w art. 113 – podlega karze pieniężnej w wysokości <text:s text:c="2"/></text:span></text:span><text:span text:style-name="Domyślna_20_czcionka_20_akapitu"><text:span text:style-name="T62">do 6.000 zł.”</text:span></text:span></text:p>
      <text:p text:style-name="P73"/>
      <text:p text:style-name="P69"/>
      <text:p text:style-name="P67"/>
      <text:p text:style-name="P67"/>
      <text:p text:style-name="P67"/>
      <text:p text:style-name="P90">(*) - wyłączenia dokonał zespół kontrolny na podstawie art. 5 ustawy z dnia 06.09.2001 r. <text:s text:c="11"/>o dostępie do informacji publicznej (Dz.U. Nr 112, poz. 1198).</text:p>
      <text:p text:style-name="P9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trzymują:</text:p>
      <text:p text:style-name="P13">1.adresat</text:p>
      <text:p text:style-name="P13">2.Starosta Powiatowy</text:p>
      <text:p text:style-name="P13">3. aa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OpenSymbol" svg:font-family="OpenSymbol" style:font-family-generic="system"/>
    <style:font-face style:name="TTE1A188E8t00" svg:font-family="TTE1A188E8t00" style:font-family-generic="system"/>
    <style:font-face style:name="TTE2t00" svg:font-family="TTE2t00" style:font-family-generic="system"/>
    <style:font-face style:name="TTE4t00" svg:font-family="TTE4t00" style:font-family-generic="system"/>
    <style:font-face style:name="Times-Bold" svg:font-family="Times-Bold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Bold1" svg:font-family="Times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apple-converted-space" style:family="text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5z0" style:family="text">
      <style:text-properties fo:color="#000000"/>
    </style:style>
    <style:style style:name="WW8Num8z0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ymbol" fo:font-size="9pt" style:font-size-asian="9pt" style:font-name-complex="StarSymbol" style:font-size-complex="9pt"/>
    </style:style>
    <style:style style:name="WW_5f_CharLFO7LVL2" style:display-name="WW_CharLFO7LVL2" style:family="text">
      <style:text-properties style:font-name="Symbol" fo:font-size="9pt" style:font-size-asian="9pt" style:font-name-complex="StarSymbol" style:font-size-complex="9pt"/>
    </style:style>
    <style:style style:name="WW_5f_CharLFO7LVL3" style:display-name="WW_CharLFO7LVL3" style:family="text">
      <style:text-properties style:font-name="Symbol" fo:font-size="9pt" style:font-size-asian="9pt" style:font-name-complex="StarSymbol" style:font-size-complex="9pt"/>
    </style:style>
    <style:style style:name="WW_5f_CharLFO7LVL4" style:display-name="WW_CharLFO7LVL4" style:family="text">
      <style:text-properties style:font-name="Symbol" fo:font-size="9pt" style:font-size-asian="9pt" style:font-name-complex="StarSymbol" style:font-size-complex="9pt"/>
    </style:style>
    <style:style style:name="WW_5f_CharLFO7LVL5" style:display-name="WW_CharLFO7LVL5" style:family="text">
      <style:text-properties style:font-name="Symbol" fo:font-size="9pt" style:font-size-asian="9pt" style:font-name-complex="StarSymbol" style:font-size-complex="9pt"/>
    </style:style>
    <style:style style:name="WW_5f_CharLFO7LVL6" style:display-name="WW_CharLFO7LVL6" style:family="text">
      <style:text-properties style:font-name="Symbol" fo:font-size="9pt" style:font-size-asian="9pt" style:font-name-complex="StarSymbol" style:font-size-complex="9pt"/>
    </style:style>
    <style:style style:name="WW_5f_CharLFO7LVL7" style:display-name="WW_CharLFO7LVL7" style:family="text">
      <style:text-properties style:font-name="Symbol" fo:font-size="9pt" style:font-size-asian="9pt" style:font-name-complex="StarSymbol" style:font-size-complex="9pt"/>
    </style:style>
    <style:style style:name="WW_5f_CharLFO7LVL8" style:display-name="WW_CharLFO7LVL8" style:family="text">
      <style:text-properties style:font-name="Symbol" fo:font-size="9pt" style:font-size-asian="9pt" style:font-name-complex="StarSymbol" style:font-size-complex="9pt"/>
    </style:style>
    <style:style style:name="WW_5f_CharLFO7LVL9" style:display-name="WW_CharLFO7LVL9" style:family="text">
      <style:text-properties style:font-name="Symbol" fo:font-size="9pt" style:font-size-asian="9pt" style:font-name-complex="StarSymbol" style:font-size-complex="9pt"/>
    </style:style>
    <style:style style:name="WW_5f_CharLFO8LVL1" style:display-name="WW_CharLFO8LVL1" style:family="text">
      <style:text-properties style:font-name="Symbol" fo:font-size="9pt" style:font-size-asian="9pt" style:font-name-complex="StarSymbol" style:font-size-complex="9pt"/>
    </style:style>
    <style:style style:name="WW_5f_CharLFO8LVL2" style:display-name="WW_CharLFO8LVL2" style:family="text">
      <style:text-properties style:font-name="Symbol" fo:font-size="9pt" style:font-size-asian="9pt" style:font-name-complex="StarSymbol" style:font-size-complex="9pt"/>
    </style:style>
    <style:style style:name="WW_5f_CharLFO8LVL3" style:display-name="WW_CharLFO8LVL3" style:family="text">
      <style:text-properties style:font-name="Symbol" fo:font-size="9pt" style:font-size-asian="9pt" style:font-name-complex="StarSymbol" style:font-size-complex="9pt"/>
    </style:style>
    <style:style style:name="WW_5f_CharLFO8LVL4" style:display-name="WW_CharLFO8LVL4" style:family="text">
      <style:text-properties style:font-name="Symbol" fo:font-size="9pt" style:font-size-asian="9pt" style:font-name-complex="StarSymbol" style:font-size-complex="9pt"/>
    </style:style>
    <style:style style:name="WW_5f_CharLFO8LVL5" style:display-name="WW_CharLFO8LVL5" style:family="text">
      <style:text-properties style:font-name="Symbol" fo:font-size="9pt" style:font-size-asian="9pt" style:font-name-complex="StarSymbol" style:font-size-complex="9pt"/>
    </style:style>
    <style:style style:name="WW_5f_CharLFO8LVL6" style:display-name="WW_CharLFO8LVL6" style:family="text">
      <style:text-properties style:font-name="Symbol" fo:font-size="9pt" style:font-size-asian="9pt" style:font-name-complex="StarSymbol" style:font-size-complex="9pt"/>
    </style:style>
    <style:style style:name="WW_5f_CharLFO8LVL7" style:display-name="WW_CharLFO8LVL7" style:family="text">
      <style:text-properties style:font-name="Symbol" fo:font-size="9pt" style:font-size-asian="9pt" style:font-name-complex="StarSymbol" style:font-size-complex="9pt"/>
    </style:style>
    <style:style style:name="WW_5f_CharLFO8LVL8" style:display-name="WW_CharLFO8LVL8" style:family="text">
      <style:text-properties style:font-name="Symbol" fo:font-size="9pt" style:font-size-asian="9pt" style:font-name-complex="StarSymbol" style:font-size-complex="9pt"/>
    </style:style>
    <style:style style:name="WW_5f_CharLFO8LVL9" style:display-name="WW_CharLFO8LVL9" style:family="text">
      <style:text-properties style:font-name="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fo:font-size="9pt" style:font-size-asian="9pt" style:font-name-complex="StarSymbol" style:font-size-complex="9pt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3LVL1" style:display-name="WW_CharLFO23LVL1" style:family="text">
      <style:text-properties fo:font-size="9pt" style:font-size-asian="9pt" style:font-name-complex="StarSymbol" style:font-size-complex="9pt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1" style:display-name="WW_CharLFO27LVL1" style:family="text">
      <style:text-properties style:font-name="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OpenSymbol" style:font-name-asian="OpenSymbol" style:font-name-complex="OpenSymbol"/>
    </style:style>
    <style:style style:name="WW_5f_CharLFO35LVL2" style:display-name="WW_CharLFO35LVL2" style:family="text">
      <style:text-properties style:font-name="OpenSymbol" style:font-name-asian="OpenSymbol" style:font-name-complex="OpenSymbol"/>
    </style:style>
    <style:style style:name="WW_5f_CharLFO35LVL3" style:display-name="WW_CharLFO35LVL3" style:family="text">
      <style:text-properties style:font-name="OpenSymbol" style:font-name-asian="OpenSymbol" style:font-name-complex="OpenSymbol"/>
    </style:style>
    <style:style style:name="WW_5f_CharLFO35LVL4" style:display-name="WW_CharLFO35LVL4" style:family="text">
      <style:text-properties style:font-name="OpenSymbol" style:font-name-asian="OpenSymbol" style:font-name-complex="OpenSymbol"/>
    </style:style>
    <style:style style:name="WW_5f_CharLFO35LVL5" style:display-name="WW_CharLFO35LVL5" style:family="text">
      <style:text-properties style:font-name="OpenSymbol" style:font-name-asian="OpenSymbol" style:font-name-complex="OpenSymbol"/>
    </style:style>
    <style:style style:name="WW_5f_CharLFO35LVL6" style:display-name="WW_CharLFO35LVL6" style:family="text">
      <style:text-properties style:font-name="OpenSymbol" style:font-name-asian="OpenSymbol" style:font-name-complex="OpenSymbol"/>
    </style:style>
    <style:style style:name="WW_5f_CharLFO35LVL7" style:display-name="WW_CharLFO35LVL7" style:family="text">
      <style:text-properties style:font-name="OpenSymbol" style:font-name-asian="OpenSymbol" style:font-name-complex="OpenSymbol"/>
    </style:style>
    <style:style style:name="WW_5f_CharLFO35LVL8" style:display-name="WW_CharLFO35LVL8" style:family="text">
      <style:text-properties style:font-name="OpenSymbol" style:font-name-asian="OpenSymbol" style:font-name-complex="OpenSymbol"/>
    </style:style>
    <style:style style:name="WW_5f_CharLFO35LVL9" style:display-name="WW_CharLFO35LVL9" style:family="text">
      <style:text-properties style:font-name="OpenSymbol" style:font-name-asian="OpenSymbol" style:font-name-complex="OpenSymbol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7LVL1" style:display-name="WW_CharLFO37LVL1" style:family="text">
      <style:text-properties style:font-name="OpenSymbol" style:font-name-asian="OpenSymbol" style:font-name-complex="OpenSymbol"/>
    </style:style>
    <style:style style:name="WW_5f_CharLFO37LVL2" style:display-name="WW_CharLFO37LVL2" style:family="text">
      <style:text-properties style:font-name="OpenSymbol" style:font-name-asian="OpenSymbol" style:font-name-complex="OpenSymbol"/>
    </style:style>
    <style:style style:name="WW_5f_CharLFO37LVL3" style:display-name="WW_CharLFO37LVL3" style:family="text">
      <style:text-properties style:font-name="OpenSymbol" style:font-name-asian="OpenSymbol" style:font-name-complex="OpenSymbol"/>
    </style:style>
    <style:style style:name="WW_5f_CharLFO37LVL4" style:display-name="WW_CharLFO37LVL4" style:family="text">
      <style:text-properties style:font-name="OpenSymbol" style:font-name-asian="OpenSymbol" style:font-name-complex="OpenSymbol"/>
    </style:style>
    <style:style style:name="WW_5f_CharLFO37LVL5" style:display-name="WW_CharLFO37LVL5" style:family="text">
      <style:text-properties style:font-name="OpenSymbol" style:font-name-asian="OpenSymbol" style:font-name-complex="OpenSymbol"/>
    </style:style>
    <style:style style:name="WW_5f_CharLFO37LVL6" style:display-name="WW_CharLFO37LVL6" style:family="text">
      <style:text-properties style:font-name="OpenSymbol" style:font-name-asian="OpenSymbol" style:font-name-complex="OpenSymbol"/>
    </style:style>
    <style:style style:name="WW_5f_CharLFO37LVL7" style:display-name="WW_CharLFO37LVL7" style:family="text">
      <style:text-properties style:font-name="OpenSymbol" style:font-name-asian="OpenSymbol" style:font-name-complex="OpenSymbol"/>
    </style:style>
    <style:style style:name="WW_5f_CharLFO37LVL8" style:display-name="WW_CharLFO37LVL8" style:family="text">
      <style:text-properties style:font-name="OpenSymbol" style:font-name-asian="OpenSymbol" style:font-name-complex="OpenSymbol"/>
    </style:style>
    <style:style style:name="WW_5f_CharLFO37LVL9" style:display-name="WW_CharLFO3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">
        <style:list-level-properties/>
        <style:text-properties style:font-name="Symbol"/>
      </text:list-level-style-bullet>
      <text:list-level-style-bullet text:level="3" text:style-name="WW_5f_CharLFO7LVL3" text:bullet-char="">
        <style:list-level-properties/>
        <style:text-properties style:font-name="Symbol"/>
      </text:list-level-style-bullet>
      <text:list-level-style-bullet text:level="4" text:style-name="WW_5f_CharLFO7LVL4" text:bullet-char="">
        <style:list-level-properties/>
        <style:text-properties style:font-name="Symbol"/>
      </text:list-level-style-bullet>
      <text:list-level-style-bullet text:level="5" text:style-name="WW_5f_CharLFO7LVL5" text:bullet-char="">
        <style:list-level-properties/>
        <style:text-properties style:font-name="Symbol"/>
      </text:list-level-style-bullet>
      <text:list-level-style-bullet text:level="6" text:style-name="WW_5f_CharLFO7LVL6" text:bullet-char="">
        <style:list-level-properties/>
        <style:text-properties style:font-name="Symbol"/>
      </text:list-level-style-bullet>
      <text:list-level-style-bullet text:level="7" text:style-name="WW_5f_CharLFO7LVL7" text:bullet-char="">
        <style:list-level-properties/>
        <style:text-properties style:font-name="Symbol"/>
      </text:list-level-style-bullet>
      <text:list-level-style-bullet text:level="8" text:style-name="WW_5f_CharLFO7LVL8" text:bullet-char="">
        <style:list-level-properties/>
        <style:text-properties style:font-name="Symbol"/>
      </text:list-level-style-bullet>
      <text:list-level-style-bullet text:level="9" text:style-name="WW_5f_CharLFO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">
        <style:list-level-properties/>
        <style:text-properties style:font-name="Symbol"/>
      </text:list-level-style-bullet>
      <text:list-level-style-bullet text:level="3" text:style-name="WW_5f_CharLFO8LVL3" text:bullet-char="">
        <style:list-level-properties/>
        <style:text-properties style:font-name="Symbol"/>
      </text:list-level-style-bullet>
      <text:list-level-style-bullet text:level="4" text:style-name="WW_5f_CharLFO8LVL4" text:bullet-char="">
        <style:list-level-properties/>
        <style:text-properties style:font-name="Symbol"/>
      </text:list-level-style-bullet>
      <text:list-level-style-bullet text:level="5" text:style-name="WW_5f_CharLFO8LVL5" text:bullet-char="">
        <style:list-level-properties/>
        <style:text-properties style:font-name="Symbol"/>
      </text:list-level-style-bullet>
      <text:list-level-style-bullet text:level="6" text:style-name="WW_5f_CharLFO8LVL6" text:bullet-char="">
        <style:list-level-properties/>
        <style:text-properties style:font-name="Symbol"/>
      </text:list-level-style-bullet>
      <text:list-level-style-bullet text:level="7" text:style-name="WW_5f_CharLFO8LVL7" text:bullet-char="">
        <style:list-level-properties/>
        <style:text-properties style:font-name="Symbol"/>
      </text:list-level-style-bullet>
      <text:list-level-style-bullet text:level="8" text:style-name="WW_5f_CharLFO8LVL8" text:bullet-char="">
        <style:list-level-properties/>
        <style:text-properties style:font-name="Symbol"/>
      </text:list-level-style-bullet>
      <text:list-level-style-bullet text:level="9" text:style-name="WW_5f_CharLFO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5LVL1" text:bullet-char="">
        <style:list-level-properties/>
        <style:text-properties style:font-name="Wingdings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6LVL1" text:bullet-char="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3LVL1" style:num-suffix=".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Kasia</meta:initial-creator>
    <meta:creation-date>2009-04-16T11:32:00Z</meta:creation-date>
    <dc:date>2014-12-17T11:50:57.70</dc:date>
    <meta:print-date>2014-12-08T12:45:38.21</meta:print-date>
    <meta:editing-cycles>460</meta:editing-cycles>
    <meta:editing-duration>P2DT5H28M49S</meta:editing-duration>
    <meta:document-statistic meta:table-count="0" meta:image-count="0" meta:object-count="0" meta:page-count="20" meta:paragraph-count="290" meta:word-count="9004" meta:character-count="671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AppData/Local/Temp/słupca%20wystąpienie%20prawidłowe.odt/Normal"/>
  </office:meta>
</office:document-meta>
</file>