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-Roman" svg:font-family="Times-Roman" style:font-family-generic="roman"/>
    <style:font-face style:name="OpenSymbol1" svg:font-family="OpenSymbol" style:font-family-generic="system"/>
    <style:font-face style:name="TTE2t00" svg:font-family="TTE2t00" style:font-family-generic="system"/>
    <style:font-face style:name="Times-Bold1" svg:font-family="Times-Bold" style:font-family-generic="system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1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line-height="150%">
        <style:tab-stops>
          <style:tab-stop style:position="14.896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7" style:family="paragraph" style:parent-style-name="Standard">
      <style:text-properties fo:font-weight="bold" style:font-name-asian="Times-Bold1" style:font-weight-asian="bold" style:font-name-complex="Times-Bold1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weight="bold" style:font-name-asian="Times-Bold1" style:font-weight-asian="bold" style:font-name-complex="Times-Bold1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1.476cm"/>
        </style:tab-stops>
      </style:paragraph-properties>
    </style:style>
    <style:style style:name="P12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7.62cm"/>
        </style:tab-stops>
      </style:paragraph-properties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style-complex="italic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start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font-style="normal" style:font-style-asian="normal" style:font-style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font-style="normal" style:font-style-asian="normal" style:font-style-complex="normal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Times-Bold" fo:font-weight="bold" style:font-name-asian="Times-Bold" style:font-weight-asian="bold" style:font-name-complex="Times-Bold"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Times-Bold" style:font-name-asian="Times-Bold" style:font-name-complex="Times-Bold" style:font-weight-complex="bold"/>
    </style:style>
    <style:style style:name="P22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5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-asian="Times New Roman" style:font-name-complex="Times-Bold1" fo:hyphenate="true" fo:hyphenation-remain-char-count="0" fo:hyphenation-push-char-count="0"/>
    </style:style>
    <style:style style:name="P2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-asian="Times New Roman" style:font-name-complex="Times-Bold1" fo:hyphenate="true" fo:hyphenation-remain-char-count="0" fo:hyphenation-push-char-count="0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30" style:family="paragraph" style:parent-style-name="Standard">
      <style:paragraph-properties style:line-height-at-least="0.176cm" fo:text-align="justify" style:justify-single-word="false">
        <style:tab-stops>
          <style:tab-stop style:position="7.62cm"/>
        </style:tab-stops>
      </style:paragraph-properties>
      <style:text-properties fo:color="#000000"/>
    </style:style>
    <style:style style:name="P31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3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6.985cm" fo:margin-right="0cm" style:line-height-at-least="0.176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Text_20_body">
      <style:paragraph-properties style:line-height-at-least="0.176cm" fo:text-align="justify" style:justify-single-word="false"/>
      <style:text-properties fo:font-weight="bold" style:font-name-asian="Times-Bold1" style:font-weight-asian="bold" style:font-name-complex="Times-Bold1" style:font-weight-complex="bold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Standard">
      <style:paragraph-properties fo:margin-left="8.754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L1">
      <style:paragraph-properties style:line-height-at-least="0.176cm" fo:text-align="justify" style:justify-single-word="false"/>
    </style:style>
    <style:style style:name="P39" style:family="paragraph" style:parent-style-name="Standard" style:list-style-name="L3">
      <style:paragraph-properties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P40" style:family="paragraph" style:parent-style-name="Standard" style:list-style-name="L4">
      <style:paragraph-properties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P41" style:family="paragraph" style:parent-style-name="Standard" style:list-style-name="L7">
      <style:paragraph-properties style:line-height-at-least="0.176cm" fo:text-align="justify" style:justify-single-word="false" fo:orphans="2" fo:widows="2">
        <style:tab-stops>
          <style:tab-stop style:position="1.905cm"/>
        </style:tab-stops>
      </style:paragraph-properties>
    </style:style>
    <style:style style:name="P42" style:family="paragraph" style:parent-style-name="Standard" style:list-style-name="L1">
      <style:paragraph-properties style:line-height-at-least="0.176cm" fo:text-align="justify" style:justify-single-word="false"/>
      <style:text-properties style:font-name-asian="Times New Roman" style:font-name-complex="Times New Roman"/>
    </style:style>
    <style:style style:name="P43" style:family="paragraph" style:parent-style-name="Standard" style:list-style-name="L1">
      <style:paragraph-properties style:line-height-at-least="0.176cm" fo:text-align="justify" style:justify-single-word="false"/>
      <style:text-properties fo:color="#000000" style:font-name-asian="Times New Roman" style:language-asian="pl" style:country-asian="PL" style:font-name-complex="Times New Roman" style:language-complex="pl" style:country-complex="PL"/>
    </style:style>
    <style:style style:name="P44" style:family="paragraph" style:parent-style-name="Standard" style:list-style-name="L1">
      <style:paragraph-properties fo:text-align="justify" style:justify-single-word="false"/>
      <style:text-properties fo:color="#000000" style:font-name-asian="Times New Roman" style:language-asian="pl" style:country-asian="PL" style:font-name-complex="Times New Roman" style:language-complex="pl" style:country-complex="PL"/>
    </style:style>
    <style:style style:name="P45" style:family="paragraph" style:parent-style-name="Standard" style:list-style-name="L1">
      <style:paragraph-properties style:line-height-at-least="0.176cm" fo:text-align="justify" style:justify-single-word="false"/>
      <style:text-properties fo:color="#000000" style:font-name-asian="Times New Roman" style:language-asian="pl" style:country-asian="PL" style:font-name-complex="Tahoma2" style:language-complex="pl" style:country-complex="PL"/>
    </style:style>
    <style:style style:name="P46" style:family="paragraph" style:parent-style-name="Standard" style:list-style-name="L10">
      <style:paragraph-properties fo:text-align="justify" style:justify-single-word="false" fo:orphans="2" fo:widows="2" fo:hyphenation-ladder-count="no-limit"/>
      <style:text-properties fo:color="#000000" style:font-name-asian="Times New Roman" style:font-name-complex="Times-Bold1" fo:hyphenate="true" fo:hyphenation-remain-char-count="0" fo:hyphenation-push-char-count="0"/>
    </style:style>
    <style:style style:name="P47" style:family="paragraph" style:parent-style-name="Standard" style:list-style-name="L1">
      <style:paragraph-properties fo:line-height="100%" fo:text-align="justify" style:justify-single-word="false"/>
      <style:text-properties fo:color="#000000" fo:font-size="12pt" fo:language="pl" fo:country="PL" fo:font-style="normal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/>
    </style:style>
    <style:style style:name="P48" style:family="paragraph" style:parent-style-name="Standard" style:list-style-name="L1">
      <style:paragraph-properties style:line-height-at-least="0.176cm" fo:text-align="justify" style:justify-single-word="false"/>
      <style:text-properties style:use-window-font-color="true" style:font-name-asian="Times New Roman" style:language-asian="pl" style:country-asian="PL" style:font-name-complex="Tahoma2" style:language-complex="pl" style:country-complex="PL"/>
    </style:style>
    <style:style style:name="P49" style:family="paragraph" style:parent-style-name="Standard" style:list-style-name="L1">
      <style:paragraph-properties fo:text-align="justify" style:justify-single-word="false"/>
      <style:text-properties style:use-window-font-color="true" style:font-name-asian="Times New Roman" style:language-asian="pl" style:country-asian="PL" style:font-name-complex="Times New Roman" style:language-complex="pl" style:country-complex="PL"/>
    </style:style>
    <style:style style:name="P50" style:family="paragraph" style:parent-style-name="Standard" style:list-style-name="L2">
      <style:paragraph-properties style:line-height-at-least="0.176cm" fo:text-align="justify" style:justify-single-word="false"/>
      <style:text-properties fo:font-style="normal" style:font-style-asian="normal" style:font-style-complex="normal"/>
    </style:style>
    <style:style style:name="P51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52" style:family="paragraph" style:parent-style-name="Standard" style:list-style-name="L2">
      <style:paragraph-properties style:line-height-at-least="0.176cm" fo:text-align="justify" style:justify-single-word="false"/>
      <style:text-properties style:font-name="Times New Roman" fo:font-style="normal" style:font-style-asian="normal" style:font-style-complex="normal"/>
    </style:style>
    <style:style style:name="P53" style:family="paragraph" style:parent-style-name="Standard" style:list-style-name="L3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font-weight="bold" style:font-weight-asian="bold" style:font-weight-complex="bold"/>
    </style:style>
    <style:style style:name="P54" style:family="paragraph" style:parent-style-name="Standard" style:list-style-name="L6">
      <style:paragraph-properties fo:orphans="2" fo:widows="2">
        <style:tab-stops>
          <style:tab-stop style:position="1.905cm"/>
        </style:tab-stops>
      </style:paragraph-properties>
    </style:style>
    <style:style style:name="P55" style:family="paragraph" style:parent-style-name="Standard" style:list-style-name="L8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56" style:family="paragraph" style:parent-style-name="Standard" style:list-style-name="L9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57" style:family="paragraph" style:parent-style-name="Standard" style:list-style-name="L10">
      <style:paragraph-properties fo:text-align="justify" style:justify-single-word="false" style:text-autospace="none"/>
    </style:style>
    <style:style style:name="P58" style:family="paragraph" style:parent-style-name="Standard" style:list-style-name="L11">
      <style:paragraph-properties fo:text-align="justify" style:justify-single-word="false" style:text-autospace="none"/>
    </style:style>
    <style:style style:name="P59" style:family="paragraph" style:parent-style-name="Standard" style:list-style-name="L5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-Roman1" style:font-weight-asian="bold" style:font-name-complex="Times New Roman" style:font-weight-complex="bold"/>
    </style:style>
    <style:style style:name="T7" style:family="text">
      <style:text-properties fo:font-weight="bold" style:font-name-asian="Times-Roman" style:font-weight-asian="bold" style:font-name-complex="Times-Roman" style:font-weight-complex="bold"/>
    </style:style>
    <style:style style:name="T8" style:family="text">
      <style:text-properties fo:font-weight="bold" style:font-name-asian="Times-Bold1" style:font-weight-asian="bold" style:font-name-complex="Times-Bold1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style-asian="normal" style:font-name-complex="Tahoma2" style:font-style-complex="normal"/>
    </style:style>
    <style:style style:name="T12" style:family="text">
      <style:text-properties fo:color="#000000"/>
    </style:style>
    <style:style style:name="T13" style:family="text">
      <style:text-properties fo:color="#000000" fo:font-style="italic" style:font-style-asian="italic"/>
    </style:style>
    <style:style style:name="T14" style:family="text">
      <style:text-properties fo:color="#000000" fo:font-style="italic" style:font-style-asian="italic" style:font-style-complex="normal"/>
    </style:style>
    <style:style style:name="T15" style:family="text">
      <style:text-properties fo:color="#000000" fo:font-style="italic" style:font-name-asian="Times New Roman" style:language-asian="pl" style:country-asian="PL" style:font-style-asian="italic" style:font-name-complex="Tahoma2" style:language-complex="pl" style:country-complex="PL" style:font-style-complex="italic"/>
    </style:style>
    <style:style style:name="T16" style:family="text">
      <style:text-properties fo:color="#000000" fo:font-style="italic" style:font-name-asian="Times New Roman" style:language-asian="pl" style:country-asian="PL" style:font-style-asian="italic" style:font-name-complex="Times New Roman" style:language-complex="pl" style:country-complex="PL" style:font-style-complex="italic"/>
    </style:style>
    <style:style style:name="T17" style:family="text">
      <style:text-properties fo:color="#000000" fo:font-style="italic" style:font-name-asian="Times-Roman" style:font-style-asian="italic" style:font-name-complex="Times-Roman" style:font-style-complex="italic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fo:font-style="normal" style:font-name-asian="Times-Roman" style:font-style-asian="normal" style:font-name-complex="Times-Roman" style:font-style-complex="normal"/>
    </style:style>
    <style:style style:name="T20" style:family="text">
      <style:text-properties fo:color="#000000" style:font-name-asian="Times New Roman" style:language-asian="pl" style:country-asian="PL" style:font-name-complex="Tahoma2" style:language-complex="pl" style:country-complex="PL"/>
    </style:style>
    <style:style style:name="T21" style:family="text">
      <style:text-properties fo:color="#000000" style:font-name-asian="Times New Roman" style:language-asian="pl" style:country-asian="PL" style:font-name-complex="Times New Roman" style:language-complex="pl" style:country-complex="PL"/>
    </style:style>
    <style:style style:name="T22" style:family="text">
      <style:text-properties fo:color="#000000" fo:font-weight="bold" style:font-name-asian="Times New Roman" style:language-asian="pl" style:country-asian="PL" style:font-weight-asian="bold" style:font-name-complex="Tahoma2" style:language-complex="pl" style:country-complex="PL" style:font-weight-complex="bold"/>
    </style:style>
    <style:style style:name="T23" style:family="text">
      <style:text-properties fo:color="#000000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24" style:family="text">
      <style:text-properties fo:color="#000000" style:font-name="Times New Roman2" fo:font-size="12pt" fo:font-style="italic" style:font-style-asian="italic"/>
    </style:style>
    <style:style style:name="T25" style:family="text">
      <style:text-properties fo:color="#000000" style:font-name="Times New Roman2" fo:font-size="12pt" fo:font-style="normal" style:font-style-asian="normal" style:font-style-complex="normal"/>
    </style:style>
    <style:style style:name="T26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-Bold1" style:font-style-complex="normal" style:font-weight-complex="bold"/>
    </style:style>
    <style:style style:name="T27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-Bold1" style:font-style-complex="normal" style:font-weight-complex="normal"/>
    </style:style>
    <style:style style:name="T28" style:family="text">
      <style:text-properties fo:color="#000000" style:font-name="Times New Roman" fo:font-style="normal" fo:font-weight="normal" fo:background-color="transparent" style:font-name-asian="Times New Roman" style:font-style-asian="normal" style:font-weight-asian="normal" style:font-name-complex="Times-Bold1" style:font-style-complex="normal" style:font-weight-complex="bold"/>
    </style:style>
    <style:style style:name="T29" style:family="text">
      <style:text-properties fo:color="#000000" style:font-name="Times New Roman" fo:font-style="normal" fo:font-weight="bold" style:font-name-asian="Times-Bold1" style:font-style-asian="normal" style:font-weight-asian="bold" style:font-name-complex="Times-Bold1" style:language-complex="ar" style:country-complex="SA" style:font-style-complex="normal" style:font-weight-complex="bold"/>
    </style:style>
    <style:style style:name="T30" style:family="text">
      <style:text-properties fo:color="#000000" style:font-name="Times New Roman" fo:font-style="normal" fo:font-weight="bold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31" style:family="text">
      <style:text-properties fo:color="#000000" style:font-name="Times New Roman" fo:font-style="normal" fo:font-weight="bold" style:font-name-asian="Times New Roman" style:font-style-asian="normal" style:font-weight-asian="bold" style:font-name-complex="Times-Bold1" style:font-style-complex="normal" style:font-weight-complex="bold"/>
    </style:style>
    <style:style style:name="T32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color="#000000" style:font-name="Times New Roman" fo:font-style="normal" style:font-name-asian="Times New Roman" style:font-style-asian="normal" style:font-name-complex="Calibri" style:language-complex="ar" style:country-complex="SA" style:font-style-complex="normal"/>
    </style:style>
    <style:style style:name="T34" style:family="text">
      <style:text-properties fo:color="#000000" style:font-name="Times New Roman" fo:font-style="italic" fo:font-weight="normal" style:font-name-asian="Times New Roman" style:font-style-asian="italic" style:font-weight-asian="normal" style:font-name-complex="Times-Bold1" style:font-style-complex="italic" style:font-weight-complex="bold"/>
    </style:style>
    <style:style style:name="T35" style:family="text">
      <style:text-properties fo:color="#000000" style:font-name="Times New Roman" fo:font-style="italic" fo:font-weight="normal" fo:background-color="transparent" style:font-name-asian="Times New Roman" style:font-style-asian="italic" style:font-weight-asian="normal" style:font-name-complex="Times-Bold1" style:font-style-complex="italic" style:font-weight-complex="bold"/>
    </style:style>
    <style:style style:name="T36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-Bold1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-Bold1" style:font-size-complex="12pt" style:font-style-complex="normal" style:font-weight-complex="normal"/>
    </style:style>
    <style:style style:name="T38" style:family="text">
      <style:text-properties fo:color="#000000" fo:font-weight="normal" style:font-weight-asian="normal" style:font-weight-complex="bold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font-style-asian="italic" style:font-style-complex="normal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name-complex="Tahoma2" style:font-style-complex="italic"/>
    </style:style>
    <style:style style:name="T43" style:family="text">
      <style:text-properties fo:font-style="italic" style:font-name-asian="Times-Roman" style:font-style-asian="italic" style:font-name-complex="Times-Roman"/>
    </style:style>
    <style:style style:name="T44" style:family="text">
      <style:text-properties fo:font-style="italic" style:font-name-asian="Times-Roman" style:font-style-asian="italic" style:font-name-complex="Times-Roman" style:font-style-complex="italic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font-style="italic" fo:background-color="transparent" style:font-style-asian="italic" style:font-style-complex="italic"/>
    </style:style>
    <style:style style:name="T47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49" style:family="text">
      <style:text-properties fo:font-variant="normal" fo:text-transform="none" style:use-window-font-color="true" style:font-name="Times New Roman" fo:font-size="12pt" fo:letter-spacing="normal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50" style:family="text">
      <style:text-properties style:font-weight-complex="bold"/>
    </style:style>
    <style:style style:name="T51" style:family="text">
      <style:text-properties style:letter-kerning="false" style:font-name-asian="Times New Roman" style:language-asian="pl" style:country-asian="PL" style:font-name-complex="Times New Roman" style:font-size-complex="10pt" style:language-complex="ar" style:country-complex="SA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style:font-name="Times New Roman1"/>
    </style:style>
    <style:style style:name="T54" style:family="text">
      <style:text-properties style:use-window-font-color="true" style:font-name="Times New Roman1" fo:font-style="italic" style:font-style-asian="italic" style:font-style-complex="italic"/>
    </style:style>
    <style:style style:name="T55" style:family="text">
      <style:text-properties style:use-window-font-color="true" style:font-name="Times New Roman1" fo:font-style="normal" style:font-name-asian="Times-Roman" style:font-style-asian="normal" style:font-name-complex="Times-Roman" style:font-style-complex="normal"/>
    </style:style>
    <style:style style:name="T56" style:family="text">
      <style:text-properties style:use-window-font-color="true" style:font-name="Times New Roman1" style:font-name-asian="Times New Roman" style:font-name-complex="Times New Roman"/>
    </style:style>
    <style:style style:name="T57" style:family="text">
      <style:text-properties style:use-window-font-color="true" style:font-name="Times New Roman"/>
    </style:style>
    <style:style style:name="T58" style:family="text">
      <style:text-properties style:use-window-font-color="true" style:font-name="Times New Roman" fo:font-style="italic" style:language-asian="pl" style:country-asian="PL" style:font-style-asian="italic" style:font-name-complex="Tahoma2" style:language-complex="pl" style:country-complex="PL" style:font-style-complex="italic"/>
    </style:style>
    <style:style style:name="T59" style:family="text">
      <style:text-properties style:use-window-font-color="true" style:font-name="Times New Roman" fo:font-style="italic" style:font-style-asian="italic" style:font-style-complex="italic"/>
    </style:style>
    <style:style style:name="T60" style:family="text">
      <style:text-properties style:use-window-font-color="true" style:font-name="Times New Roman" fo:font-style="italic" style:font-name-asian="Times-Roman" style:font-style-asian="italic" style:font-name-complex="Times-Roman" style:font-style-complex="italic"/>
    </style:style>
    <style:style style:name="T61" style:family="text">
      <style:text-properties style:use-window-font-color="true" style:font-name="Times New Roman" fo:font-style="italic" style:font-name-asian="Times New Roman" style:language-asian="pl" style:country-asian="PL" style:font-style-asian="italic" style:font-name-complex="Tahoma2" style:language-complex="pl" style:country-complex="PL" style:font-style-complex="italic"/>
    </style:style>
    <style:style style:name="T62" style:family="text">
      <style:text-properties style:use-window-font-color="true" style:font-name="Times New Roman" fo:font-style="normal" style:font-name-asian="Times-Roman" style:font-style-asian="normal" style:font-name-complex="Times-Roman" style:font-style-complex="normal"/>
    </style:style>
    <style:style style:name="T63" style:family="text">
      <style:text-properties style:use-window-font-color="true" style:font-name="Times New Roman" fo:font-style="normal" fo:font-weight="bold" style:font-name-asian="Times-Roman" style:font-style-asian="normal" style:font-weight-asian="bold" style:font-name-complex="Times-Roman" style:font-style-complex="normal" style:font-weight-complex="bold"/>
    </style:style>
    <style:style style:name="T64" style:family="text">
      <style:text-properties style:use-window-font-color="true" style:font-name="Times New Roman" style:font-name-asian="Times New Roman" style:font-name-complex="Times New Roman"/>
    </style:style>
    <style:style style:name="T65" style:family="text">
      <style:text-properties style:use-window-font-color="true" style:font-name-asian="Times New Roman" style:language-asian="pl" style:country-asian="PL" style:font-name-complex="Tahoma2" style:language-complex="pl" style:country-complex="PL"/>
    </style:style>
    <style:style style:name="T66" style:family="text">
      <style:text-properties style:use-window-font-color="true" style:font-name-asian="Times New Roman" style:font-name-complex="Times New Roman"/>
    </style:style>
    <style:style style:name="T67" style:family="text">
      <style:text-properties style:use-window-font-color="true" fo:font-weight="bold" style:font-name-asian="Times New Roman" style:language-asian="pl" style:country-asian="PL" style:font-weight-asian="bold" style:font-name-complex="Tahoma2" style:language-complex="pl" style:country-complex="PL" style:font-weight-complex="bold"/>
    </style:style>
    <style:style style:name="T68" style:family="text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T69" style:family="text">
      <style:text-properties style:use-window-font-color="true" fo:font-weight="bold" style:font-name-asian="Times-Roman" style:font-weight-asian="bold" style:font-name-complex="Times-Roman" style:font-weight-complex="bold"/>
    </style:style>
    <style:style style:name="T70" style:family="text">
      <style:text-properties style:use-window-font-color="true" fo:font-style="normal" fo:font-weight="bold" style:font-name-asian="Times-Roman" style:font-style-asian="normal" style:font-weight-asian="bold" style:font-name-complex="Times-Roman" style:font-style-complex="normal" style:font-weight-complex="bold"/>
    </style:style>
    <style:style style:name="T71" style:family="text">
      <style:text-properties style:use-window-font-color="true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72" style:family="text">
      <style:text-properties style:use-window-font-color="true" fo:font-style="normal" style:font-name-asian="Times-Roman" style:font-style-asian="normal" style:font-name-complex="Times-Roman" style:font-style-complex="normal"/>
    </style:style>
    <style:style style:name="T73" style:family="text">
      <style:text-properties style:use-window-font-color="true" style:font-name-asian="Times-Roman" style:font-name-complex="Times-Roman"/>
    </style:style>
    <style:style style:name="T74" style:family="text">
      <style:text-properties style:use-window-font-color="true" fo:font-style="italic" style:font-name-asian="Times-Roman" style:font-style-asian="italic" style:font-name-complex="Times-Roman" style:font-style-complex="italic"/>
    </style:style>
    <style:style style:name="T75" style:family="text">
      <style:text-properties style:use-window-font-color="true" fo:font-style="italic" fo:background-color="transparent" style:font-name-asian="Times-Roman" style:font-style-asian="italic" style:font-name-complex="Times-Roman" style:font-style-complex="italic"/>
    </style:style>
    <style:style style:name="T76" style:family="text">
      <style:text-properties style:font-name-asian="Times-Roman" style:font-name-complex="Times-Roman"/>
    </style:style>
    <style:style style:name="T77" style:family="text">
      <style:text-properties style:font-name="Times New Roman1"/>
    </style:style>
    <style:style style:name="T78" style:family="text">
      <style:text-properties style:font-name="Times New Roman1" fo:font-style="italic" style:font-style-asian="italic" style:font-style-complex="italic"/>
    </style:style>
    <style:style style:name="T79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80" style:family="text">
      <style:text-properties style:font-name="Times New Roman1" fo:font-weight="normal" fo:background-color="transparent" style:font-weight-asian="normal" style:font-weight-complex="normal"/>
    </style:style>
    <style:style style:name="T81" style:family="text">
      <style:text-properties fo:color="#990000"/>
    </style:style>
    <style:style style:name="T82" style:family="text">
      <style:text-properties style:font-name-complex="Tahoma2"/>
    </style:style>
    <style:style style:name="T83" style:family="text">
      <style:text-properties style:font-name="Times-Bold" fo:font-style="normal" fo:font-weight="bold" style:font-name-asian="Times New Roman" style:font-style-asian="normal" style:font-weight-asian="bold" style:font-name-complex="Times-Bold" style:font-style-complex="normal" style:font-weight-complex="bold"/>
    </style:style>
    <style:style style:name="T84" style:family="text">
      <style:text-properties style:font-name="Times-Bold" fo:font-style="normal" fo:font-weight="normal" style:font-name-asian="Times New Roman" style:font-style-asian="normal" style:font-weight-asian="normal" style:font-name-complex="Times-Bold" style:font-style-complex="normal" style:font-weight-complex="normal"/>
    </style:style>
    <style:style style:name="T85" style:family="text">
      <style:text-properties style:font-name="Times-Bold" fo:font-weight="bold" style:font-name-asian="Times New Roman" style:font-weight-asian="bold" style:font-name-complex="Times-Bold" style:font-weight-complex="bold"/>
    </style:style>
    <style:style style:name="T86" style:family="text">
      <style:text-properties style:font-name="Times-Bold" fo:font-style="italic" fo:font-weight="normal" style:font-name-asian="Times New Roman" style:font-style-asian="italic" style:font-weight-asian="normal" style:font-name-complex="Times-Bold" style:font-style-complex="italic" style:font-weight-complex="normal"/>
    </style:style>
    <style:style style:name="T87" style:family="text">
      <style:text-properties fo:color="#ff3333"/>
    </style:style>
    <style:style style:name="T88" style:family="text">
      <style:text-properties fo:color="#ff3333" fo:font-style="normal" style:font-name-asian="Times-Roman" style:font-style-asian="normal" style:font-name-complex="Times-Roman" style:font-style-complex="normal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style:font-weight-asian="normal" style:font-weight-complex="bold"/>
    </style:style>
    <style:style style:name="T91" style:family="text">
      <style:text-properties fo:font-weight="normal" fo:background-color="transparent" style:font-weight-asian="normal" style:font-weight-complex="normal"/>
    </style:style>
    <style:style style:name="T92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93" style:family="text">
      <style:text-properties style:font-name="Times New Roman" fo:font-style="italic" fo:font-weight="normal" style:font-style-asian="italic" style:font-weight-asian="normal" style:font-style-complex="italic" style:font-weight-complex="bold"/>
    </style:style>
    <style:style style:name="T94" style:family="text">
      <style:text-properties style:font-name="Times New Roman" fo:font-style="italic" fo:font-weight="normal" fo:background-color="transparent" style:font-style-asian="italic" style:font-weight-asian="normal" style:font-style-complex="italic" style:font-weight-complex="normal"/>
    </style:style>
    <style:style style:name="T9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6" style:family="text">
      <style:text-properties style:font-name="Times New Roman" fo:font-style="normal" fo:font-weight="normal" style:font-style-asian="normal" style:font-weight-asian="normal" style:font-style-complex="normal" style:font-weight-complex="bold"/>
    </style:style>
    <style:style style:name="T97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98" style:family="text">
      <style:text-properties style:font-name="Times New Roman" fo:font-weight="normal" fo:background-color="transparent" style:font-weight-asian="normal" style:font-weight-complex="normal"/>
    </style:style>
    <style:style style:name="T99" style:family="text">
      <style:text-properties fo:background-color="transparent"/>
    </style:style>
    <style:style style:name="T100" style:family="text">
      <style:text-properties style:font-name-asian="TTE2t00" style:font-name-complex="TTE2t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">
        <style:list-level-properties/>
        <style:text-properties style:font-name="Symbol"/>
      </text:list-level-style-bullet>
      <text:list-level-style-bullet text:level="3" text:style-name="WW_5f_CharLFO3LVL3" text:bullet-char="">
        <style:list-level-properties/>
        <style:text-properties style:font-name="Symbol"/>
      </text:list-level-style-bullet>
      <text:list-level-style-bullet text:level="4" text:style-name="WW_5f_CharLFO3LVL4" text:bullet-char="">
        <style:list-level-properties/>
        <style:text-properties style:font-name="Symbol"/>
      </text:list-level-style-bullet>
      <text:list-level-style-bullet text:level="5" text:style-name="WW_5f_CharLFO3LVL5" text:bullet-char="">
        <style:list-level-properties/>
        <style:text-properties style:font-name="Symbol"/>
      </text:list-level-style-bullet>
      <text:list-level-style-bullet text:level="6" text:style-name="WW_5f_CharLFO3LVL6" text:bullet-char="">
        <style:list-level-properties/>
        <style:text-properties style:font-name="Symbol"/>
      </text:list-level-style-bullet>
      <text:list-level-style-bullet text:level="7" text:style-name="WW_5f_CharLFO3LVL7" text:bullet-char="">
        <style:list-level-properties/>
        <style:text-properties style:font-name="Symbol"/>
      </text:list-level-style-bullet>
      <text:list-level-style-bullet text:level="8" text:style-name="WW_5f_CharLFO3LVL8" text:bullet-char="">
        <style:list-level-properties/>
        <style:text-properties style:font-name="Symbol"/>
      </text:list-level-style-bullet>
      <text:list-level-style-bullet text:level="9" text:style-name="WW_5f_CharLFO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1LVL1" text:bullet-char="–">
        <style:list-level-properties/>
        <style:text-properties style:font-name="OpenSymbol1"/>
      </text:list-level-style-bullet>
      <text:list-level-style-bullet text:level="2" text:style-name="WW_5f_CharLFO31LVL2" text:bullet-char="–">
        <style:list-level-properties/>
        <style:text-properties style:font-name="OpenSymbol1"/>
      </text:list-level-style-bullet>
      <text:list-level-style-bullet text:level="3" text:style-name="WW_5f_CharLFO31LVL3" text:bullet-char="–">
        <style:list-level-properties/>
        <style:text-properties style:font-name="OpenSymbol1"/>
      </text:list-level-style-bullet>
      <text:list-level-style-bullet text:level="4" text:style-name="WW_5f_CharLFO31LVL4" text:bullet-char="–">
        <style:list-level-properties/>
        <style:text-properties style:font-name="OpenSymbol1"/>
      </text:list-level-style-bullet>
      <text:list-level-style-bullet text:level="5" text:style-name="WW_5f_CharLFO31LVL5" text:bullet-char="–">
        <style:list-level-properties/>
        <style:text-properties style:font-name="OpenSymbol1"/>
      </text:list-level-style-bullet>
      <text:list-level-style-bullet text:level="6" text:style-name="WW_5f_CharLFO31LVL6" text:bullet-char="–">
        <style:list-level-properties/>
        <style:text-properties style:font-name="OpenSymbol1"/>
      </text:list-level-style-bullet>
      <text:list-level-style-bullet text:level="7" text:style-name="WW_5f_CharLFO31LVL7" text:bullet-char="–">
        <style:list-level-properties/>
        <style:text-properties style:font-name="OpenSymbol1"/>
      </text:list-level-style-bullet>
      <text:list-level-style-bullet text:level="8" text:style-name="WW_5f_CharLFO31LVL8" text:bullet-char="–">
        <style:list-level-properties/>
        <style:text-properties style:font-name="OpenSymbol1"/>
      </text:list-level-style-bullet>
      <text:list-level-style-bullet text:level="9" text:style-name="WW_5f_CharLFO31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</text:p>
      <text:p text:style-name="P2"/>
      <text:p text:style-name="P2"/>
      <text:p text:style-name="P2"><text:s text:c="5"/>PS- V.863.3.2014.2,3</text:p>
      <text:p text:style-name="P2"/>
      <text:p text:style-name="P2"><text:tab/><text:tab/><text:tab/><text:tab/><text:tab/><text:tab/><text:tab/><text:tab/><text:span text:style-name="Domyślna_20_czcionka_20_akapitu"><text:span text:style-name="T50">Pan</text:span></text:span></text:p>
      <text:p text:style-name="P5"><text:tab/><text:tab/><text:tab/><text:tab/><text:tab/><text:tab/><text:tab/><text:tab/>Mirosław Chudziński </text:p>
      <text:p text:style-name="P5"><text:tab/><text:tab/><text:tab/><text:tab/><text:tab/><text:tab/><text:tab/><text:tab/>Dyrektor</text:p>
      <text:p text:style-name="P5"><text:tab/><text:tab/><text:tab/><text:tab/><text:tab/><text:tab/><text:tab/><text:tab/>Powiatowego Urzędu Pracy</text:p>
      <text:p text:style-name="P5"><text:tab/><text:tab/><text:tab/><text:tab/><text:tab/><text:tab/><text:tab/><text:tab/>w Słupcy</text:p>
      <text:p text:style-name="P2"/>
      <text:p text:style-name="P2"/>
      <text:p text:style-name="P3"/>
      <text:p text:style-name="P4">WYSTĄPIENIE POKONTROLNE</text:p>
      <text:p text:style-name="P9"/>
      <text:p text:style-name="P10">Na podstawie art. 10 ust. 1 ustawy z dnia 20 kwietnia 2004 r. o promocji zatrudnienia <text:line-break/>i instytucjach rynku pracy (Dz. U. z 2015 r., poz. 149 t.j. ze zm.)<text:span text:style-name="Domyślna_20_czcionka_20_akapitu"><text:span text:style-name="T51"> </text:span></text:span>w <text:span text:style-name="Domyślna_20_czcionka_20_akapitu"><text:span text:style-name="T12">dniach 26.05 – 05.06.</text:span></text:span> 2015 roku przeprowadzono kontrolę w Powiatowym Urzędzie Pracy w Słupcy, ul. Piastów 2, <text:s/>62-400 Słupca, zwanym w dalszej części wystąpienia „Urzędem” <text:s/>lub „PUP”.</text:p>
      <text:p text:style-name="P10"/>
      <text:p text:style-name="P10">Kontrolę przeprowadzili pracownicy Wydziału Polityki Społecznej i Zdrowia Wielkopolskiego Urzędu Wojewódzkiego w składzie :</text:p>
      <text:p text:style-name="P10">- Ewa Bartczak – inspektor wojewódzki, kierownik zespołu kontrolnego,</text:p>
      <text:p text:style-name="P10">- Olga Kowal- <text:s/>starszy specjalista, </text:p>
      <text:p text:style-name="P10"/>
      <text:p text:style-name="P10">Kontrola została przeprowadzona na podstawie upoważnienia Wojewody Wielkopolskiego <text:s text:c="12"/>nr KN-II.0030.341.2015.1 <text:s/>z dnia 21.05.2015 r.</text:p>
      <text:p text:style-name="P10"/>
      <text:p text:style-name="Standard">Kontrolujący złożyli oświadczenie o braku okoliczności, które uzasadniałyby wyłączenie z udziału w <text:s/>wymienionej wyżej kontroli.</text:p>
      <text:p text:style-name="Standard"/>
      <text:p text:style-name="Standard"><text:tab/><text:tab/><text:tab/><text:tab/><text:tab/><text:tab/><text:tab/><text:span text:style-name="Domyślna_20_czcionka_20_akapitu"><text:span text:style-name="T9"> <text:s text:c="16"/></text:span></text:span><text:span text:style-name="Domyślna_20_czcionka_20_akapitu"><text:span text:style-name="T4"><text:s/></text:span></text:span><text:span text:style-name="Domyślna_20_czcionka_20_akapitu"><text:span text:style-name="T6">[Dowód: akta kontroli str. 1-4]</text:span></text:span><text:span text:style-name="Domyślna_20_czcionka_20_akapitu"><text:span text:style-name="T9"><text:line-break/></text:span></text:span><text:span text:style-name="Domyślna_20_czcionka_20_akapitu"><text:span text:style-name="T3">Przedmiot i zakres kontroli: <text:s/></text:span></text:span></text:p>
      <text:p text:style-name="P14"/>
      <text:p text:style-name="P10">Ostatnia kontrola w Powiatowym Urzędzie Pracy w Słupcy została przeprowadzona w dniach <text:s text:c="7"/><text:span text:style-name="Domyślna_20_czcionka_20_akapitu"><text:span text:style-name="T12">06 - 13 </text:span></text:span>października 2014 r., na podstawie upoważnienia Wojewody Wielkopolskiego nr KN-II.0030.582.2014.1 z dnia 22.09.2014 r.</text:p>
      <text:p text:style-name="P10"><text:s/>Ww. kontrolę przeprowadzono w celu ustalenia <text:span text:style-name="T10">przestrzegania zapisów: </text:span><text:span text:style-name="Domyślna_20_czcionka_20_akapitu"><text:span text:style-name="T10">ustawy z dnia 20 kwietnia 2004 r. o promocji zatrudnienia i instytucjach rynku pracy (</text:span></text:span><text:span text:style-name="Domyślna_20_czcionka_20_akapitu"><text:span text:style-name="T14">(Dz. U. z 2013. poz 674.)</text:span></text:span><text:span text:style-name="Domyślna_20_czcionka_20_akapitu"><text:span text:style-name="T10">, rozporządzenia Ministra Pracy <text:s/>i Polityki Społecznej z dnia 14 września 2010 roku <text:s/>w sprawie standardów i warunków prowadzenia <text:s/>usług rynku pracy (</text:span></text:span><text:span text:style-name="Domyślna_20_czcionka_20_akapitu"><text:span text:style-name="T14">Dz. U. z 2011 r. Nr 279 poz. 1641</text:span></text:span><text:span text:style-name="Domyślna_20_czcionka_20_akapitu"><text:span text:style-name="T10">), rozporządzenie Ministra Pracy i Polityki Społecznej <text:s/>z dnia 12 listopada <text:s/>2012 roku <text:s/>w sprawie rejestracji bezrobotnych i poszukujących pracy</text:span></text:span><text:span text:style-name="Domyślna_20_czcionka_20_akapitu"><text:span text:style-name="T40"> </text:span></text:span><text:span text:style-name="Domyślna_20_czcionka_20_akapitu"><text:span text:style-name="T14">(Dz. U. z 2012 r. <text:s/>poz. 1299), </text:span></text:span><text:span text:style-name="T10">w</text:span><text:span text:style-name="Domyślna_20_czcionka_20_akapitu"><text:span text:style-name="T10"> </text:span></text:span><text:span text:style-name="T10">zakresie prawidłowości realizacji przez PUP w Słupcy usług rynku pracy w wybranych postępowaniach standardu pośrednictwa pracy, procesu rejestracji bezrobotnych i poszukujących pracy. </text:span></text:p>
      <text:p text:style-name="P18">W wyniku przeprowadzonej kontroli Wojewoda Wielkopolski sformułował wystąpienie pokontrolne z dnia 13 listopada 2014 r. znak: PS-V.863.3.2014.2,3 , w którym zawarł zalecenia <text:s text:c="7"/>o treści :</text:p>
      <text:list xml:id="list7744249770069357092" text:style-name="L1">
        <text:list-header>
          <text:p text:style-name="P38"><text:soft-page-break/><text:span text:style-name="T2">1</text:span><text:span text:style-name="T68">.</text:span><text:span text:style-name="T66"> zobligowanie pracowników PUP do zamieszczania na tablicach ogłoszeń w siedzibie Urzędu pełnych i czytelnych informacji z obszaru działań i zadań wykonywanych <text:s text:c="9"/>przez Urząd oraz ich aktualizowanie – informacji skierowanych zarówno <text:s text:c="28"/>do zarejestrowanych osób bezrobotnych/ poszukującym pracy, pozostałych osób <text:s text:c="15"/>niepozostających w rejestrze Urzędu oraz pracodawców, zgodnie z </text:span><text:span text:style-name="T56">§</text:span><text:span text:style-name="T64"> 3 ust. 1 </text:span><text:span text:style-name="Domyślna_20_czcionka_20_akapitu"><text:span text:style-name="T61">rozporządzenia w sprawie szczegółowych warunków realizacji oraz trybu i sposobów prowadzenia usług rynku pracy</text:span></text:span></text:p>
          <text:p text:style-name="P42"><text:span text:style-name="T5">2.</text:span> bezwzględne zamieszczanie na tablicy ogłoszeń wszystkich dostępnych krajowych ofert pracy z podziałem na otwarte i zamknięte, zgodnie <text:span text:style-name="T52">z </text:span><text:span text:style-name="T53">§ </text:span><text:span text:style-name="T57">9 ust. 1 pkt 1 i </text:span><text:span text:style-name="T53">§</text:span><text:span text:style-name="T57"> 10 ust 1 i 2 </text:span><text:span text:style-name="Domyślna_20_czcionka_20_akapitu"><text:span text:style-name="T58">rozporządzenia w sprawie szczegółowych warunków realizacji oraz trybu i sposobów prowadzenia usług rynku pracy</text:span></text:span></text:p>
          <text:p text:style-name="P42"><text:span text:style-name="T5">3.</text:span> zamieszczanie na tablicy ogłoszeń krajowych ofert pracy przesłanych do upublicznienia przez inne urzędy pracy, zgodnie z<text:span text:style-name="T52"> </text:span><text:span text:style-name="T53">§ </text:span><text:span text:style-name="T57">9 ust.1 pkt 1 oraz </text:span><text:span text:style-name="T53">§ </text:span><text:span text:style-name="T57">9 ust. 2 </text:span><text:span text:style-name="Domyślna_20_czcionka_20_akapitu"><text:span text:style-name="T58">rozporządzenia w sprawie szczegółowych warunków realizacji oraz trybu i sposobów prowadzenia usług rynku pracy</text:span></text:span></text:p>
          <text:p text:style-name="P42"><text:span text:style-name="T5">4.</text:span> podanie do publicznej informacji wiadomości o ofertach pracy typu EURES, zgodn<text:span text:style-name="T52">ie <text:s text:c="11"/>z </text:span><text:span text:style-name="T53">§</text:span><text:span text:style-name="T57"> 23 ust. 1 pkt 1-3 oraz </text:span><text:span text:style-name="T53">§</text:span><text:span text:style-name="T57"> 24 ust. 1 -3 </text:span><text:span text:style-name="Domyślna_20_czcionka_20_akapitu"><text:span text:style-name="T58">rozporządzenia w sprawie szczegółowych warunków realizacji oraz trybu i sposobów prowadzenia usług rynku pracy</text:span></text:span></text:p>
          <text:p text:style-name="P42"><text:span text:style-name="T5">5.</text:span> skuteczne pouczenie pracowników Urzędu odpowiedzialnych za przyjęcie, upowszechnienie i realizację ofert pracy<text:span text:style-name="T52"> o prawidłowym rozumieniu określenia „oferta pracy otwarta”, „oferta pracy zamknięta” zgodnie z </text:span><text:span text:style-name="T53">§</text:span><text:span text:style-name="T57"> 10 ust. 1 pkt 1 i 2</text:span><text:span text:style-name="T59"> rozporządzenia <text:s text:c="6"/>w sprawie szczegółowych warunków realizacji oraz trybu i sposobów prowadzenia usług rynku pracy.</text:span></text:p>
          <text:p text:style-name="P42"><text:span text:style-name="T5">6.</text:span> zapewnienie swobodnego dostępu do korzystania ze środków teleinformatycznych (w tym internetu ) dla klientów urzędu, zgodnie <text:span text:style-name="T52">z </text:span><text:span text:style-name="T53">§ </text:span><text:span text:style-name="T57">3 ust. 3 pkt 1-3 </text:span><text:span text:style-name="T59">rozporządzenia w sprawie szczegółowych warunków realizacji oraz trybu i sposobów prowadzenia usług rynku pracy.</text:span></text:p>
          <text:p text:style-name="P38"><text:span text:style-name="Domyślna_20_czcionka_20_akapitu"><text:span text:style-name="T2">7. </text:span></text:span><text:span text:style-name="Domyślna_20_czcionka_20_akapitu"><text:span text:style-name="T76">dopisanie w preambule decyzji administracyjnych wydawanych w przedmiocie <text:s/>przyznania prawa do stypendium na okres odbywania szkolenia art. 41 ust. 3 </text:span></text:span><text:span text:style-name="Domyślna_20_czcionka_20_akapitu"><text:span text:style-name="T44">ustawy <text:s text:c="12"/>o promocji zatrudnienia,</text:span></text:span></text:p>
          <text:p text:style-name="P38"><text:span text:style-name="Domyślna_20_czcionka_20_akapitu"><text:span text:style-name="T7">8. </text:span></text:span><text:span text:style-name="Domyślna_20_czcionka_20_akapitu"><text:span text:style-name="T76"><text:s/>uzupełnienie treści zapisu w sentencji decyzji, wydawanych w przedmiocie <text:s/>uznania <text:s text:c="6"/>za osobę bezrobotną z prawem do zasiłku o <text:s/>informację, o długości okresu pobierania zasiłku ( art.73 ust.</text:span></text:span><text:span text:style-name="Domyślna_20_czcionka_20_akapitu"><text:span text:style-name="T43">1 ustawy</text:span></text:span><text:span text:style-name="Domyślna_20_czcionka_20_akapitu"><text:span text:style-name="T76">), informację o wysokości zasiłku zgodnie z art. 72 ust. 1 ust. 2 <text:s text:c="2"/>i ust.3 </text:span></text:span><text:span text:style-name="Domyślna_20_czcionka_20_akapitu"><text:span text:style-name="T43">ustawy</text:span></text:span><text:span text:style-name="Domyślna_20_czcionka_20_akapitu"><text:span text:style-name="T76"> oraz <text:s/>informację o waloryzacji zasiłku na zasadach określonych w </text:span></text:span><text:span text:style-name="Domyślna_20_czcionka_20_akapitu"><text:span text:style-name="T43">ustawy promocji zatrudnienia,</text:span></text:span></text:p>
          <text:p text:style-name="P38"><text:span text:style-name="Domyślna_20_czcionka_20_akapitu"><text:span text:style-name="T7">9. </text:span></text:span><text:span text:style-name="Domyślna_20_czcionka_20_akapitu"><text:span text:style-name="T76"><text:s/>uzupełnienie treści zapisu w sentencji decyzji wydawanych w przedmiocie przyznania prawa do stypendium szkoleniowego przez <text:s/>podanie </text:span></text:span><text:s/>wysokości stypendium miesięcznego (art. 41 ust. 3 <text:span text:style-name="Domyślna_20_czcionka_20_akapitu"><text:span text:style-name="T41">ustawy</text:span></text:span>) oraz informacji o jego waloryzacji na zasadach określonych <text:s text:c="15"/>w <text:span text:style-name="Domyślna_20_czcionka_20_akapitu"><text:span text:style-name="T41">ustawie o promocji zatrudnienia,</text:span></text:span></text:p>
          <text:p text:style-name="P43"><text:span text:style-name="T5">10.</text:span><text:span text:style-name="T52"> umieszczanie adnotacji bądź stempla z datą wysłania decyzji – dotyczy decyzji wysyłanych pocztą,</text:span></text:p>
          <text:p text:style-name="P48"><text:span text:style-name="T5">11. </text:span><text:s/>zamieszczania na druku potwierdzenia odbioru <text:s/>znaku sprawy lub nr decyzji, <text:s/></text:p>
          <text:p text:style-name="P38"><text:span text:style-name="Domyślna_20_czcionka_20_akapitu"><text:span text:style-name="T67">12. </text:span></text:span><text:span text:style-name="Domyślna_20_czcionka_20_akapitu"><text:span text:style-name="T65">wprowadzenie do obiegu zarówno w formie papierowej jak i elektronicznej </text:span></text:span><text:span text:style-name="Domyślna_20_czcionka_20_akapitu"><text:span text:style-name="T20">druku „krajowej oferty pracy” zawierającego wszystkie wymagane dane określone w </text:span></text:span><text:span text:style-name="Domyślna_20_czcionka_20_akapitu"><text:span text:style-name="T15">§ 6 ust. 2 pkt 1- 4 </text:span></text:span><text:span text:style-name="Domyślna_20_czcionka_20_akapitu"><text:span text:style-name="T20">a <text:s/>w przypadku zainteresowania upowszechnieniem krajowej oferty pracy na terenie państw EOG o dane określone w <text:s/></text:span></text:span><text:span text:style-name="Domyślna_20_czcionka_20_akapitu"><text:span text:style-name="T15">§ 7 pkt 1-8 rozporządzenia w sprawie szczegółowych warunków realizacji oraz trybu i sposobów prowadzenia usług rynku pracy,</text:span></text:span></text:p>
          <text:p text:style-name="P38"><text:span text:style-name="Domyślna_20_czcionka_20_akapitu"><text:span text:style-name="T22">13.</text:span></text:span><text:span text:style-name="Domyślna_20_czcionka_20_akapitu"><text:span text:style-name="T20"> bezwzględne przestrzeganie terminu upowszechnienia przyjętej do realizacji oferty pracy </text:span></text:span><text:span text:style-name="Domyślna_20_czcionka_20_akapitu"><text:span text:style-name="T15">§ 8 oraz § 9 ust. 1 pkt 1-4 rozporządzenia w sprawie szczegółowych warunków realizacji oraz trybu i sposobów prowadzenia usług rynku pracy,</text:span></text:span></text:p>
          <text:p text:style-name="P45"><text:span text:style-name="T5">14. </text:span><text:s/>zamieszczenie treści o charakterze pouczeń na druku krajowej oferty pracy, zgodnych <text:s text:c="4"/>z treścią <text:span text:style-name="T77">§ 8 ust. 2 i ust. 3 </text:span><text:span text:style-name="Domyślna_20_czcionka_20_akapitu"><text:span text:style-name="T78">rozporządzenia w sprawie szczegółowych warunków realizacji oraz trybu i sposobów prowadzenia usług rynku pracy,</text:span></text:span></text:p>
          <text:p text:style-name="P45"><text:span text:style-name="T5">15. </text:span><text:s/>zobligowanie pracowników Urzędu odpowiedzialnych za przyjęcie do zasobów urzędu <text:soft-page-break/>„krajowej oferty pracy” do rzetelnego wypełniania wszystkich rubryk, zgodnie z<text:span text:style-name="T81"> </text:span><text:span text:style-name="T53">§</text:span><text:span text:style-name="T57"> 10 ust. 2</text:span><text:span text:style-name="T53"> </text:span><text:span text:style-name="Domyślna_20_czcionka_20_akapitu"><text:span text:style-name="T54">rozporządzenia w sprawie szczegółowych warunków realizacji oraz trybu i sposobów prowadzenia usług rynku pracy,</text:span></text:span></text:p>
          <text:p text:style-name="P38"><text:span text:style-name="Domyślna_20_czcionka_20_akapitu"><text:span text:style-name="T22">16.</text:span></text:span><text:span text:style-name="Domyślna_20_czcionka_20_akapitu"><text:span text:style-name="T20"> zobligowanie pracowników urzędu do każdorazowego uzupełnienia brakujących danych wymaganych <text:s/>nie podanych przez pracodawcę na druku zgłoszenia „krajowej oferty pracy” w drodze kontaktu z pracodawcą – forma pisemna</text:span></text:span><text:span text:style-name="Domyślna_20_czcionka_20_akapitu"><text:span text:style-name="T15"> § 8 ust. 3 <text:s/>rozporządzenia <text:s text:c="2"/>w sprawie szczegółowych warunków realizacji oraz trybu i sposobów prowadzenia usług rynku pracy,</text:span></text:span></text:p>
          <text:p text:style-name="P45"><text:span text:style-name="T5">17.</text:span> bezwzględne przestrzeganie zasady wydawania skierowań do pracy w oparciu <text:s text:c="17"/>o posiadane zasoby przyjętych do realizacji „krajowych ofert pracy” obligatoryjnie, wszystkim zarejestrowanym osobom bezrobotnym spełniającym wymagania określone <text:s text:c="7"/>w ofercie pracy i rozliczania ich z kontaktów z pracodawcami w terminach określonych <text:s text:c="5"/>na druku „skierowania do pracy”,<text:span text:style-name="T52"> </text:span><text:span text:style-name="T53">§</text:span><text:span text:style-name="T57"> 19 ust. 1-6 </text:span><text:span text:style-name="Domyślna_20_czcionka_20_akapitu"><text:span text:style-name="T59">rozporządzenia w sprawie szczegółowych warunków realizacji oraz trybu i sposobów prowadzenia usług rynku pracy,</text:span></text:span></text:p>
          <text:p text:style-name="P38"><text:span text:style-name="Domyślna_20_czcionka_20_akapitu"><text:span text:style-name="T22">18.</text:span></text:span><text:span text:style-name="Domyślna_20_czcionka_20_akapitu"><text:span text:style-name="T20"> przyjęcie zasady podania w formie „informacji o możliwości podjęcia pracy” <text:s text:c="13"/>bez wydawania skierowania do pracy i konieczności </text:span></text:span><text:span text:style-name="Domyślna_20_czcionka_20_akapitu"><text:span text:style-name="T21">rozliczenia się z kontaktów <text:s text:c="19"/>z pracodawcami, jedynie w przypadku propozycji pracy niespełniającej wymagań pracy odpowiedniej zgodnie z art. 2 ust. 1 pkt 16 </text:span></text:span><text:span text:style-name="Domyślna_20_czcionka_20_akapitu"><text:span text:style-name="T16">ustawy o promocji zatrudnienia, </text:span></text:span><text:span text:style-name="Domyślna_20_czcionka_20_akapitu"><text:span text:style-name="T21">(propozycja taka <text:s/>nie wchodzi w bazę danych ofert pracy urzędu),</text:span></text:span></text:p>
          <text:p text:style-name="P44"><text:span text:style-name="T5">19.</text:span><text:span text:style-name="T52"> zamieszczanie stosownych adnotacji potwierdzających aktualność ofert pracy oraz sposób ich rozliczenia na druku „krajowej oferty pracy”,</text:span></text:p>
          <text:p text:style-name="P49"><text:span text:style-name="T5">20. </text:span>zobligowanie wszystkich pracowników odpowiedzialnych za proces przyjęcia, realizacji ofert pracy do dokumentowania ich aktualności, sposobu realizacji i bezwzględnego przestrzegania zachowania tożsamości zapisów (na karcie rejestracyjnej, skierowaniu <text:s text:c="8"/>do pracy i ofercie pracy) nanoszonych w związku z rozliczeniem „skierowania do pracy”,</text:p>
          <text:p text:style-name="P38"><text:span text:style-name="Domyślna_20_czcionka_20_akapitu"><text:span text:style-name="T23">21.</text:span></text:span><text:span text:style-name="Domyślna_20_czcionka_20_akapitu"><text:span text:style-name="T21"> wprowadzenie zasady planowania kwartalnego w zakresie podjęcia i /lub utrzymania kontaktów z pracodawcami </text:span></text:span><text:span text:style-name="Domyślna_20_czcionka_20_akapitu"><text:span text:style-name="T16">§ 14 ust. 1 – 4 </text:span></text:span><text:span text:style-name="Domyślna_20_czcionka_20_akapitu"><text:span text:style-name="T15">rozporządzenia w sprawie szczegółowych warunków realizacji oraz trybu i sposobów prowadzenia usług rynku pracy,</text:span></text:span></text:p>
          <text:p text:style-name="P43"><text:span text:style-name="T5">22. <text:s/>z</text:span>apewnienie pełnego <text:s/>monitoringu (przebiegu i realizacji) w zakresie przyznanych dotacji,</text:p>
          <text:p text:style-name="P44"><text:span text:style-name="T5">23.</text:span> <text:s/>umieszczanie czytelnych podpisów na dokumentach lub stosowania parafy łącznie <text:s text:c="8"/>z pieczątką imienną pracownika urzędu,</text:p>
          <text:p text:style-name="P43"><text:span text:style-name="T5">24.</text:span> <text:s/>udoskonalenie istniejącego systemu organizacyjnego urzędu poprzez jasne określenie zakresu odpowiedzialności pracowników oraz egzekwowania wiedzy merytorycznej korelującej z obowiązującymi – aktualnymi przepisami prawnymi,</text:p>
          <text:p text:style-name="P43"><text:span text:style-name="T5">25.</text:span> dołożenie starań w zakresie rzetelnego i merytorycznego przygotowania pracowników urzędu do wykonywania powierzonych zakresów obowiązków w tym szczególnie kadry zarządzającej,</text:p>
          <text:p text:style-name="P47"/>
        </text:list-header>
      </text:list>
      <text:p text:style-name="P17">Pismem z dnia 15 grudnia 2014 r., znak: PUP.ZC.433.16.2014.AM <text:s/>dyrektor PUP poinformował Wojewodę Wielkopolskiego o podjęciu działań w celu wykonania ww. zaleceń.</text:p>
      <text:p text:style-name="P17"/>
      <text:p text:style-name="P18">Przedmiotem bieżącej kontroli było sprawdzenie i potwierdzenie:</text:p>
      <text:list xml:id="list3248308957665600565" text:style-name="L2">
        <text:list-item>
          <text:p text:style-name="P50">realizacji zaleceń zawartych <text:s/>w wystąpieniu pokontrolnym <text:s/>z dnia 13 listopada 2014 r. znak: PS-V.863.3.2014.2,3, oraz </text:p>
        </text:list-item>
        <text:list-item>
          <text:p text:style-name="P51">realizacji zadań w obszarze rejestracji osób bezrobotnych w kontekście obowiązku profilowania pomocy,</text:p>
        </text:list-item>
        <text:list-item>
          <text:p text:style-name="P52">realizacji wybranych form aktywizacji zarejestrowanych osób bezrobotnych.</text:p>
          <text:p text:style-name="P52"/>
        </text:list-item>
      </text:list>
      <text:p text:style-name="P18">Okres objęty kontrolą od 01 czerwca 2014 r. do dnia kontroli.</text:p>
      <text:p text:style-name="P18"/>
      <text:p text:style-name="P18"/>
      <text:p text:style-name="P18"/>
      <text:p text:style-name="P15"><text:soft-page-break/>Ilekroć w niniejszym wystąpieniu użyto następujących skrótów, oznaczają one:</text:p>
      <text:p text:style-name="P10"><text:span text:style-name="Domyślna_20_czcionka_20_akapitu"><text:span text:style-name="T12">- ustawa o zatrudnieniu - <text:s/></text:span></text:span><text:span text:style-name="Domyślna_20_czcionka_20_akapitu"><text:span text:style-name="T13">ustawa z dnia 20 kwietnia 2004 r. o promocji zatrudnienia i instytucjach rynku pracy (Dz. U. z 2015. poz 149 t.j. ze <text:s/>zm.),</text:span></text:span></text:p>
      <text:p text:style-name="P10"><text:span text:style-name="Domyślna_20_czcionka_20_akapitu"><text:span text:style-name="T13">- </text:span></text:span><text:span text:style-name="Domyślna_20_czcionka_20_akapitu"><text:span text:style-name="T18">rozporządzenie w sprawie profilowania</text:span></text:span><text:span text:style-name="Domyślna_20_czcionka_20_akapitu"><text:span text:style-name="T13"> - </text:span></text:span><text:span text:style-name="Domyślna_20_czcionka_20_akapitu"><text:span text:style-name="T24">Rozporządzenia Ministra Pracy i Polityki Społecznej <text:s text:c="5"/>z dnia 19 maja <text:s/>2014 r. w sprawie profilowania pomocy dla bezrobotnego (Dz.U. 2014 poz. 631),</text:span></text:span></text:p>
      <text:p text:style-name="P10"><text:span text:style-name="Domyślna_20_czcionka_20_akapitu"><text:span text:style-name="T24">-</text:span></text:span><text:span text:style-name="Domyślna_20_czcionka_20_akapitu"><text:span text:style-name="T25">rozporządzenie w sprawie dotacji i doposażenia </text:span></text:span><text:span text:style-name="Domyślna_20_czcionka_20_akapitu"><text:span text:style-name="T24">-Rozporządzenie Ministra Pracy i Polityki Społecznej z 23 kwietnia 2012 r. w sprawie dokonywania z FP refundacji kosztów wyposażenia <text:s text:c="5"/>lub doposażenia stanowiska pracy dla skierowanego bezrobotnego oraz przyznawania bezrobotnemu środków na podjęcie działalności gospodarczej, </text:span></text:span></text:p>
      <text:p text:style-name="P11"><text:span text:style-name="Domyślna_20_czcionka_20_akapitu"><text:span text:style-name="T12">- rozporządzenie w sprawie standardów i warunków - <text:s/></text:span></text:span><text:span text:style-name="Domyślna_20_czcionka_20_akapitu"><text:span text:style-name="T13">Rozporządzenie Ministra Pracy i Polityki Społecznej <text:s/>z dnia 14 maja 2014 roku <text:s/>w sprawie szczegółowych warunków realizacji oraz trybu prowadzenia <text:s/>usług rynku pracy (Dz. U. z 2014 r. <text:s/>poz. 667),</text:span></text:span></text:p>
      <text:p text:style-name="P16"><text:span text:style-name="Domyślna_20_czcionka_20_akapitu"><text:span text:style-name="T47">- </text:span></text:span><text:span text:style-name="Domyślna_20_czcionka_20_akapitu"><text:span text:style-name="T47">rozporządzenie w sprawie rejestracji - <text:s/></text:span></text:span><text:span text:style-name="Domyślna_20_czcionka_20_akapitu"><text:span text:style-name="T47">Rozporządzenie Ministra Pracy i Polityki Społecznej <text:s text:c="10"/>z dnia 12 listopada <text:s/>2012 roku <text:s/>w sprawie rejestracji bezrobotnych i poszukujących pracy </text:span></text:span><text:span text:style-name="Domyślna_20_czcionka_20_akapitu"><text:span text:style-name="T47">(Dz. U. z 2012 r. <text:s/>poz. 1299),</text:span></text:span><text:span text:style-name="T39"><text:line-break/></text:span></text:p>
      <text:p text:style-name="P15">Kontrolę odnotowano w książce kontroli na str. 21 <text:s/>pod pozycją nr 1.</text:p>
      <text:p text:style-name="P15"/>
      <text:p text:style-name="P20">Ustalenia kontroli</text:p>
      <text:p text:style-name="P20"/>
      <text:p text:style-name="P21">Kontroli dokonano w oparciu o analizę przedstawionych <text:s/>dokumentów i materiałów oraz w oparciu o wyjaśnienia w formie ustnej i pisemnej udzielone przez następujące osoby:</text:p>
      <text:p text:style-name="P21">- pana Mirosława Chudzińskiego – Dyrektora PUP,</text:p>
      <text:list xml:id="list6447762867531011965" text:style-name="L3">
        <text:list-item>
          <text:p text:style-name="P39">panią Emilię Sułkowską – Z-cę Dyrektora PUP,</text:p>
        </text:list-item>
        <text:list-item>
          <text:p text:style-name="P39">panią Annę Mokrzycką – Kierownika Działu CAZ,</text:p>
          <text:p text:style-name="P39"/>
          <text:p text:style-name="P53">I. Ustalenia <text:s/>organizacyjne:</text:p>
        </text:list-item>
      </text:list>
      <text:p text:style-name="P10"/>
      <text:p text:style-name="P10">Osoby kontrolujące poddały analizie następujące dokumenty: <text:s text:c="44"/></text:p>
      <text:p text:style-name="P10">1. Dokumenty związane z organizacją PUP:</text:p>
      <text:p text:style-name="P10"><text:s text:c="4"/></text:p>
      <text:list xml:id="list4970977414191781847" text:style-name="L4">
        <text:list-item>
          <text:p text:style-name="P40">Uchwała Nr 13/2015 Zarządu Powiatu Słupeckiego z dnia 19 lutego 2015 r. w sprawie <text:s/>Regulaminu Organizacyjnego Powiatowego Urzędu Pracy w Słupcy.</text:p>
        </text:list-item>
        <text:list-item>
          <text:p text:style-name="P40">Regulamin Organizacyjny Powiatowego Urzędu Pracy w Słupcy - stanowiący załącznik <text:s text:c="14"/>do Uchwały Nr 13/2015 Zarządu Powiatu Grodziskiego z dnia 19 lutego 2015 r.</text:p>
        </text:list-item>
        <text:list-item>
          <text:p text:style-name="P40">Zarządzenie Nr 1/2015 Dyrektora Powiatowego Urzędu Pracy w Słupcy z dnia 02 stycznia 2015 r. zmieniające zarządzenie w sprawie wprowadzenia Regulaminów dotyczących organizowania instrumentów rynku pracy w Powiatowym Urzędzie Pracy w Słupcy,</text:p>
        </text:list-item>
        <text:list-item>
          <text:p text:style-name="P40">Zarządzenie Nr 5/2015 Dyrektora Powiatowego Urzędu Pracy w Słupcy z dnia 19 stycznia 2015 r. <text:s/>w sprawie wprowadzenia Regulaminów dotyczących organizowania instrumentów rynku pracy <text:s text:c="5"/>w Powiatowym Urzędzie Pracy w Słupcy,</text:p>
        </text:list-item>
      </text:list>
      <text:p text:style-name="P32">- Zarządzenie Nr 6/2015 Dyrektora Powiatowego Urzędu Pracy w Słupcy z dnia 29 stycznia 2015 r. <text:s/>w sprawie ustalenia czasu obsługi osób bezrobotnych i poszukujących pracy w Powiatowym Urzędzie Pracy w Słupcy, <text:s text:c="2"/></text:p>
      <text:p text:style-name="P32">- Zarządzenie Nr 7/2015 Dyrektora Powiatowego Urzędu Pracy w Słupcy z dnia 14 kwietnia <text:s text:c="6"/>2015r. zmieniające zarządzenie w sprawie wprowadzenia Regulaminów dotyczących organizowania instrumentów rynku pracy w Powiatowym Urzędzie Pracy w Słupcy. </text:p>
      <text:p text:style-name="P32">- Zarządzenie Nr 10/2015 Dyrektora Powiatowego Urzędu Pracy w Słupcy z dnia 06 maja 2015 r. zmieniające zarządzenie w sprawie wprowadzenia Regulaminów dotyczących organizowania instrumentów rynku pracy w Powiatowym Urzędzie Pracy w Słupcy, <text:s text:c="27"/><text:span text:style-name="T5"><text:s text:c="4"/></text:span></text:p>
      <text:list xml:id="list2250540628326474790" text:style-name="L5">
        <text:list-item>
          <text:p text:style-name="P59">Upoważnienie nr SP.077.8.2015 z dnia 08.04.2015 r., upoważniające Zastępcę Dyrektora PUP <text:s text:c="6"/>w Słupcy do załatwiania spraw w imieniu Starosty, w tym wydawania decyzji, postanowień <text:s text:c="7"/><text:soft-page-break/>oraz zaświadczeń w trybie przepisów o postępowaniu administracyjnym, wydane przez Starostę Słupeckiego na podstawie art. 9 ust. 7 <text:span text:style-name="T41">ustawy o zatrudnieniu,</text:span></text:p>
        </text:list-item>
        <text:list-item>
          <text:p text:style-name="P59">Pełnomocnictwo nr SP.077.10.2015 z dnia 13.04.2015 r., udzielone <text:s/>przez Starostę Słupeckiego Zastępcy Dyrektora PUP do zawierania w imieniu Starosty umów cywilnoprawnych określonych ustawą z dnia 27 sierpnia 1997 r. o rehabilitacji zawodowej i społecznej oraz zatrudnianiu osób niepełnosprawnych.</text:p>
        </text:list-item>
      </text:list>
      <text:p text:style-name="P34"><text:s text:c="36"/>[Dowód: akta kontroli str. 5-113]</text:p>
      <text:p text:style-name="P19"/>
      <text:p text:style-name="P10"/>
      <text:p text:style-name="P30">2.Dokumenty związane z obsługą osób bezrobotnych:</text:p>
      <text:p text:style-name="P13"><text:span text:style-name="Domyślna_20_czcionka_20_akapitu"><text:span text:style-name="T12">- </text:span></text:span>dane statystyczne dotyczące poziomu i struktury bezrobocia w powiecie słupeckim,</text:p>
      <text:p text:style-name="P13">- akta osób bezrobotnych – w liczbie 115 co stanowi<text:span text:style-name="T87"> </text:span><text:span text:style-name="T12">3,37</text:span><text:span text:style-name="T87"> </text:span>% ogółu,</text:p>
      <text:p text:style-name="P29">- akta dot. przyznania nowych form pomocy skierowanych do osób bezrobotnych i pracodawców - <text:s/>w liczbie – w liczbie 44 co stanowi 80 % ogółu. </text:p>
      <text:p text:style-name="P29"/>
      <text:p text:style-name="P10"/>
      <text:p text:style-name="P22">W okresie objętym kontrolą Powiatowym Urzędem Pracy kierowali:</text:p>
      <text:p text:style-name="P24"/>
      <text:p text:style-name="P24">1. Pan Mirosław Chudziński – <text:span text:style-name="Domyślna_20_czcionka_20_akapitu"><text:span text:style-name="T82">Dyrektor PUP, powołany na podstawie art. 9 pkt. 5 </text:span></text:span><text:span text:style-name="Domyślna_20_czcionka_20_akapitu"><text:span text:style-name="T42">ustawy <text:s text:c="16"/>o zatrudnieniu </text:span></text:span><text:span text:style-name="Domyślna_20_czcionka_20_akapitu"><text:span text:style-name="T82">na stanowisko Dyrektora PUP w Słupcy z dniem 01.03.2006 r., na mocy powołania przez Starostę Słupeckiego z dnia 20.02.2006 r.</text:span></text:span><text:span text:style-name="Domyślna_20_czcionka_20_akapitu"><text:span text:style-name="T11">/dokumenty znajdują się w teczce kontroli PS-V.863.3.2014.2,3/,</text:span></text:span></text:p>
      <text:p text:style-name="P24"><text:tab/><text:tab/><text:tab/><text:tab/><text:tab/><text:tab/><text:tab/><text:tab/> <text:s text:c="4"/></text:p>
      <text:p text:style-name="P23">2. Pani Emilia Sulkowska – Z-ca Dyrektora PUP, powołana na podstawie art. 9 ust. 6<text:span text:style-name="T41"> ustawy <text:s text:c="10"/>o zatrudnieniu</text:span> na stanowisko z-cy kierownika PUP z dniem 08 kwietnia 2015 r., na mocy powołania przez Dyrektora Powiatowego Urzędu Pracy w Słupcy z dnia 02.04.2015 r.</text:p>
      <text:p text:style-name="P23"/>
      <text:p text:style-name="Standard"><text:s text:c="94"/><text:tab/> <text:s text:c="10"/><text:span text:style-name="T5">[Dowód: akta kontroli str. 110 ]</text:span></text:p>
      <text:p text:style-name="Standard"><text:tab/><text:tab/><text:tab/><text:tab/><text:tab/><text:tab/><text:tab/><text:tab/><text:tab/><text:tab/><text:tab/><text:tab/> <text:s text:c="9"/><text:tab/></text:p>
      <text:p text:style-name="Standard"/>
      <text:p text:style-name="Standard"><text:tab/><text:tab/><text:tab/><text:tab/> <text:s text:c="4"/><text:span text:style-name="T5"><text:s/></text:span></text:p>
      <text:list xml:id="list6047427110466778641" text:style-name="L6">
        <text:list-header>
          <text:p text:style-name="P54"><text:span text:style-name="Domyślna_20_czcionka_20_akapitu"><text:span text:style-name="T85">II.Ustalenie realizacji zaleceń </text:span></text:span><text:span text:style-name="Domyślna_20_czcionka_20_akapitu"><text:span text:style-name="T83"><text:s/>zawartych w wystąpieniu pokontrolnym z <text:s/>dnia 13 listopada 2014 r. znak: PS-V.863.3.2014.2,3</text:span></text:span></text:p>
        </text:list-header>
      </text:list>
      <text:p text:style-name="P12"><text:span text:style-name="Domyślna_20_czcionka_20_akapitu"><text:span text:style-name="T83"/></text:span></text:p>
      <text:p text:style-name="P12"><text:span text:style-name="Domyślna_20_czcionka_20_akapitu"><text:span text:style-name="T84">Zespół kontrolerów w trakcie bieżącej kontroli potwierdził pełne wykonanie zalceń pokontrolnych zawartych w :</text:span></text:span></text:p>
      <text:list xml:id="list2859499739261070955" text:style-name="L7">
        <text:list-item>
          <text:p text:style-name="P41"><text:span text:style-name="Domyślna_20_czcionka_20_akapitu"><text:span text:style-name="T84">pkt 1-4 – poprzez zamieszczenie wszystkich wymaganych informacji w sposób wyczerpujący, czytelny i rozłączny na tablicach ogłoszeń w siedzibie Urzędu (dokonano oglądu bezpośredniego), </text:span></text:span></text:p>
        </text:list-item>
        <text:list-item>
          <text:p text:style-name="P41"><text:span text:style-name="Domyślna_20_czcionka_20_akapitu"><text:span text:style-name="T84">pkt <text:s/>5- w trakcie bezpośrednich rozmów z pracownikami Urzędu potwierdzono rozumienie znaczania "oferta pracy otwarta", "oferta pracy zamknięta",</text:span></text:span></text:p>
        </text:list-item>
        <text:list-item>
          <text:p text:style-name="P41"><text:span text:style-name="Domyślna_20_czcionka_20_akapitu"><text:span text:style-name="T84">pkt 6 – w holu Urzędu udostepniono osobom bezrobotnym/poszukującym pracy oraz innym klientom PUP bezpośredni i swobodny dostęp do korzystania ze środków teleinformatycznych w tym do korzystania z internetu,</text:span></text:span></text:p>
        </text:list-item>
        <text:list-item>
          <text:p text:style-name="P41"><text:span text:style-name="Domyślna_20_czcionka_20_akapitu"><text:span text:style-name="T84">pkt 7- kontrola losowa decyzji administracyjnych wydanych w przedmiocie przyznania prawa do stypendium na okres odbywania szkolenia potwierdziła uzupełnienie zapisu <text:s text:c="9"/>w preambule decyzji o powołanie art. 41 ust. 3 </text:span></text:span><text:span text:style-name="Domyślna_20_czcionka_20_akapitu"><text:span text:style-name="T86">ustawy o promocji zatrudnienia,</text:span></text:span></text:p>
        </text:list-item>
        <text:list-item>
          <text:p text:style-name="P41"><text:span text:style-name="Domyślna_20_czcionka_20_akapitu"><text:span text:style-name="T84">pkt 8 – kontrola losowa decyzji wydanych w przedmiocie uznania za osobę bezrobotną <text:s text:c="8"/>z prawem do zasiłku wykazała uzupełnienie treści zapisu sentencji decyzji o informacje zawarte w art. 73 ust. 1, art. 72 ust. 1-3 </text:span></text:span><text:span text:style-name="Domyślna_20_czcionka_20_akapitu"><text:span text:style-name="T86">ustawy o promocji zatrudnienia </text:span></text:span><text:span text:style-name="Domyślna_20_czcionka_20_akapitu"><text:span text:style-name="T84">oraz o waloryzacji zasiłku na zasadach określonych w </text:span></text:span><text:span text:style-name="Domyślna_20_czcionka_20_akapitu"><text:span text:style-name="T86">ustawie o promocji zatrudnienia</text:span></text:span><text:span text:style-name="Domyślna_20_czcionka_20_akapitu"><text:span text:style-name="T84">,</text:span></text:span></text:p>
        </text:list-item>
        <text:list-item>
          <text:p text:style-name="P41"><text:soft-page-break/><text:span text:style-name="Domyślna_20_czcionka_20_akapitu"><text:span text:style-name="T84">pkt 9 - kontrola losowa decyzji wydanych w przedmiocie <text:s/>przyznania prawa do stypendium szkoleniowego wykazała uzupełnienie treści zapisu sentencji decyzji o informacje zawarte </text:span></text:span><text:span text:style-name="Domyślna_20_czcionka_20_akapitu"><text:span text:style-name="T84">w art. 41 ust. 3, </text:span></text:span><text:span text:style-name="Domyślna_20_czcionka_20_akapitu"><text:span text:style-name="T86">ustawy o promocji zatrudnienia </text:span></text:span><text:span text:style-name="Domyślna_20_czcionka_20_akapitu"><text:span text:style-name="T84">oraz o waloryzacji stypendium szkoleniowego na zasadach określonych w </text:span></text:span><text:span text:style-name="Domyślna_20_czcionka_20_akapitu"><text:span text:style-name="T86">ustawie o promocji zatrudnienia</text:span></text:span><text:span text:style-name="Domyślna_20_czcionka_20_akapitu"><text:span text:style-name="T84">,</text:span></text:span></text:p>
        </text:list-item>
        <text:list-item>
          <text:p text:style-name="P41"><text:span text:style-name="Domyślna_20_czcionka_20_akapitu"><text:span text:style-name="T84">pkt 10- wszytkie losowo skontrolowane decyzje wysłane pocztą do adresata zawierały pisemną adnotację o dacie wysłania wraz z podpisem i pieczątką pracownika Urzędu,</text:span></text:span></text:p>
        </text:list-item>
        <text:list-item>
          <text:p text:style-name="P41"><text:span text:style-name="Domyślna_20_czcionka_20_akapitu"><text:span text:style-name="T84">pkt 11 – potwierdzono zamieszczanie na druku potwierdzenia odbioru znaku sprawy lub nr decyzji,</text:span></text:span></text:p>
        </text:list-item>
        <text:list-item>
          <text:p text:style-name="P41"><text:span text:style-name="Domyślna_20_czcionka_20_akapitu"><text:span text:style-name="T84">pkt 12 – 15 – wprowadzony druk "oferty pracy" zawiera wysztkie wymagane rozporządzeniem dane i pouczenia, wyrywkowa kontrola ofert pracy wykazała, iż wszystkie <text:s/>przyjęte oferty pracy zostały rzetelnie wypełnione <text:s/>i <text:s/>upowszechnione niezwłocznie po dacie ich wpływu do Urzędu,</text:span></text:span></text:p>
        </text:list-item>
        <text:list-item>
          <text:p text:style-name="P41"><text:span text:style-name="Domyślna_20_czcionka_20_akapitu"><text:span text:style-name="T84">pkt 16 – analiza przyjętych do realizacji ofert pracy wykazała w oparciu o zapisy pracowników PUP, iż w przypadku braku wymaganych danych pracownicy nawiązują każdorazowo kontakt z pracodawcą celem ich uzupełnienia,</text:span></text:span></text:p>
        </text:list-item>
        <text:list-item>
          <text:p text:style-name="P41"><text:span text:style-name="Domyślna_20_czcionka_20_akapitu"><text:span text:style-name="T84">pkt 17 – analiza przyjetych do realizacji ofert pracy potwierdziła, iż Urząd <text:s/>wydaje "skierowania do pracy" zarejestrowanym osobom bezrobotnym spełniającym wymagania zawarte w ofertach pracy oraz rozlicza je z realizacji wydanego skierowania – każda oferta pracy zawierała listę osób, którym wydano skierowania do pracy oraz sposób ich rozliczenia,</text:span></text:span></text:p>
        </text:list-item>
        <text:list-item>
          <text:p text:style-name="P41"><text:span text:style-name="Domyślna_20_czcionka_20_akapitu"><text:span text:style-name="T84">pkt 18 – potwierdzono przyjęcie i przestrzeganie <text:s/>zasady informowania zarejetrowanych osób bezrobotnych, bez wydawania skierowań do pracy i rozliczania z nich o możliwości zatrudnienia <text:s/>się u pracodawcy, który złożył ofertę pracy niespełniającą wymagań pracy odpowiedniej, potwierdzono również, iż pracownicy Urzędu informują o formie przyjęcia takiej oferty przez PUP składającącego pracodawcę,</text:span></text:span></text:p>
        </text:list-item>
        <text:list-item>
          <text:p text:style-name="P41"><text:span text:style-name="Domyślna_20_czcionka_20_akapitu"><text:span text:style-name="T84">pkt 19 - wszystkie przyjęte do realizacji oferty pracy zawierały pisemne adnotacje o ich aktualności z podanymi terminami kontaktu z pracodawcą <text:s/>jak również pisemne zapisy <text:s text:c="8"/>o sposobie realizacji danej oferty,</text:span></text:span></text:p>
        </text:list-item>
        <text:list-item>
          <text:p text:style-name="P41"><text:span text:style-name="Domyślna_20_czcionka_20_akapitu"><text:span text:style-name="T84">pkt 20 - <text:s/>wyrywkowa, krzyżowa kontrola nanoszonych zapisów na karcie rejestracyjnej osoby bezrobotnej, skierowaniu do pracy i ofercie pracy (również w SI Syriusz) wykazała <text:s text:c="3"/>dbałość o zachowanie tożsamości zapisów,</text:span></text:span></text:p>
        </text:list-item>
        <text:list-item>
          <text:p text:style-name="P41"><text:span text:style-name="Domyślna_20_czcionka_20_akapitu"><text:span text:style-name="T84">pkt 21 - potwierdzono przyjęcie <text:s/>i wypełnianie zasady kwartalnego planowania w zakresie podjęcia i/lub utrzymania kontaktów z pracodawcami – ogląd planów oraz ich <text:s/>realizacji przez zobligowanych pracownikow PUP,</text:span></text:span></text:p>
        </text:list-item>
        <text:list-item>
          <text:p text:style-name="P41"><text:span text:style-name="Domyślna_20_czcionka_20_akapitu"><text:span text:style-name="T84">pkt 22 – zgodnie z oświadczeniem Kierownika CAZ, w celu zapewnienia i realizacji pełnego monitoringu w zakresie przyznanych dotacji, w PUP w Słupcy został zmieniony <text:s text:c="6"/>i przyjęty jako obowiązujący, Regulamin Organizacyjny Urzędu zgodnie, z którym <text:s text:c="13"/>w miejsce dotychczasowego samodzielnego stanowiska ds. Kontroli wprowadzono wieloosobowe stanowisko ds. Kontroli. Obecnie funcję tą pełni dwóch pracowników Urzędu,</text:span></text:span></text:p>
        </text:list-item>
        <text:list-item>
          <text:p text:style-name="P41"><text:span text:style-name="Domyślna_20_czcionka_20_akapitu"><text:span text:style-name="T84">pkt 23 – w trakcie bieżącej kontroli ogran kontrolny potwierdził stosowanie czytelnych podpisów i/ lub parafy z imienną pieczątką <text:s/>na wszystkich dokumentach,</text:span></text:span></text:p>
        </text:list-item>
        <text:list-item>
          <text:p text:style-name="P41"><text:span text:style-name="Domyślna_20_czcionka_20_akapitu"><text:span text:style-name="T84">pkt 24-25 – w celu zapewnienia poprawy jakości pracy i świadczonych usług przez PUP, został zmieniony i przyjęty do realizacji nowy Regulamin Organizacyjny. <text:s/>Dokonano stosownych zmian w strukturze Urzędu mając na względzie wymogi ustawowe i środowiska na rzecz którego Urząd świadczy pracę. W urzędzie przyjęto zasadę okresowych spotkań pracowników. W trakcie spotkania pracownicy wymieniają poglądy i uwagi dotyczące bieżącej pracy, dzielą się wzajemnymi spostrzeżeniami, pomysłami co do usprawnienia pracy Urzędu tzw. "burze mózgów". Taka forma pozwala na bieżąco rozwiązać i/lub wyjaśnić potencjalne problemy w realizacji zadań. </text:span></text:span></text:p>
          <text:p text:style-name="P41"><text:soft-page-break/><text:span text:style-name="Domyślna_20_czcionka_20_akapitu"><text:span text:style-name="T84">Urząd zapewnił wszystkim pracownikom poszczególnych szczebli dostęp do szerokiego wachlarza szkoleń. W okresie od października 2014 r. do dnia kontroli poszczególni pracownicy z różnych oddziałów aktywnie uczestniczyli w ponad 50 szkoleniach. Szkolenia miały na uwadze podniesienie kwalifikacji zawodowych, wiedzy merytorycznej jak i jakości świadczonej pracy. Potwierdzono w trakcie bezpośrednich rozmów z pracownikami Urzędu znajomość przepisów prawa, ich przygotowanie merytoryczne do właściwego wypełniania obowiązków <text:s/>zawodowych. Ponadto celem podniesienia merytorycznej obsługi klientow, Urząd ponownie <text:s/>zmienił i/lub <text:s/>wprowadził nowe dokumenty, oświadczenia, zaświadczenia, druki przy ścisłej współpracy z Radcą Prawnym. </text:span></text:span></text:p>
        </text:list-item>
      </text:list>
      <text:p text:style-name="P12"><text:span text:style-name="Domyślna_20_czcionka_20_akapitu"><text:span text:style-name="T84">Materiały, oświadczenia, protokoły ze spotkań, wzory dokumentów, potwierdzające wykonanie zaleceń Wojewody stanowią załącznik do wystąpienia str. <text:s/>114-186 </text:span></text:span></text:p>
      <text:p text:style-name="P12"><text:span text:style-name="Domyślna_20_czcionka_20_akapitu"><text:span text:style-name="T84"/></text:span></text:p>
      <text:p text:style-name="P12"><text:span text:style-name="Domyślna_20_czcionka_20_akapitu"><text:span text:style-name="T84"/></text:span></text:p>
      <text:p text:style-name="P12"><text:span text:style-name="Domyślna_20_czcionka_20_akapitu"><text:span text:style-name="T83">III.</text:span></text:span><text:span text:style-name="Domyślna_20_czcionka_20_akapitu"><text:span text:style-name="T29"> </text:span></text:span><text:span text:style-name="Domyślna_20_czcionka_20_akapitu"><text:span text:style-name="T30">Profilowanie pomocy dla osób bezrobotnych.</text:span></text:span></text:p>
      <text:p text:style-name="P12"><text:span text:style-name="Domyślna_20_czcionka_20_akapitu"><text:span text:style-name="T30"/></text:span></text:p>
      <text:p text:style-name="P36">W oparciu o analizę danych statystycznych powiatu słupeckiego załączonych do akt kontroli ustalono, iż liczba osób bezrobotnych zarejestrowanych w Urzędzie na koniec 2014 r. wynosiła ogółem 3 404 osoby w tym 1905 osób stanowiły kobiety (55,96 % wszystkich zarejestrowanych bezrobotnych). W okresie od 31 grudnia 2014 r. do <text:s/>kwietnia 2015 r., liczba zarejetrowanych osób bezrobotnych zmniejszyła się o 144 osoby i według stanu na 30 kwietnia 2015 r., wynosiła 3 260 osób w tym 1 804 osób stanowiły kobiety co stanowiło 55,34 % ogółu bezrobotnych. Liczba osób bez prawa o zasiłku ogółem (stan na 30 kwietnia 2015 r.) – 2 954 osoby (90,61 % wszystkich zarejestrowanych bezrobotnych). </text:p>
      <text:p text:style-name="P35"><text:span text:style-name="Domyślna_20_czcionka_20_akapitu"><text:span text:style-name="T33"><text:tab/><text:tab/><text:tab/><text:tab/><text:tab/><text:tab/><text:tab/><text:tab/> <text:s text:c="5"/>[Dowód: akta kontroli str.187-191]</text:span></text:span></text:p>
      <text:p text:style-name="P27"><text:span text:style-name="Domyślna_20_czcionka_20_akapitu"><text:span text:style-name="T89"/></text:span></text:p>
      <text:p text:style-name="P27"><text:span text:style-name="Domyślna_20_czcionka_20_akapitu"><text:span text:style-name="T89">Zgodnie z art. 33 ust. 2 b Powiatowy Urząd Pracy ustalał profil pomocy dla zarejestrowanych osób bezrobotnych. </text:span></text:span></text:p>
      <text:p text:style-name="P27"><text:span text:style-name="Domyślna_20_czcionka_20_akapitu"><text:span text:style-name="T89">W oparciu o analizę danych statystycznych ustalono, iż na koniec grudnia 2014 r. <text:s/>liczba osób bezrobotnych zarejestrowanych w Urzędzie wynosiła 3 404 osoby z czego 3 378 osób stanowiły zarejestrowane osoby bezrobotne z ustalonym profilem pomocy. <text:s/>Bez ustalonego profilu pomocy pozostawało tylko 26 osób – liczbę tą stanowily kobiety przebywające na urlopie macierzyńskim. W ramach ustanowionych trzech profili pomocy stwierdzono, iż liczba osób <text:s/>z ustalonym profilem pomocy (stan na 30 kwietnia 2015 r.):</text:span></text:span></text:p>
      <text:p text:style-name="P27"><text:span text:style-name="Domyślna_20_czcionka_20_akapitu"><text:span text:style-name="T89">- <text:s/>I wynosiła 42 osoby , w tym 19 osób to kobiety,</text:span></text:span></text:p>
      <text:p text:style-name="P27"><text:span text:style-name="Domyślna_20_czcionka_20_akapitu"><text:span text:style-name="T89">- II wynosiła 2 494 osoby , w tym 1352 osoby to kobiety,</text:span></text:span></text:p>
      <text:p text:style-name="P27"><text:span text:style-name="Domyślna_20_czcionka_20_akapitu"><text:span text:style-name="T89">- III wynosiła 698 osób, w tym 42 osoby to kobiety.</text:span></text:span></text:p>
      <text:p text:style-name="P27"><text:span text:style-name="Domyślna_20_czcionka_20_akapitu"><text:span text:style-name="T89">Jak wynika z powyższego 77,12 % ogółu profilowanych stanowiły osoby bezrobotne z ustalonym <text:s text:c="2"/>II profilem pomocy.</text:span></text:span></text:p>
      <text:p text:style-name="P27"><text:span text:style-name="Domyślna_20_czcionka_20_akapitu"><text:span text:style-name="T89"><text:tab/><text:tab/><text:tab/><text:tab/><text:tab/><text:tab/><text:tab/></text:span></text:span><text:span text:style-name="Domyślna_20_czcionka_20_akapitu"><text:span text:style-name="T90"> <text:s text:c="7"/></text:span></text:span><text:span text:style-name="Domyślna_20_czcionka_20_akapitu"><text:span text:style-name="T5"><text:s/>[Dowód: akta kontroli str. 192-193 i 277]</text:span></text:span></text:p>
      <text:p text:style-name="P27"><text:span text:style-name="Domyślna_20_czcionka_20_akapitu"><text:span text:style-name="T38"/></text:span></text:p>
      <text:p text:style-name="P27"><text:span text:style-name="Domyślna_20_czcionka_20_akapitu"><text:span text:style-name="T89">W celu ustalenia przestrzegania zapisow dotyczących profilowania zawartych w </text:span></text:span><text:span text:style-name="Domyślna_20_czcionka_20_akapitu"><text:span text:style-name="T45">ustawie <text:s text:c="24"/>o zatrudnieniu i rozporządzeniu w sprawie profilowania, </text:span></text:span><text:span text:style-name="Domyślna_20_czcionka_20_akapitu"><text:span text:style-name="T89">zespoł kontolerów <text:s/>przeanalizował 115 akt osobowych osób bezrobotnych (3,37 % ogółu), zarejestrowanych w Urzędzie w Słupcy po 27 maja 2014 r. </text:span></text:span></text:p>
      <text:p text:style-name="P27"><text:span text:style-name="Domyślna_20_czcionka_20_akapitu"><text:span text:style-name="T89"/></text:span></text:p>
      <text:p text:style-name="P27"><text:span text:style-name="Domyślna_20_czcionka_20_akapitu"><text:span text:style-name="T89">Analiza wykazała, iż:</text:span></text:span></text:p>
      <text:p text:style-name="P27"><text:span text:style-name="Domyślna_20_czcionka_20_akapitu"><text:span text:style-name="T89">- ustalenie profilu pomocy osoby bezrobotnej następowało w dniu jej rejestracji w Urzędzie, – zgodnie z art. 33 ust. 2 b </text:span></text:span><text:span text:style-name="Domyślna_20_czcionka_20_akapitu"><text:span text:style-name="T45">ustawy o zatrudnieniu</text:span></text:span><text:span text:style-name="Domyślna_20_czcionka_20_akapitu"><text:span text:style-name="T89">,</text:span></text:span></text:p>
      <text:p text:style-name="P27"><text:span text:style-name="Domyślna_20_czcionka_20_akapitu"><text:span text:style-name="T89">- </text:span></text:span><text:span text:style-name="Domyślna_20_czcionka_20_akapitu"><text:span text:style-name="T95">potwierdzono odnotowanie w karcie rejestracyjnej bezrobotnego danych przetwarzanych oraz informacji o ustalonym profilu pomocy, zgodnie z </text:span></text:span><text:span text:style-name="Domyślna_20_czcionka_20_akapitu"><text:span text:style-name="T79">§</text:span></text:span><text:span text:style-name="Domyślna_20_czcionka_20_akapitu"><text:span text:style-name="T95"> 5 ust. 1 </text:span></text:span><text:span text:style-name="Domyślna_20_czcionka_20_akapitu"><text:span text:style-name="T92">rozporządzenia w sprawie profilowania, </text:span></text:span></text:p>
      <text:p text:style-name="P27"><text:soft-page-break/><text:span text:style-name="Domyślna_20_czcionka_20_akapitu"><text:span text:style-name="T89">- osoby bezrobotne składały oświadczenia o wyrażeniu zgody na ustalenie profilu pomocy przez doradcę klienta, poświadczając własnoręcznym podpisem przyjęcie do wiadomości, iż odmowa skutkuje pozbawieniem statusu bezrobotnego zgodnie z brzmieniem art. 33 ust. 4 pkt 1a </text:span></text:span><text:span text:style-name="Domyślna_20_czcionka_20_akapitu"><text:span text:style-name="T45">ustawy <text:s text:c="9"/>o zatrudnieniu </text:span></text:span><text:span text:style-name="Domyślna_20_czcionka_20_akapitu"><text:span text:style-name="T89">na okres wskazany w pkt 3 powołanego powyżej artykułu.,</text:span></text:span></text:p>
      <text:p text:style-name="P27"><text:span text:style-name="Domyślna_20_czcionka_20_akapitu"><text:span text:style-name="T89">- <text:s/>w aktach osób bezrobotnych znajdowały się stosowne oświadczenia <text:s/>informujace <text:s/></text:span></text:span><text:span text:style-name="Domyślna_20_czcionka_20_akapitu"><text:span text:style-name="T91">o formach pomocy jakimi może zostać objęta osoba bezrobotna w ramach ustalonego profilu pomocy – zgodnie z </text:span></text:span><text:span text:style-name="Domyślna_20_czcionka_20_akapitu"><text:span text:style-name="T80">§</text:span></text:span><text:span text:style-name="Domyślna_20_czcionka_20_akapitu"><text:span text:style-name="T98"> 6</text:span></text:span><text:span text:style-name="Domyślna_20_czcionka_20_akapitu"><text:span text:style-name="T94"> rozporządzenia w sprawie profilowania,</text:span></text:span></text:p>
      <text:p text:style-name="P27"><text:span text:style-name="Domyślna_20_czcionka_20_akapitu"><text:span text:style-name="T92">- </text:span></text:span><text:span text:style-name="Domyślna_20_czcionka_20_akapitu"><text:span text:style-name="T95">osoby bezrobotne prawidłowo informowano o formach kontaktu podejmowanego przez Urząd <text:s text:c="6"/>z zarejestrowaną osobą bezrobotną zgodnie z brzmieniem <text:s/></text:span></text:span><text:span text:style-name="Domyślna_20_czcionka_20_akapitu"><text:span text:style-name="T79">§</text:span></text:span><text:span text:style-name="Domyślna_20_czcionka_20_akapitu"><text:span text:style-name="T95"> 18 </text:span></text:span><text:span text:style-name="Domyślna_20_czcionka_20_akapitu"><text:span text:style-name="T92"><text:s/>rozporządzenia w sprawie standardów i warunków. </text:span></text:span><text:span text:style-name="Domyślna_20_czcionka_20_akapitu"><text:span text:style-name="T95">We wszystkich aktach osobowych osób bezrobotnych znajdowały się stosowne oświadczenia z podaniem wybranych form kontaktu z Urzędem przez bezrobotnego (pocztą tradycyjną, elektronicznie, telefonicznie) potwierdzone własnoręcznym podpisem beztobotnego, </text:span></text:span></text:p>
      <text:p text:style-name="P27"><text:span text:style-name="Domyślna_20_czcionka_20_akapitu"><text:span text:style-name="T92">-</text:span></text:span><text:span text:style-name="Domyślna_20_czcionka_20_akapitu"><text:span text:style-name="T95"> w każdym przypadku,</text:span></text:span><text:span text:style-name="Domyślna_20_czcionka_20_akapitu"><text:span text:style-name="T92"> </text:span></text:span><text:span text:style-name="Domyślna_20_czcionka_20_akapitu"><text:span text:style-name="T95">zgodnie z wymogami art. 34 a ust. 1 i <text:s/>3 </text:span></text:span><text:span text:style-name="Domyślna_20_czcionka_20_akapitu"><text:span text:style-name="T92">ustawy o zatrudnieniu, </text:span></text:span><text:span text:style-name="Domyślna_20_czcionka_20_akapitu"><text:span text:style-name="T95">PUP <text:s text:c="12"/>w terminie nieprzekraczającym 60 dni od dnia ustalenia profilu pomocy przygotowywał IPD,</text:span></text:span></text:p>
      <text:p text:style-name="P27"><text:span text:style-name="Domyślna_20_czcionka_20_akapitu"><text:span text:style-name="T95">- Urząd co najmniej raz na 60 dni podejmował kontakt z zarejestrowanym bezrobotnym w celu monitorowania sytuacji i realizacji działań przewidzianych dla bezrobotnego – zgodnie z </text:span></text:span><text:span text:style-name="Domyślna_20_czcionka_20_akapitu"><text:span text:style-name="T79">§</text:span></text:span><text:span text:style-name="Domyślna_20_czcionka_20_akapitu"><text:span text:style-name="T95"> 8 ust. 1 </text:span></text:span><text:span text:style-name="Domyślna_20_czcionka_20_akapitu"><text:span text:style-name="T92">rozporządzenia w sprawie profilowania,</text:span></text:span></text:p>
      <text:p text:style-name="P27"><text:span text:style-name="Domyślna_20_czcionka_20_akapitu"><text:span text:style-name="T92">- </text:span></text:span><text:span text:style-name="Domyślna_20_czcionka_20_akapitu"><text:span text:style-name="T95">PUP</text:span></text:span><text:span text:style-name="Domyślna_20_czcionka_20_akapitu"><text:span text:style-name="T92"> </text:span></text:span><text:span text:style-name="Domyślna_20_czcionka_20_akapitu"><text:span text:style-name="T95">stosując telefoniczną i elektroniczną formę kontaktu z bezrobotnym (</text:span></text:span><text:span text:style-name="Domyślna_20_czcionka_20_akapitu"><text:span text:style-name="T79">§</text:span></text:span><text:span text:style-name="Domyślna_20_czcionka_20_akapitu"><text:span text:style-name="T95"> 8 ust. 2 </text:span></text:span><text:span text:style-name="Domyślna_20_czcionka_20_akapitu"><text:span text:style-name="T92">rozporządzenia w sprawie profilowania) </text:span></text:span><text:span text:style-name="Domyślna_20_czcionka_20_akapitu"><text:span text:style-name="T95">zachował tradycyjną pisemną formę powiadamiania /wezwania za pocztowym potwierdzeniem odbioru <text:s/>we wszystkich sytuacjach, które mogą skutkować utratą statusu osoby bezrobotnej,</text:span></text:span></text:p>
      <text:p text:style-name="P27"><text:span text:style-name="Domyślna_20_czcionka_20_akapitu"><text:span text:style-name="T92">- </text:span></text:span><text:span text:style-name="Domyślna_20_czcionka_20_akapitu"><text:span text:style-name="T95">wszystkie działania podejmowane przez Urząd zostały odnotowane w załączniku do części D Karty Rejestracyjnej Bezrobotnego/Poszukującego Pracy,</text:span></text:span></text:p>
      <text:p text:style-name="P27"><text:span text:style-name="Domyślna_20_czcionka_20_akapitu"><text:span text:style-name="T95">- Powiatowy Urząd Pracy opracował specjalny druk, "Wniosek <text:s/>o ponowne ustalenie profilu pomocy", <text:s/>na którym zarejestrowana osoba bezrobotna <text:s/>może wnioskować o ponowne ustalenie profilu pomocy <text:s/>z uwagi na zmianę sytuacji, o której mowa w </text:span></text:span><text:span text:style-name="Domyślna_20_czcionka_20_akapitu"><text:span text:style-name="T79">§</text:span></text:span><text:span text:style-name="Domyślna_20_czcionka_20_akapitu"><text:span text:style-name="T95"> 2 ust. 2 lub ust. 3 </text:span></text:span><text:span text:style-name="Domyślna_20_czcionka_20_akapitu"><text:span text:style-name="T92">rozporządzenia <text:s text:c="2"/>w sprawie profilowania </text:span></text:span><text:span text:style-name="Domyślna_20_czcionka_20_akapitu"><text:span text:style-name="T95"><text:s/>– potwierdzono realne wykorzystanie i rozpatrzenie wniosków przez Urząd.</text:span></text:span></text:p>
      <text:p text:style-name="P27"><text:span text:style-name="Domyślna_20_czcionka_20_akapitu"><text:span text:style-name="T95"><text:tab/><text:tab/><text:tab/><text:tab/><text:tab/><text:tab/> <text:s text:c="19"/></text:span></text:span><text:span text:style-name="Domyślna_20_czcionka_20_akapitu"><text:span text:style-name="T96"><text:s/></text:span></text:span><text:span text:style-name="Domyślna_20_czcionka_20_akapitu"><text:span text:style-name="T97"><text:s text:c="8"/>[Dowód: akta kontroli str. 194-276]</text:span></text:span></text:p>
      <text:p text:style-name="P27"><text:span text:style-name="Domyślna_20_czcionka_20_akapitu"><text:span text:style-name="T32"/></text:span></text:p>
      <text:p text:style-name="P25"><text:span text:style-name="Domyślna_20_czcionka_20_akapitu"><text:span text:style-name="T27">Zgodnie z oświadczeniem kierownika CAZ, Urząd nie skierował w 2014 r. i w 2015 r. do dnia kontroli żadnej osoby bezrobotnej </text:span></text:span><text:span text:style-name="Domyślna_20_czcionka_20_akapitu"><text:span text:style-name="T95"><text:s/>do centrum informacji i planowania kariery zawodowej lub do innej instytucji rynku pracy w celu dokonania diagnozy problemów bezrobotnego na rynku pracy <text:s text:c="13"/>i pomocy w planowaniu kariery zawodowej - art. 34 ust. 3 b </text:span></text:span><text:span text:style-name="Domyślna_20_czcionka_20_akapitu"><text:span text:style-name="T92">ustawy o zatrudnieniu</text:span></text:span><text:span text:style-name="Domyślna_20_czcionka_20_akapitu"><text:span text:style-name="T95">.</text:span></text:span></text:p>
      <text:p text:style-name="P27"><text:span text:style-name="Domyślna_20_czcionka_20_akapitu"><text:span text:style-name="T96"><text:s text:c="58"/></text:span></text:span></text:p>
      <text:p text:style-name="P27"><text:span text:style-name="Domyślna_20_czcionka_20_akapitu"><text:span text:style-name="T96"><text:s text:c="95"/></text:span></text:span><text:span text:style-name="Domyślna_20_czcionka_20_akapitu"><text:span text:style-name="T97"><text:s text:c="11"/>[Dowód: akta kontroli str. 193]</text:span></text:span></text:p>
      <text:p text:style-name="P27"><text:span text:style-name="Domyślna_20_czcionka_20_akapitu"><text:span text:style-name="T26"/></text:span></text:p>
      <text:p text:style-name="P27"><text:span text:style-name="Domyślna_20_czcionka_20_akapitu"><text:span text:style-name="T96">Nadto, w trakcie bieżącej kontroli zespół kontrolujący powziął informację, iż PUP w Słupcy <text:s text:c="9"/>od stycznia 2015 r. dokonał zmiany sposobu przygotowywania IPD polegający na stopniowym wycofywaniu się z przygotowywania IPD w formie papierowej, zastępując ją formą elektroniczną mając na uwadze usprawnienie i skrócenie czasu obsługi klienta oraz usprawnienie pracy Urzędu. Osoby bezrobotne w stosunku do których przygotowywano IPD w formie elektronicznej składały datowane i potwierdzone własnoręcznym podpisem stosowne oświadczenia, o przyjęciu do wiadomości, że:</text:span></text:span></text:p>
      <text:p text:style-name="P27"><text:span text:style-name="Domyślna_20_czcionka_20_akapitu"><text:span text:style-name="T96">- zgodnie z art 34a ust. 1 i ust. 2 </text:span></text:span><text:span text:style-name="Domyślna_20_czcionka_20_akapitu"><text:span text:style-name="T93">ustawy o promocji zatrudnienia, </text:span></text:span><text:span text:style-name="Domyślna_20_czcionka_20_akapitu"><text:span text:style-name="T96">w danym dniu został dla nich przy ich współudziale <text:s/>sporządzony IPD, że jest im znana treść IPD oraz że przyjmują go do realizacji,</text:span></text:span></text:p>
      <text:p text:style-name="P27"><text:span text:style-name="Domyślna_20_czcionka_20_akapitu"><text:span text:style-name="T96">- przyjęły do wiadomości objęcie ich IPD i zobowiązanie do realizacji zaplanowanych wspólnie działań,</text:span></text:span></text:p>
      <text:p text:style-name="P27"><text:span text:style-name="Domyślna_20_czcionka_20_akapitu"><text:span text:style-name="T96">- w okresie realizacji IPD, terminy wizyt w PUP będą podawane do ich wiadomości za pisemnym potwierdzeniem w Karcie Wizyt w CAZ lub w innej formie,</text:span></text:span></text:p>
      <text:p text:style-name="P27"><text:soft-page-break/><text:span text:style-name="Domyślna_20_czcionka_20_akapitu"><text:span text:style-name="T96">- <text:s/>brak współdziałania w realizacji IPD, zwłaszcza jego przerwanie, stanowić będzie podstawę do pozbawienia ich statusu osoby bezrobotnej,</text:span></text:span></text:p>
      <text:p text:style-name="P27"><text:span text:style-name="Domyślna_20_czcionka_20_akapitu"><text:span text:style-name="T96">- zgodnie z art. 34 a ust. 3 a </text:span></text:span><text:span text:style-name="Domyślna_20_czcionka_20_akapitu"><text:span text:style-name="T93">ustawy o promocji zatrudnienia, </text:span></text:span><text:span text:style-name="Domyślna_20_czcionka_20_akapitu"><text:span text:style-name="T96">został zmodyfikowany przy ich współudziale IPD i że znane są im szczegóły określone w IPD i przyjmują je do realizacji, ( każdorazowo przy dokonaniu modyfikacji IPD podpis składał również Doradca Klienta),</text:span></text:span></text:p>
      <text:p text:style-name="P27"><text:span text:style-name="Domyślna_20_czcionka_20_akapitu"><text:span text:style-name="T96">W każdym momencie osoba bezrobotna ma możliwość otrzymania wdruku w formie papierowej <text:s/>przygotowanego/ zmodyfikowanego IPD. </text:span></text:span></text:p>
      <text:p text:style-name="P27"><text:span text:style-name="Domyślna_20_czcionka_20_akapitu"><text:span text:style-name="T96"><text:s/></text:span></text:span></text:p>
      <text:p text:style-name="P27"><text:span text:style-name="Domyślna_20_czcionka_20_akapitu"><text:span text:style-name="T96"><text:tab/><text:tab/><text:tab/><text:tab/><text:tab/><text:tab/><text:tab/><text:tab/> <text:s text:c="4"/></text:span></text:span><text:span text:style-name="Domyślna_20_czcionka_20_akapitu"><text:span text:style-name="T97">[Dowód: akta kontroli str. 194-206]</text:span></text:span></text:p>
      <text:p text:style-name="P27"><text:span text:style-name="Domyślna_20_czcionka_20_akapitu"><text:span text:style-name="T31"/></text:span></text:p>
      <text:p text:style-name="P27"><text:span text:style-name="Domyślna_20_czcionka_20_akapitu"><text:span text:style-name="T96"/></text:span></text:p>
      <text:p text:style-name="P25"><text:span text:style-name="Domyślna_20_czcionka_20_akapitu"><text:span text:style-name="T70">IV. Instrumenty rynku pracy ( adresowane do zarejestrowanych osób bezrobotnych <text:s text:c="15"/>do 30 roku życia).</text:span></text:span></text:p>
      <text:p text:style-name="P25"><text:span text:style-name="Domyślna_20_czcionka_20_akapitu"><text:span text:style-name="T70"/></text:span></text:p>
      <text:list xml:id="list5107026761207031241" text:style-name="L8">
        <text:list-item>
          <text:p text:style-name="P55"><text:span text:style-name="Domyślna_20_czcionka_20_akapitu"><text:span text:style-name="T71">Bony stażowe,</text:span></text:span></text:p>
        </text:list-item>
        <text:list-item>
          <text:p text:style-name="P55"><text:span text:style-name="Domyślna_20_czcionka_20_akapitu"><text:span text:style-name="T71">Bony szkoleniowe,</text:span></text:span></text:p>
        </text:list-item>
        <text:list-item>
          <text:p text:style-name="P55"><text:span text:style-name="Domyślna_20_czcionka_20_akapitu"><text:span text:style-name="T71">Bony zatrudnieniowe</text:span></text:span></text:p>
        </text:list-item>
        <text:list-item>
          <text:p text:style-name="P55"><text:span text:style-name="Domyślna_20_czcionka_20_akapitu"><text:span text:style-name="T71">Bony na zasiedlenie</text:span></text:span></text:p>
          <text:p text:style-name="P55"><text:span text:style-name="Domyślna_20_czcionka_20_akapitu"><text:span text:style-name="T71"/></text:span></text:p>
        </text:list-item>
      </text:list>
      <text:p text:style-name="P25"><text:span text:style-name="Domyślna_20_czcionka_20_akapitu"><text:span text:style-name="T71">Powiatowy Urząd Pracy w Słupcy w 2014 r. zrealizował nowe <text:s/>formy pomocy <text:s/>adresowane <text:s text:c="10"/>do</text:span></text:span><text:span text:style-name="Domyślna_20_czcionka_20_akapitu"><text:span text:style-name="T48"> osób bezrobotnych do 30 roku życia</text:span></text:span><text:span text:style-name="Domyślna_20_czcionka_20_akapitu"><text:span text:style-name="T49">:</text:span></text:span></text:p>
      <text:list xml:id="list3706003756529359425" text:style-name="L9">
        <text:list-item>
          <text:p text:style-name="P56"><text:span text:style-name="Domyślna_20_czcionka_20_akapitu"><text:span text:style-name="T71">bon stażowy <text:s/>- 14 bonów, </text:span></text:span></text:p>
        </text:list-item>
        <text:list-item>
          <text:p text:style-name="P56"><text:span text:style-name="Domyślna_20_czcionka_20_akapitu"><text:span text:style-name="T71">bon szkoleniowy – 0 bonów,</text:span></text:span></text:p>
        </text:list-item>
        <text:list-item>
          <text:p text:style-name="P56"><text:span text:style-name="Domyślna_20_czcionka_20_akapitu"><text:span text:style-name="T71">bon zatrudnieniowy – 5 bonów,</text:span></text:span></text:p>
        </text:list-item>
        <text:list-item>
          <text:p text:style-name="P56"><text:span text:style-name="Domyślna_20_czcionka_20_akapitu"><text:span text:style-name="T71">bon na zasiedlenie – 17 bonów.</text:span></text:span></text:p>
          <text:p text:style-name="P56"><text:span text:style-name="Domyślna_20_czcionka_20_akapitu"><text:span text:style-name="T71"><text:s text:c="81"/></text:span></text:span></text:p>
        </text:list-item>
      </text:list>
      <text:p text:style-name="P26"><text:span text:style-name="Domyślna_20_czcionka_20_akapitu"><text:span text:style-name="T73">W 2015 r. do dnia kontroli PUP rozpoczął odpowiednio realizację m.in. następujących zadań <text:s text:c="9"/>na rzecz promocji zatrudnienia, łagodzenia skutków bezrobocia i aktywizacji zawodowej (przeznaczone dla osób bezrobotnych do 30 roku życia):</text:span></text:span></text:p>
      <text:list xml:id="list4629467506851605414" text:style-name="L10">
        <text:list-item>
          <text:p text:style-name="P57"><text:span text:style-name="Domyślna_20_czcionka_20_akapitu"><text:span text:style-name="T73">bon stażowy – 2 bony,</text:span></text:span></text:p>
        </text:list-item>
        <text:list-item>
          <text:p text:style-name="P57"><text:span text:style-name="Domyślna_20_czcionka_20_akapitu"><text:span text:style-name="T73">bon szkoleniowy – 3 bony,</text:span></text:span></text:p>
        </text:list-item>
        <text:list-item>
          <text:p text:style-name="P57"><text:span text:style-name="Domyślna_20_czcionka_20_akapitu"><text:span text:style-name="T73">bon zatrudnieniowy – 4 bony,</text:span></text:span></text:p>
        </text:list-item>
        <text:list-item>
          <text:p text:style-name="P57"><text:span text:style-name="Domyślna_20_czcionka_20_akapitu"><text:span text:style-name="T73">bon na zasiedlenie – 10 bonów.</text:span></text:span></text:p>
        </text:list-item>
      </text:list>
      <text:p text:style-name="P26"><text:span text:style-name="Domyślna_20_czcionka_20_akapitu"><text:span text:style-name="T73"/></text:span></text:p>
      <text:p text:style-name="P26"><text:span text:style-name="Domyślna_20_czcionka_20_akapitu"><text:span text:style-name="T73">Pełna informacja o realizacji kontrolowanych form aktywizacji skierowanych do osób bezrobotnych do 30 roku życia z podaniem źródła finansowania oraz wysokości środków finansowych w ujęciu tabelarycznym stanowi załącznik do wystąpienia.</text:span></text:span></text:p>
      <text:list xml:id="list28336227" text:continue-numbering="true" text:style-name="L10">
        <text:list-header>
          <text:p text:style-name="P46"><text:span text:style-name="Domyślna_20_czcionka_20_akapitu"><text:span text:style-name="T96"><text:s text:c="87"/></text:span></text:span><text:span text:style-name="Domyślna_20_czcionka_20_akapitu"><text:span text:style-name="T97"><text:s/>[Dowód: akta kontroli str. 277-291]</text:span></text:span></text:p>
          <text:p text:style-name="P46"><text:span text:style-name="Domyślna_20_czcionka_20_akapitu"><text:span text:style-name="T96"/></text:span></text:p>
        </text:list-header>
      </text:list>
      <text:p text:style-name="P28"><text:span text:style-name="Domyślna_20_czcionka_20_akapitu"><text:span text:style-name="T96">PUP w Słupcy w oparciu o obowiązujące przepisy prawa opracował zasady przyznawania bonów. Zasady stanowią załączniki do Zarządzeń Dyrektora PUP w Słupcy i są dostępne wraz <text:s text:c="21"/>z załącznikami na stronie internetowej Urzędu. W swej treści określają m.in.:</text:span></text:span></text:p>
      <text:p text:style-name="P28"><text:span text:style-name="Domyślna_20_czcionka_20_akapitu"><text:span text:style-name="T96">- <text:s/>osoby uprawnione do ubiegania się o przyznanie bonu,</text:span></text:span></text:p>
      <text:p text:style-name="P28"><text:span text:style-name="Domyślna_20_czcionka_20_akapitu"><text:span text:style-name="T96">- postępowanie przy ubieganiu sie o zawarcie umowy o przyznanie bonu,</text:span></text:span></text:p>
      <text:p text:style-name="P28"><text:span text:style-name="Domyślna_20_czcionka_20_akapitu"><text:span text:style-name="T96">- warunki przyznania bonu,</text:span></text:span></text:p>
      <text:p text:style-name="P28"><text:span text:style-name="Domyślna_20_czcionka_20_akapitu"><text:span text:style-name="T96">- warunki przyznania refundacji pracodawcy ( dotyczy bonu zatrudnieniowego),</text:span></text:span></text:p>
      <text:p text:style-name="P28"><text:span text:style-name="Domyślna_20_czcionka_20_akapitu"><text:span text:style-name="T96">- załączniki do zasad ( wzór wniosku o przyznanie bonu, wzór bonu, wzór umowy w zakresie bonu, karta informacyjna, oświadczenie o spełnianiu warunków, oświadczenie o pomocy de minimis). </text:span></text:span></text:p>
      <text:p text:style-name="P28"><text:span text:style-name="Domyślna_20_czcionka_20_akapitu"><text:span text:style-name="T96"/></text:span></text:p>
      <text:p text:style-name="P26"><text:span text:style-name="Domyślna_20_czcionka_20_akapitu"><text:span text:style-name="T69">Ad 1. Bon stażowy</text:span></text:span></text:p>
      <text:p text:style-name="P26"><text:span text:style-name="Domyślna_20_czcionka_20_akapitu"><text:span text:style-name="T69"/></text:span></text:p>
      <text:p text:style-name="P26"><text:span text:style-name="Domyślna_20_czcionka_20_akapitu"><text:span text:style-name="T73">Zespół kontolerów przeanalizował 11 (68,75 % ogółu) losowo wybranych teczek z <text:s/>dokumentacją <text:s/></text:span></text:span><text:soft-page-break/><text:span text:style-name="Domyślna_20_czcionka_20_akapitu"><text:span text:style-name="T73">staży zorganizowanych w ramach bonów stażowych. </text:span></text:span></text:p>
      <text:p text:style-name="P26"><text:span text:style-name="Domyślna_20_czcionka_20_akapitu"><text:span text:style-name="T73"/></text:span></text:p>
      <text:p text:style-name="P26"><text:span text:style-name="Domyślna_20_czcionka_20_akapitu"><text:span text:style-name="T73">Analiza wykazała, że:</text:span></text:span></text:p>
      <text:p text:style-name="P26"><text:span text:style-name="Domyślna_20_czcionka_20_akapitu"><text:span text:style-name="T73">- wszystkie bony stażowe zostały przyznane osobom bezrobotnym na ich wniosek, na podstawie indywidualnego planu działania na okres 6 miesięcy przy jednoczesnym zobowiązaniu ze strony pracodawcy do zatrudnienia skierowanego bezrobotnego po ukończeniu stażu przez min. 6 miesięcy <text:s text:c="2"/>– zgodnie z art. 66 l ust. 1 i ust.2 </text:span></text:span><text:span text:style-name="Domyślna_20_czcionka_20_akapitu"><text:span text:style-name="T74">ustawy o zatrudnieniu. </text:span></text:span><text:span text:style-name="Domyślna_20_czcionka_20_akapitu"><text:span text:style-name="T72">Wniosek w swej treści zawierał wskazanie pracodawcy, u którego miał być odbywany staż, jak również pouczenie o prawach <text:s text:c="10"/>i obowiązkach wynikających z </text:span></text:span><text:span text:style-name="Domyślna_20_czcionka_20_akapitu"><text:span text:style-name="T74">ustawy, </text:span></text:span><text:span text:style-name="Domyślna_20_czcionka_20_akapitu"><text:span text:style-name="T72">zarówno osoby bezrobotnej wnioskującej o bon stażowy <text:s text:c="7"/>i pracodawcy</text:span></text:span><text:span text:style-name="Domyślna_20_czcionka_20_akapitu"><text:span text:style-name="T74">,</text:span></text:span></text:p>
      <text:p text:style-name="P26"><text:span text:style-name="Domyślna_20_czcionka_20_akapitu"><text:span text:style-name="T73">- wszystkie wydane bony stażowe zawierały określony termin ważności – zgodnie z wymogami <text:s/>art. 66 l ust. 3 </text:span></text:span><text:span text:style-name="Domyślna_20_czcionka_20_akapitu"><text:span text:style-name="T74">ustawy o zatrudnieniu</text:span></text:span><text:span text:style-name="Domyślna_20_czcionka_20_akapitu"><text:span text:style-name="T75">,</text:span></text:span></text:p>
      <text:p text:style-name="P26"><text:span text:style-name="Domyślna_20_czcionka_20_akapitu"><text:span text:style-name="T74">- </text:span></text:span><text:span text:style-name="Domyślna_20_czcionka_20_akapitu"><text:span text:style-name="T72">każdy bon stażowy <text:s/>miał : nadany nr ewidencyjny, określony termin ważności, <text:s/>podane imię <text:s text:c="10"/>i nazawisko osoby bezrobotnej, treść art. 66 l ust. 1 </text:span></text:span><text:span text:style-name="Domyślna_20_czcionka_20_akapitu"><text:span text:style-name="T74">ustawy, <text:s/></text:span></text:span><text:span text:style-name="Domyślna_20_czcionka_20_akapitu"><text:span text:style-name="T72">informacje: o wysokości przysługującego stypendium na okres odbywania stażu, możliwości sfinansowania kosztów dojazdu do miejsca odbywania stażu jak również o sfinasowaniu niezbędnych kosztów badań lekarskich lub psychologicznych w związku ze skierowanień na staż,</text:span></text:span></text:p>
      <text:p text:style-name="P26"><text:span text:style-name="Domyślna_20_czcionka_20_akapitu"><text:span text:style-name="T72">- każdorazowo pracodawca potwierdzał gotowość do zorganizowana stażu na określony termin <text:s text:c="5"/>co potwierdzał własnoręcznym podpisem i pieczątką firmową,</text:span></text:span></text:p>
      <text:p text:style-name="P26"><text:span text:style-name="Domyślna_20_czcionka_20_akapitu"><text:span text:style-name="T72">- we wszystkich aktach osób skierowanych do odbycia stażu w ramach bonu stażowego znajdowała </text:span></text:span><text:span text:style-name="Domyślna_20_czcionka_20_akapitu"><text:span text:style-name="T72">się wypełniona "Karta informacyjna PUP" stanowiąca załącznik do regulaminu organizacji staży przez <text:s/>PUP w Słupcy, na której pisemnie potwierdzano zasadność przyznania i zorganizowania stażu dla wnioskującej osoby bezrobotnej w ramach bonu stażowego – potwierdzenia dokonywali: doradca klienta, kierownik CAZ, ostateczną decyzję podejmował dyrektor Urzędu,</text:span></text:span></text:p>
      <text:p text:style-name="P26"><text:span text:style-name="Domyślna_20_czcionka_20_akapitu"><text:span text:style-name="T72">- potwierdzenie przyjęcia do wiadomości treści bonu, w każdym przypadku zostało potwierdzone własnoręcznym podpisem osoby beztobotnej, </text:span></text:span></text:p>
      <text:p text:style-name="P26"><text:span text:style-name="Domyślna_20_czcionka_20_akapitu"><text:span text:style-name="T72">- osoby bezrobotne każdorazowo potwierdziły na osobnym druku odbiór przyznanego bonu stażowego,</text:span></text:span></text:p>
      <text:p text:style-name="P26"><text:span text:style-name="Domyślna_20_czcionka_20_akapitu"><text:span text:style-name="T72">- w aktach znajdowały się informacje potwierdzone własnoręcznym podpisem osoby bezrobotnej: <text:s text:c="4"/>o obowiązku rozliczenia bonu w wymaganym terminie,</text:span></text:span><text:span text:style-name="Domyślna_20_czcionka_20_akapitu"><text:span text:style-name="T88"> </text:span></text:span><text:span text:style-name="Domyślna_20_czcionka_20_akapitu"><text:span text:style-name="T19">o przysługujących prawach i obowiązkach pracodawcy i skierowanej osoby bezrobotnej wynikające z treści <text:s/>art. 53 ust. 1, ust.4-8, art. 66 l ust. 4-7 </text:span></text:span><text:span text:style-name="Domyślna_20_czcionka_20_akapitu"><text:span text:style-name="T17">ustawy o zatrudnieniu</text:span></text:span><text:span text:style-name="Domyślna_20_czcionka_20_akapitu"><text:span text:style-name="T88"> </text:span></text:span><text:span text:style-name="Domyślna_20_czcionka_20_akapitu"><text:span text:style-name="T72">oraz konsekwencjach o utracie statusu osoby bezrobotnej zgodnie z art. 33 ust. 4 pkt 4 </text:span></text:span><text:span text:style-name="Domyślna_20_czcionka_20_akapitu"><text:span text:style-name="T74">ustawy o zatrudnieniu,</text:span></text:span></text:p>
      <text:p text:style-name="P26"><text:span text:style-name="Domyślna_20_czcionka_20_akapitu"><text:span text:style-name="T74">- </text:span></text:span><text:span text:style-name="Domyślna_20_czcionka_20_akapitu"><text:span text:style-name="T72">w dokumentacji znajdowały się prawidłowo wypełnione "Wnioski o zorganizowanie stażu <text:s text:c="11"/>na podstawie bonu stażowego" złożone przez pracodawców (dane dotyczące organizatora stażu, dane dotyczące organizowanego stażu, pouczenie, oświadczenie wniskodawcy), potwierdzone własnoręcznym podpisem,</text:span></text:span></text:p>
      <text:p text:style-name="P26"><text:span text:style-name="Domyślna_20_czcionka_20_akapitu"><text:span text:style-name="T72">- w dokumentach znajdowały się prawidłowo wypełnione formularze informacji przedstawianych przy ubieganiu sie o pomoc de minimis wraz z oświadczeniem o otrzymaniu/nieotrzymaniu <text:s/>pomocy de minimis złożone przez organizatora stażu,</text:span></text:span></text:p>
      <text:p text:style-name="P26"><text:span text:style-name="Domyślna_20_czcionka_20_akapitu"><text:span text:style-name="T72">- w dokumentach znajdowały się prawidłowo wypełnione wnioski osób bezrobotnych <text:s text:c="21"/>o sfinasnowanie kosztów dojazdu i/lub badań lekarskich w ramach bonu stażowego, zgodnie z art. 66 l ust. 6 pkt 1 i 2 </text:span></text:span><text:span text:style-name="Domyślna_20_czcionka_20_akapitu"><text:span text:style-name="T74">ustawy o zatrudnieniu,</text:span></text:span></text:p>
      <text:p text:style-name="P26"><text:span text:style-name="Domyślna_20_czcionka_20_akapitu"><text:span text:style-name="T74">- </text:span></text:span><text:span text:style-name="Domyślna_20_czcionka_20_akapitu"><text:span text:style-name="T72">wszystkie teczki zawierały druki skierowania na staż wraz z oświadczeniem bezrobotnego skierowanego do odbycia stażu u organizatora, o zapoznaniu się z prawami i obowiązkami osoby bezrobotnej skierowanej do odbycia stażu,</text:span></text:span></text:p>
      <text:p text:style-name="P26"><text:span text:style-name="Domyślna_20_czcionka_20_akapitu"><text:span text:style-name="T72">- <text:s/>umowy o odbycie stażu w ramach bonu stażowego zawarto w formie pisemnej pomiędzy Starostą Słupeckim w imieniu którego działał Dyrektor PUP lub Z-ca Dyrektora PUP a pracodawcą</text:span></text:span><text:span text:style-name="Domyślna_20_czcionka_20_akapitu"><text:span text:style-name="T74"> </text:span></text:span><text:span text:style-name="Domyślna_20_czcionka_20_akapitu"><text:span text:style-name="T72">zgodnie z warunkami określonymi w art. 53 l ust.4 i art. 66 l ust. 1,4 -5 </text:span></text:span><text:span text:style-name="Domyślna_20_czcionka_20_akapitu"><text:span text:style-name="T74">ustawy o zatrudnieniu, </text:span></text:span><text:span text:style-name="Domyślna_20_czcionka_20_akapitu"><text:span text:style-name="T72">oraz</text:span></text:span><text:span text:style-name="Domyślna_20_czcionka_20_akapitu"><text:span text:style-name="T74"> </text:span></text:span><text:span text:style-name="Domyślna_20_czcionka_20_akapitu"><text:span text:style-name="T55">§</text:span></text:span><text:span text:style-name="Domyślna_20_czcionka_20_akapitu"><text:span text:style-name="T62"> 5 ust.1, </text:span></text:span><text:span text:style-name="Domyślna_20_czcionka_20_akapitu"><text:span text:style-name="T55">§</text:span></text:span><text:span text:style-name="Domyślna_20_czcionka_20_akapitu"><text:span text:style-name="T62"> 6 ust.1,</text:span></text:span><text:span text:style-name="Domyślna_20_czcionka_20_akapitu"><text:span text:style-name="T55">§</text:span></text:span><text:span text:style-name="Domyślna_20_czcionka_20_akapitu"><text:span text:style-name="T62"> 7 ust.1i 2 i 4, </text:span></text:span><text:span text:style-name="Domyślna_20_czcionka_20_akapitu"><text:span text:style-name="T55">§</text:span></text:span><text:span text:style-name="Domyślna_20_czcionka_20_akapitu"><text:span text:style-name="T62"> 9 ust.1i2 </text:span></text:span><text:span text:style-name="Domyślna_20_czcionka_20_akapitu"><text:span text:style-name="T60">rozporządzenia w sprawie stażu, </text:span></text:span><text:span text:style-name="Domyślna_20_czcionka_20_akapitu"><text:span text:style-name="T62">integralną część</text:span></text:span><text:span text:style-name="Domyślna_20_czcionka_20_akapitu"><text:span text:style-name="T60"> </text:span></text:span><text:span text:style-name="Domyślna_20_czcionka_20_akapitu"><text:span text:style-name="T62">każdej umowy stanowiły załączniki, o treści: <text:s/>"Program stażu", <text:s/>"Wniosek o wypłatę premii w związku <text:s text:c="5"/>z zatrudnieniem osoby bezrobotnej po odbytym stażu, w ramach bonu stażowego",</text:span></text:span></text:p>
      <text:p text:style-name="P26"><text:soft-page-break/><text:span text:style-name="Domyślna_20_czcionka_20_akapitu"><text:span text:style-name="T62">- każda teczka z dokumentacją stażu zawierała kserokopie miesięcznych list obecności na stażu, <text:s text:c="4"/>w przypadku wystąpienia stażysty <text:s/>z prośbą o udzielenie dni wolnych, kserokopie tych próśb, dokumenty księgowe potwierdzające przelanie kwot w uznanej wysokości będących zwrotem poniesionych kosztów dojazdu,</text:span></text:span></text:p>
      <text:p text:style-name="P26"><text:span text:style-name="Domyślna_20_czcionka_20_akapitu"><text:span text:style-name="T62">- w przypadkach zakończenia stażu, w teczkach osobowych danych osób bezrobotnych znajdowały się kserokopie zawartych umów o pracę oraz wydane na ich podstawie decyzje o utracie statusu osoby bezrobotnej z powodu podjęcia pracy zarobkowej.</text:span></text:span></text:p>
      <text:p text:style-name="P26"><text:span text:style-name="Domyślna_20_czcionka_20_akapitu"><text:span text:style-name="T62">Dokumentacja prowadzona w sposób przejrzysty i czytelny.</text:span></text:span></text:p>
      <text:p text:style-name="P26"><text:span text:style-name="Domyślna_20_czcionka_20_akapitu"><text:span text:style-name="T62"><text:tab/><text:tab/><text:tab/><text:tab/><text:tab/><text:tab/><text:tab/> <text:s text:c="15"/></text:span></text:span><text:span text:style-name="Domyślna_20_czcionka_20_akapitu"><text:span text:style-name="T31">[Dowód: akta kontroli str.292-393]</text:span></text:span></text:p>
      <text:p text:style-name="P26"><text:span text:style-name="Domyślna_20_czcionka_20_akapitu"><text:span text:style-name="T26"/></text:span></text:p>
      <text:p text:style-name="P26"><text:span text:style-name="Domyślna_20_czcionka_20_akapitu"><text:span text:style-name="T63">Ad <text:s/>2 Bony szkoleniowe</text:span></text:span></text:p>
      <text:p text:style-name="P26"><text:span text:style-name="Domyślna_20_czcionka_20_akapitu"><text:span text:style-name="T63"/></text:span></text:p>
      <text:p text:style-name="P26"><text:span text:style-name="Domyślna_20_czcionka_20_akapitu"><text:span text:style-name="T62">W trakcie kontroli dokonano przeglądu 3 (100%) teczek z zebraną dokumentacją dotyczącą przyznanych bonów szkoleniowych. </text:span></text:span></text:p>
      <text:p text:style-name="P26"><text:span text:style-name="Domyślna_20_czcionka_20_akapitu"><text:span text:style-name="T62"/></text:span></text:p>
      <text:p text:style-name="P26"><text:span text:style-name="Domyślna_20_czcionka_20_akapitu"><text:span text:style-name="T62">Stwiedzono co następuje , iż:</text:span></text:span></text:p>
      <text:p text:style-name="P26"><text:span text:style-name="Domyślna_20_czcionka_20_akapitu"><text:span text:style-name="T62">- osoby bezrobotne występowały z wnioskiem o przyznanie bonu szkoleniowego zgodnie z trescią art. 66 k ust. 1 </text:span></text:span><text:span text:style-name="Domyślna_20_czcionka_20_akapitu"><text:span text:style-name="T60">ustawy o zatrudnieniu</text:span></text:span><text:span text:style-name="Domyślna_20_czcionka_20_akapitu"><text:span text:style-name="T62">. Wnioski zawierały wymagane informacje dotyczące wnioskodawcy, wnioskowanego szkolenia, jego ceny, terminu realizacji szkolenia, kosztów badań </text:span></text:span><text:span text:style-name="Domyślna_20_czcionka_20_akapitu"><text:span text:style-name="T62">lekarskich, psychologicznych, kosztów przejazdu na szkolenie, zakwaterowania, wyrażenie zgody na przetwarzanie danych osobowych, oświadczenie o nieuczestniczeniu w szkoleniu finansowanym ze środków funduszu pracy na podstawie skierowania w okresie ostatnich 3 lat (</text:span></text:span><text:span text:style-name="Domyślna_20_czcionka_20_akapitu"><text:span text:style-name="T55">§</text:span></text:span><text:span text:style-name="Domyślna_20_czcionka_20_akapitu"><text:span text:style-name="T62"> 78 ust. 4</text:span></text:span><text:span text:style-name="Domyślna_20_czcionka_20_akapitu"><text:span text:style-name="T60"> rozporządzenia w sprawie standardów),</text:span></text:span></text:p>
      <text:p text:style-name="P26"><text:span text:style-name="Domyślna_20_czcionka_20_akapitu"><text:span text:style-name="T62">- do każdego wniosku załączone było oświadczenie pracodawcy o zamiarze zatrudnienia osoby bezrobotnej po zakończeniu wskazanego szkolenia z podaniem nazwy stanowiska i zakresu obowiązków, każde oświadczenie potwierdzone zostało własnoręcznym podpisem pracodawcy, <text:s text:c="3"/>lub oświadczenie skierowanej osoby bezrobotnej o zamiarze podjęcia działalności gospodarczej zgodnie z opisem planowanego przedsięwzięcia,</text:span></text:span></text:p>
      <text:p text:style-name="P26"><text:span text:style-name="Domyślna_20_czcionka_20_akapitu"><text:span text:style-name="T62">- do każdego wniosku załączony był formularz (część V - Wniosku o przyznanie bonu szkoleniowego dla osoby bezrobotnej do 30 roku życia), stanowiący kryterium oceny formalnej <text:s text:c="7"/>i merytorycznej złożonego wniosku, pisemne potwierdzenie sposobu rozpatrzenia wnisku, pisemne potwierdzenie odbioru bonu szkoleniowego przez osobę wnioskującą, opinie doradcy zawodowego o zasadności przyznania bonu szkoleniowego,</text:span></text:span></text:p>
      <text:p text:style-name="P26"><text:span text:style-name="Domyślna_20_czcionka_20_akapitu"><text:span text:style-name="T62">- urząd pisemnie powiadamiał osobę bezrobotną o sposobie rozpatrzenia wniosku i o terminie stawiennictwa w PUP w celu odbioru bonu szkoleniowego,</text:span></text:span></text:p>
      <text:p text:style-name="P26"><text:span text:style-name="Domyślna_20_czcionka_20_akapitu"><text:span text:style-name="T62">- wydane bony szkoleniowe zawierały oznaczenie sprawy z nr ewidencyjnym, podany termin ważności bonu, określenie osoby bezrobotnej, na którą został wystawiony, informacje dotyczące finansowania w ramach przyznanego bonu szkoleniowego, określone <text:s/>w <text:s/>art. 66 k ust. 4 </text:span></text:span><text:span text:style-name="Domyślna_20_czcionka_20_akapitu"><text:span text:style-name="T60">ustawy o zatrudnieniu</text:span></text:span><text:span text:style-name="Domyślna_20_czcionka_20_akapitu"><text:span text:style-name="T62">, <text:s/>dane intytucji szkoleniowej wraz z aktualnym wpisem do rejestru instytucji szkoleniowych, planowany termin realizacji szkolenia, jego koszt, dane dotyczące instytucji szkoleniowej potwierdzone pieczątką i podpisem osoby uprawnionej,</text:span></text:span></text:p>
      <text:p text:style-name="P26"><text:span text:style-name="Domyślna_20_czcionka_20_akapitu"><text:span text:style-name="T62">- w przypadu niezbędnych badań lekarskich, psychologicznych wydawano stosowne skierowania <text:s text:c="4"/>a koszty badań Urząd pokrywał wpłatą na konto wykonawcy badania zgodnie z art. 66 k ust. 4 pkt 2 </text:span></text:span><text:span text:style-name="Domyślna_20_czcionka_20_akapitu"><text:span text:style-name="T60">ustawy o zatrudnieniu </text:span></text:span><text:span text:style-name="Domyślna_20_czcionka_20_akapitu"><text:span text:style-name="T62">na podstawie wystawionej faktury vat,</text:span></text:span></text:p>
      <text:p text:style-name="P26"><text:span text:style-name="Domyślna_20_czcionka_20_akapitu"><text:span text:style-name="T62">- wskazane we wnioskach o przyznanie bonu szkoleniowego jak i w bonach szkoleniowych instytucje szkoleniowe składały do Urządu oferty szkoleniowe podając dokładne dane identyfikacyjne, informacje dotyczące przebiegu szkolenia, jego miejsca, terminu, kosztu kwalifikacji kadry dydaktycznej, doświadczenie instytucji szkoleniowej w prowadzeniu szkolenia <text:s/>o wskazanej w ofercie nazwie. Do każdej oferty załączony był program szkolenia, jego szczegółowy harmonogram, zaświadczenie/świadectwo lub inny dokument potwierdzający zdobyte kwalifikacje w ramach ukończonego szkolenia, wzór kwestionariusza ankiety dla uczestnika szkolenia,</text:span></text:span></text:p>
      <text:p text:style-name="P26"><text:soft-page-break/><text:span text:style-name="Domyślna_20_czcionka_20_akapitu"><text:span text:style-name="T62">- w każdym przypadku wybór instytucji szkoleniowej poprzedzony był analizą spełniania warunków określonych w </text:span></text:span><text:span text:style-name="Domyślna_20_czcionka_20_akapitu"><text:span text:style-name="T55">§</text:span></text:span><text:span text:style-name="Domyślna_20_czcionka_20_akapitu"><text:span text:style-name="T62"> 69 ust. 1 </text:span></text:span><text:span text:style-name="Domyślna_20_czcionka_20_akapitu"><text:span text:style-name="T60">rozporządzenia w sprawie standardów</text:span></text:span><text:span text:style-name="Domyślna_20_czcionka_20_akapitu"><text:span text:style-name="T62">,</text:span></text:span></text:p>
      <text:p text:style-name="P26"><text:span text:style-name="Domyślna_20_czcionka_20_akapitu"><text:span text:style-name="T62">- w każdej teczce z dokumentacją szkolenia znajdowało się również oświadczenie organizatora szkolenia o zapoznaniu się z treścią Regulaminu organizacji i zasad kontroli zewnętrznych </text:span></text:span><text:span text:style-name="Domyślna_20_czcionka_20_akapitu"><text:span text:style-name="T62">Powiatowego Urzędu Pracy w Słupcy,</text:span></text:span></text:p>
      <text:p text:style-name="P26"><text:span text:style-name="Domyślna_20_czcionka_20_akapitu"><text:span text:style-name="T62">- wszystkim osobom bezrobotnym wystawiono skierowania na szkolenie z podaniem terminu szkolenia oraz oświadczeniem skierowanego na szkolenie o zapoznaniu się z prawami <text:s text:c="21"/>i obowiązkami osoby bezrobotnej uczestniczącej w szkoleniu <text:s/>- zgodnie z </text:span></text:span><text:span text:style-name="Domyślna_20_czcionka_20_akapitu"><text:span text:style-name="T55">§</text:span></text:span><text:span text:style-name="Domyślna_20_czcionka_20_akapitu"><text:span text:style-name="T62"> 78 ust. 2 </text:span></text:span><text:span text:style-name="Domyślna_20_czcionka_20_akapitu"><text:span text:style-name="T60">rozporządzenia w sprawie standardów,</text:span></text:span></text:p>
      <text:p text:style-name="P26"><text:span text:style-name="Domyślna_20_czcionka_20_akapitu"><text:span text:style-name="T62">- umowy o organizację szkolenia zawarto w formie pisemnej pomiędzy Starostą Słupeckim <text:s text:c="13"/>w imieniu którego działał Dyrektor PUP lub Z-ca Dyrektora PUP, a instytucją szkoleniową </text:span></text:span><text:span text:style-name="Domyślna_20_czcionka_20_akapitu"><text:span text:style-name="T60"><text:s/></text:span></text:span><text:span text:style-name="Domyślna_20_czcionka_20_akapitu"><text:span text:style-name="T62">zgodnie <text:s text:c="3"/>z warunkami określonymi w </text:span></text:span><text:span text:style-name="Domyślna_20_czcionka_20_akapitu"><text:span text:style-name="T55">§</text:span></text:span><text:span text:style-name="Domyślna_20_czcionka_20_akapitu"><text:span text:style-name="T62"> 70, </text:span></text:span><text:span text:style-name="Domyślna_20_czcionka_20_akapitu"><text:span text:style-name="T55">§</text:span></text:span><text:span text:style-name="Domyślna_20_czcionka_20_akapitu"><text:span text:style-name="T62"> 71 ust. 1 – 2 , </text:span></text:span><text:span text:style-name="Domyślna_20_czcionka_20_akapitu"><text:span text:style-name="T55">§</text:span></text:span><text:span text:style-name="Domyślna_20_czcionka_20_akapitu"><text:span text:style-name="T62"> 79 ust. 5 </text:span></text:span><text:span text:style-name="Domyślna_20_czcionka_20_akapitu"><text:span text:style-name="T60">rozporządzenia w sprawie standardów,</text:span></text:span></text:p>
      <text:p text:style-name="P26"><text:span text:style-name="Domyślna_20_czcionka_20_akapitu"><text:span text:style-name="T60">- </text:span></text:span><text:span text:style-name="Domyślna_20_czcionka_20_akapitu"><text:span text:style-name="T62">pracownik Urzędu sprawował kontrolę nad przebiegiem szkoleń poprzez ich monitorowanie <text:s text:c="7"/>co każdorazowo zostało udokumentowane w formie pisemnej notatki służbowej z monitoringu - <text:s text:c="5"/></text:span></text:span><text:span text:style-name="Domyślna_20_czcionka_20_akapitu"><text:span text:style-name="T55">§</text:span></text:span><text:span text:style-name="Domyślna_20_czcionka_20_akapitu"><text:span text:style-name="T62"> 80 pkt 1 </text:span></text:span><text:span text:style-name="Domyślna_20_czcionka_20_akapitu"><text:span text:style-name="T60">rozporządzenia w sprawie standardów,</text:span></text:span></text:p>
      <text:p text:style-name="P26"><text:span text:style-name="Domyślna_20_czcionka_20_akapitu"><text:span text:style-name="T60">- </text:span></text:span><text:span text:style-name="Domyślna_20_czcionka_20_akapitu"><text:span text:style-name="T62">w teczkach znajdowała sie pełna dokumentacji z przeprowadzonego szkolenia zgodnie <text:s text:c="18"/>z wymogami określonymi w </text:span></text:span><text:span text:style-name="Domyślna_20_czcionka_20_akapitu"><text:span text:style-name="T55">§</text:span></text:span><text:span text:style-name="Domyślna_20_czcionka_20_akapitu"><text:span text:style-name="T62"> 71 ust. 1 pkt 5 <text:s text:c="2"/></text:span></text:span><text:span text:style-name="Domyślna_20_czcionka_20_akapitu"><text:span text:style-name="T60">rozporządzenia w sprawie standardów,</text:span></text:span></text:p>
      <text:p text:style-name="P26"><text:span text:style-name="Domyślna_20_czcionka_20_akapitu"><text:span text:style-name="T62">- w przypadkach ponoszenia kosztów dojazdu na szkolenie przez skierowaną osobę bezrobotną stosowny wniosek o zwrot kosztów dojazdu wraz z oświadczeniem o ich wysokości i pisemną adnotacją Urzędu o jego rozpatrzeniu z podaniem wysokości zwotu kosztów za dojazdy <text:s text:c="17"/>na szkolenie – art. 66 k ust. 4 pkt 3 </text:span></text:span><text:span text:style-name="Domyślna_20_czcionka_20_akapitu"><text:span text:style-name="T60">ustawy o zatrudnieniu</text:span></text:span><text:span text:style-name="Domyślna_20_czcionka_20_akapitu"><text:span text:style-name="T62">,</text:span></text:span></text:p>
      <text:p text:style-name="P26"><text:span text:style-name="Domyślna_20_czcionka_20_akapitu"><text:span text:style-name="T62">- kwota za przeprowadzone szkolenie była przelewana na konto organizatora po przekazaniu wszystkich wymaganych dokumentów oraz na podstawie wystawionej faktury VAT,</text:span></text:span></text:p>
      <text:p text:style-name="P26"><text:span text:style-name="Domyślna_20_czcionka_20_akapitu"><text:span text:style-name="T62">- w każdej z teczek znajdowały się kserokopie zawartch umów o pracę potwierdzające racjonalność odbytego szkolenia,</text:span></text:span></text:p>
      <text:p text:style-name="P26"><text:span text:style-name="Domyślna_20_czcionka_20_akapitu"><text:span text:style-name="T62">- w aktach osobowych osób bezrobotnych znajdowały się stosowne decyzje: o przyznaniu prawa <text:s text:c="2"/>do stypendium szkoleniowego <text:s/>na okres uczestnictwa w szkoleniu , utracie prawa do stypendium <text:s text:c="4"/>z powodu ukończenia szkolenia ( art. 41 ust. 1 i ust. 3 </text:span></text:span><text:span text:style-name="Domyślna_20_czcionka_20_akapitu"><text:span text:style-name="T60">ustawy o promocji zatrudnienia)</text:span></text:span><text:span text:style-name="Domyślna_20_czcionka_20_akapitu"><text:span text:style-name="T62"> oraz <text:s text:c="12"/>o utracie statusu osoby bezrobotnej z tytułu podjęcia pracy zarobkowej.</text:span></text:span></text:p>
      <text:p text:style-name="P26"><text:span text:style-name="Domyślna_20_czcionka_20_akapitu"><text:span text:style-name="T62">Dokumentacja prowadzona <text:s/>w sposób przejrzysty <text:s/>i czytelny.</text:span></text:span></text:p>
      <text:p text:style-name="P26"><text:span text:style-name="Domyślna_20_czcionka_20_akapitu"><text:span text:style-name="T62"/></text:span></text:p>
      <text:p text:style-name="P26"><text:span text:style-name="Domyślna_20_czcionka_20_akapitu"><text:span text:style-name="T62"><text:tab/><text:tab/><text:tab/><text:tab/><text:tab/><text:tab/><text:tab/><text:tab/> </text:span></text:span><text:span text:style-name="Domyślna_20_czcionka_20_akapitu"><text:span text:style-name="T63"><text:s text:c="3"/></text:span></text:span><text:span text:style-name="Domyślna_20_czcionka_20_akapitu"><text:span text:style-name="T31"><text:s/>[Dowód: akta kontroli str. 394-484]</text:span></text:span></text:p>
      <text:p text:style-name="P26"><text:span text:style-name="Domyślna_20_czcionka_20_akapitu"><text:span text:style-name="T63"/></text:span></text:p>
      <text:p text:style-name="P26"><text:span text:style-name="Domyślna_20_czcionka_20_akapitu"><text:span text:style-name="T63">Ad <text:s/>3 Bon zatrudnieniowy. </text:span></text:span></text:p>
      <text:p text:style-name="P26"><text:span text:style-name="Domyślna_20_czcionka_20_akapitu"><text:span text:style-name="T63"/></text:span></text:p>
      <text:p text:style-name="P26"><text:span text:style-name="Domyślna_20_czcionka_20_akapitu"><text:span text:style-name="T62">W trakcie kontroli zespół kontolerów dokonał oglądu zgromadzonej dokumentacji dotyczącej przyznanych bonów zatrudnieniowych. Analizie poddano 9 teczek <text:s/>co stanowi 100% ogółu.</text:span></text:span></text:p>
      <text:p text:style-name="P26"><text:span text:style-name="Domyślna_20_czcionka_20_akapitu"><text:span text:style-name="T62"/></text:span></text:p>
      <text:p text:style-name="P26"><text:span text:style-name="Domyślna_20_czcionka_20_akapitu"><text:span text:style-name="T62">Stwierdza się iż:</text:span></text:span></text:p>
      <text:p text:style-name="P26"><text:span text:style-name="Domyślna_20_czcionka_20_akapitu"><text:span text:style-name="T62">- wszystkie złożone i rozpatrzone pozytywnie wnioski osób bezrobotnych o przyznanie bonu zatrudnieniowego spełniały wymagania wynikające z zapisu art. 66 m ust. 1 i 3 </text:span></text:span><text:span text:style-name="Domyślna_20_czcionka_20_akapitu"><text:span text:style-name="T60">ustawy <text:s text:c="20"/>o zatrudnieniu,</text:span></text:span></text:p>
      <text:p text:style-name="P26"><text:span text:style-name="Domyślna_20_czcionka_20_akapitu"><text:span text:style-name="T60">- </text:span></text:span><text:span text:style-name="Domyślna_20_czcionka_20_akapitu"><text:span text:style-name="T62">Urząd pisemnie powiadamiał wnioskodawcę o rozpatrzeniu jego wniosku,</text:span></text:span></text:p>
      <text:p text:style-name="P26"><text:span text:style-name="Domyślna_20_czcionka_20_akapitu"><text:span text:style-name="T62">- każdy bon zatrudnieniowy <text:s/>miał : nadany nr ewidencyjny, określony termin ważności, <text:s/>podane imię i nazawisko osoby bezrobotnej, podstawę prawą jego przyznania. W części przeznaczonej <text:s text:c="5"/>do wypełnienia przez pracodawcę zawarto dane identyfikujące pracodawcę, <text:s/>zobowiązanie do zatrudnienia bezrobotnego przez okres 18 miesięcy, <text:s/>(art. 66 m ust. 2 , 4 ,5 </text:span></text:span><text:span text:style-name="Domyślna_20_czcionka_20_akapitu"><text:span text:style-name="T60">ustawy o zatrudnieniu</text:span></text:span><text:span text:style-name="Domyślna_20_czcionka_20_akapitu"><text:span text:style-name="T62">),</text:span></text:span></text:p>
      <text:p text:style-name="P26"><text:span text:style-name="Domyślna_20_czcionka_20_akapitu"><text:span text:style-name="T62">- <text:s/>w aktach znajdowały się prawidłowo wypełnione "Wnioski o zawarcie umowy o refundację części kosztów wynagrodzenia i składek na ubezpieczenie społeczne przez okres 12 miesięcy <text:s text:c="9"/>w zwiazku z zatrudnieniem bezrobotnego do 30-go roku życia, któremu przyznano bon zatrudnieniowy". Wnioski zawierały m.in: dane identyfikujące pracodawcę, <text:s/>zobowiązanie do </text:span></text:span><text:soft-page-break/><text:span text:style-name="Domyślna_20_czcionka_20_akapitu"><text:span text:style-name="T62">zatrudnienia bezrobotnego, termin rozpoczęcia pracy, nazwę stanowiska, rodzaj wykonywanych prac, proponowane wynagrodzenie, stosowne oświadczenia pracodawcy (art. 66 m ust. 2 , 4 ,5 </text:span></text:span><text:span text:style-name="Domyślna_20_czcionka_20_akapitu"><text:span text:style-name="T60">ustawy o zatrudnieniu</text:span></text:span><text:span text:style-name="Domyślna_20_czcionka_20_akapitu"><text:span text:style-name="T62">), - własnoręcznie podpisane przez składającego wniosek pracodawcę, </text:span></text:span></text:p>
      <text:p text:style-name="P26"><text:span text:style-name="Domyślna_20_czcionka_20_akapitu"><text:span text:style-name="T62">- do wszystkich wyżej wymienionych wniosków, pracodawcy złożyli stosowne załączniki </text:span></text:span><text:span text:style-name="Domyślna_20_czcionka_20_akapitu"><text:span text:style-name="T62">wymagane przy ubieganiu sie o pomoc de minimis (art. 66 m ust. 11 </text:span></text:span><text:span text:style-name="Domyślna_20_czcionka_20_akapitu"><text:span text:style-name="T60">ustawy o zatrudnieniu</text:span></text:span><text:span text:style-name="Domyślna_20_czcionka_20_akapitu"><text:span text:style-name="T62">),</text:span></text:span></text:p>
      <text:p text:style-name="P26"><text:span text:style-name="Domyślna_20_czcionka_20_akapitu"><text:span text:style-name="T62">- osoby bezrobotne otrzymały z Urzędu "skierowanie do pracy" do wskazanego w przyznanym bonie zatrudnieniowym pracodawcy,</text:span></text:span></text:p>
      <text:p text:style-name="P26"><text:span text:style-name="Domyślna_20_czcionka_20_akapitu"><text:span text:style-name="T62">- w aktach znajdowały się kserokopie zawartych umów o pracę pomiędzy wskazanym w bonie zatrudnieniowym pracodawcą a wnioskodawcą, </text:span></text:span></text:p>
      <text:p text:style-name="P26"><text:span text:style-name="Domyślna_20_czcionka_20_akapitu"><text:span text:style-name="T62">- umowy o refundację części wynagrodzenia w związku z zatrudnieniem bezrobotnego do 30 roku życia w ramach bonu zatrudnieniowego zawarto w formie pisemnej pomiędzy Starostą Słupeckim <text:s/>w imieniu którego działał Dyrektor PUP a wskazanym w bonie zatrudnieniowym pracodawcą zgodnie z wymogami określonymi w art. 66 m ust. 5 – 11 </text:span></text:span><text:span text:style-name="Domyślna_20_czcionka_20_akapitu"><text:span text:style-name="T60">ustawy o zatrudnieniu,</text:span></text:span></text:p>
      <text:p text:style-name="P26"><text:span text:style-name="Domyślna_20_czcionka_20_akapitu"><text:span text:style-name="T60">- </text:span></text:span><text:span text:style-name="Domyślna_20_czcionka_20_akapitu"><text:span text:style-name="T62">w każdej teczce znajdowało się zaświadczenie o wartości udzielonej pracodawcy pomocy de minimis, kserokopia potwierdzona za zgodność z oryginałem zawatej umowy o pracę, miesięczne wnioski pracodawcy o zwrot poniesionych kosztów w związku z zatrudnieniem bezrobotnych <text:s text:c="11"/>w ramach przyznanego bonu zatrudnieniowego wraz z listą płac, drukami deklaracji ZUS (DRA, RCA lub RSA),</text:span></text:span></text:p>
      <text:p text:style-name="P26"><text:span text:style-name="Domyślna_20_czcionka_20_akapitu"><text:span text:style-name="T62">- do każdego pracodawcy objętego umową o refundację części wynagrodzenia w związku <text:s text:c="15"/>z zatrudnieniem bezrobotnego do 30 roku życia, założona była karta "Rozliczenie Finansowe", <text:s text:c="6"/>w której pracownik Urzędu dnotowywał prawidłowość realizacji zawartej umowy oraz dokonanych przez Urząd refundacjach, po otrzymaniu od pracodawcy stosownych dokumentów,</text:span></text:span></text:p>
      <text:p text:style-name="P26"><text:span text:style-name="Domyślna_20_czcionka_20_akapitu"><text:span text:style-name="T62">- w aktach osobowych osoby bezrobotnej, która otrzymała bon zatrudnieniowy znajdowały się stosowne adnotacje w załączniku do części D Karty Rejestracyjnej Bezrobotnego oraz decyzja <text:s text:c="7"/>o utracie statusu osoby bezrobotnej z tytułu zatrudnienia w ramach bonu zatrudnieniowego.</text:span></text:span></text:p>
      <text:p text:style-name="P26"><text:span text:style-name="Domyślna_20_czcionka_20_akapitu"><text:span text:style-name="T62">Dokumentacja prowadzona w sposób <text:s/>przejrzysty i czytelny. <text:s/></text:span></text:span></text:p>
      <text:p text:style-name="P26"><text:span text:style-name="Domyślna_20_czcionka_20_akapitu"><text:span text:style-name="T62"><text:tab/><text:tab/><text:tab/><text:tab/><text:tab/><text:tab/><text:tab/><text:tab/></text:span></text:span><text:span text:style-name="Domyślna_20_czcionka_20_akapitu"><text:span text:style-name="T31"> <text:s text:c="4"/>[Dowód: akta kontroli str. 485-560]</text:span></text:span></text:p>
      <text:p text:style-name="P26"><text:span text:style-name="Domyślna_20_czcionka_20_akapitu"><text:span text:style-name="T31"/></text:span></text:p>
      <text:p text:style-name="P26"><text:span text:style-name="Domyślna_20_czcionka_20_akapitu"><text:span text:style-name="T63">Ad <text:s text:c="2"/>4 Bon zasiedleniowy</text:span></text:span></text:p>
      <text:p text:style-name="P26"><text:span text:style-name="Domyślna_20_czcionka_20_akapitu"><text:span text:style-name="T63"/></text:span></text:p>
      <text:p text:style-name="P26"><text:span text:style-name="Domyślna_20_czcionka_20_akapitu"><text:span text:style-name="T62">W trakcie kontroli dokonano przeglądu 20 (74,07% ogółu) teczek z zebraną dokumentacją dotyczącą przyznanych bonów zasiedleniowych. </text:span></text:span></text:p>
      <text:p text:style-name="P26"><text:span text:style-name="Domyślna_20_czcionka_20_akapitu"><text:span text:style-name="T62"/></text:span></text:p>
      <text:p text:style-name="P26"><text:span text:style-name="Domyślna_20_czcionka_20_akapitu"><text:span text:style-name="T62">Stwiedzono co następuje:</text:span></text:span></text:p>
      <text:p text:style-name="P26"><text:span text:style-name="Domyślna_20_czcionka_20_akapitu"><text:span text:style-name="T62">- w teczkach znajdowały się poprawnie wypełnione wnioski o przyznanie bonu na zasiedlenie, <text:s text:c="2"/>które uzasadniały ich pozytywne rozpatrzenie z uwagi na spełnianie warunków określonych w art. 66 n ust. 1 </text:span></text:span><text:span text:style-name="Domyślna_20_czcionka_20_akapitu"><text:span text:style-name="T60">ustawy o zatrudnieniu</text:span></text:span><text:span text:style-name="Domyślna_20_czcionka_20_akapitu"><text:span text:style-name="T62">,</text:span></text:span></text:p>
      <text:p text:style-name="P26"><text:span text:style-name="Domyślna_20_czcionka_20_akapitu"><text:span text:style-name="T62">- <text:s/>do wniosków załączone były oświadczenia pracodawcy o zamiarze zatrudnienia/ powierzenia innej pracy zarobkowej osobie bezrobotnej lub deklaracja osoby bezrobotnej o rozpoczęciu działalności gospodarczej z uwzględnieniem warunków określonych w art. 66 n ust. 1 pkt 1 </text:span></text:span><text:span text:style-name="Domyślna_20_czcionka_20_akapitu"><text:span text:style-name="T60">ustawy o zatrudnieniu,</text:span></text:span></text:p>
      <text:p text:style-name="P26"><text:span text:style-name="Domyślna_20_czcionka_20_akapitu"><text:span text:style-name="T62">- w celu potwierdzenia spełniania warunków określonych w art. 66 n ust. 1 pkt 2 </text:span></text:span><text:span text:style-name="Domyślna_20_czcionka_20_akapitu"><text:span text:style-name="T60">ustawy <text:s text:c="18"/>o zatrudnieniu, </text:span></text:span><text:span text:style-name="Domyślna_20_czcionka_20_akapitu"><text:span text:style-name="T62">pracownik PUP wykorzystywał ogólnodostępne wyszukiwarki i strony internetowe ( wydruki w dokumentacji),</text:span></text:span></text:p>
      <text:p text:style-name="P26"><text:span text:style-name="Domyślna_20_czcionka_20_akapitu"><text:span text:style-name="T62">- w teczkach znajdowały się Karty Informacyjne stanowiące załącznik nr 4 do "Zasad przyznawania bonu na zasiedlenie" z merytoryczną opinią doradcy klienta oraz decyzją Dyrektora PUP,</text:span></text:span></text:p>
      <text:p text:style-name="P26"><text:span text:style-name="Domyślna_20_czcionka_20_akapitu"><text:span text:style-name="T62">- każdorazowo wnioskodawca był pisemnie powiadamiany o sposobie rozpatrzenia wniosku <text:s text:c="11"/>w przypadku pozytywnego rozpatrzenia wnioskodawcę powiadamiano o wysokości przyznanej kwoty pieniędzy i proszono o kontakt z Urzędem w celu ustalenia daty podpisania umowy,</text:span></text:span></text:p>
      <text:p text:style-name="P26"><text:span text:style-name="Domyślna_20_czcionka_20_akapitu"><text:span text:style-name="T62">- <text:s/>umowy w sprawie bonu na zasiedlenie dla bezrobotnego podejmującego zatrudnienie, inną pracę zarobkową lub działalność gospodarczą zawarto w formie pisemnej pomiędzy Starostą Słupeckim w imieniu którego działał Dyrektor PUP a wskazanym w bonie zasiedleniowym bezrobotnym, treść </text:span></text:span><text:soft-page-break/><text:span text:style-name="Domyślna_20_czcionka_20_akapitu"><text:span text:style-name="T62">umowy sprządzona <text:s/>zgodnie z wymogami określonymi w art. 66 n <text:s/></text:span></text:span><text:span text:style-name="Domyślna_20_czcionka_20_akapitu"><text:span text:style-name="T60">ustawy <text:s/>o zatrudnieniu,</text:span></text:span></text:p>
      <text:p text:style-name="P26"><text:span text:style-name="Domyślna_20_czcionka_20_akapitu"><text:span text:style-name="T60">- </text:span></text:span><text:span text:style-name="Domyślna_20_czcionka_20_akapitu"><text:span text:style-name="T62">w dniu podpisania umowy wnioskodawca</text:span></text:span><text:span text:style-name="Domyślna_20_czcionka_20_akapitu"><text:span text:style-name="T60"> osoby bezrobotne otrzymywały </text:span></text:span><text:span text:style-name="Domyślna_20_czcionka_20_akapitu"><text:span text:style-name="T62">bon na zasiedlenie wszytkie bony miały: nadany nr ewidencyjny, <text:s/>podane dane osobowe osoby bezrobotnej, wartość przyznanego bonu, nr rachunku bankowego wskazanego przez bezrobotnego w umowie, dane pracownika Urzędu do kontaktu, potwierdzenie odbioru bonu przez złożenie własnoręcznego podpisu osoby bezrobotnej,</text:span></text:span></text:p>
      <text:p text:style-name="P26"><text:span text:style-name="Domyślna_20_czcionka_20_akapitu"><text:span text:style-name="T62">- w każdym przypadku osoby bezrobotne złożyły pisemne oświadczenie o rezygnacji z rejestracji <text:s text:c="2"/>w PUP z powodu podjęcia pracy lub rozpoczęcia działalności godpodarczej z podaniem daty nawiązania stosunku pracy lub daty rozpoczęcia działalności gospodarczej zgodnie z art. 74 </text:span></text:span><text:span text:style-name="Domyślna_20_czcionka_20_akapitu"><text:span text:style-name="T60">ustawy o zatrudnieniu,</text:span></text:span></text:p>
      <text:p text:style-name="P26"><text:span text:style-name="Domyślna_20_czcionka_20_akapitu"><text:span text:style-name="T60">- </text:span></text:span><text:span text:style-name="Domyślna_20_czcionka_20_akapitu"><text:span text:style-name="T62">zgodnie z zapisem </text:span></text:span><text:span text:style-name="Domyślna_20_czcionka_20_akapitu"><text:span text:style-name="T55">§</text:span></text:span><text:span text:style-name="Domyślna_20_czcionka_20_akapitu"><text:span text:style-name="T62"> 4 ust. 1 pkt a umowy w teczkach znajdowały się złożone w terminie określonym art. 66 n ust. 3 pkt 1 kserokopie zawartych umów o pracę,</text:span></text:span></text:p>
      <text:p text:style-name="P26"><text:span text:style-name="Domyślna_20_czcionka_20_akapitu"><text:span text:style-name="T62">- w każdej dokumentacji znajdowało się oświadczenie osoby bezrobotnej – wnioskodawcy bonu <text:s text:c="4"/>na zasiedlenie o spełnianiu warunku określonego w art. 66 n ust. 1 pkt 2 </text:span></text:span><text:span text:style-name="Domyślna_20_czcionka_20_akapitu"><text:span text:style-name="T60">ustawy o zatrudnieniu,</text:span></text:span><text:span text:style-name="Domyślna_20_czcionka_20_akapitu"><text:span text:style-name="T62"> potwierdzone poprzez złożenie własnoręcznego podpisu,</text:span></text:span></text:p>
      <text:p text:style-name="P26"><text:span text:style-name="Domyślna_20_czcionka_20_akapitu"><text:span text:style-name="T62">- w teczkach osobowych znajdowały się stosowne adnotacje naniesione przez pracownika Urzędu <text:s text:c="2"/>w części D Karty Rejestracyjnej Bezrobotnego oraz decyzja o utracie statusu osoby bezrobotnej <text:s text:c="6"/>z tytułu zatrudnienia w ramach bonu na zasiedlenie.</text:span></text:span></text:p>
      <text:p text:style-name="P26"><text:span text:style-name="Domyślna_20_czcionka_20_akapitu"><text:span text:style-name="T62">Dokumentacja prowadzona czytelnie, przejrzyście.</text:span></text:span></text:p>
      <text:p text:style-name="P26"><text:span text:style-name="Domyślna_20_czcionka_20_akapitu"><text:span text:style-name="T62"><text:tab/><text:tab/><text:tab/><text:tab/><text:tab/><text:tab/><text:tab/><text:tab/></text:span></text:span><text:span text:style-name="Domyślna_20_czcionka_20_akapitu"><text:span text:style-name="T63"> </text:span></text:span><text:span text:style-name="Domyślna_20_czcionka_20_akapitu"><text:span text:style-name="T31"><text:s/>[Dowód: akta kontroli str. 561-602]</text:span></text:span></text:p>
      <text:p text:style-name="P26"><text:span text:style-name="Domyślna_20_czcionka_20_akapitu"><text:span text:style-name="T31"/></text:span></text:p>
      <text:p text:style-name="P26"><text:span text:style-name="Domyślna_20_czcionka_20_akapitu"><text:span text:style-name="T31"/></text:span></text:p>
      <text:p text:style-name="P6">V. <text:s/>Kontrola formalno-prawna decyzji i rozstrzygnięcia merytorycznego wydanych decyzji. </text:p>
      <text:p text:style-name="P10"/>
      <text:p text:style-name="P10">Kontroli poddano losowo wybrane akta wyrejestrowanych osób bezrobotnych, które utraciły status osoby bezrobotnej <text:span text:style-name="T99">po otrzymaniu skierowaniu do pracy z powodu "odmowy bez uzasadnionej przyczyny przyjęcia propozycji pracy odpowiedniej lub innej formy pomocy określonej <text:s text:c="18"/>w </text:span><text:span text:style-name="T46">ustawie..."</text:span> ( art. 33 ust. 4 pkt <text:s/>3 <text:span text:style-name="T41">ustawy </text:span>). <text:s/></text:p>
      <text:p text:style-name="P10">W celu dokonania oceny formalno-prawnej decyzji i dokumentacji w oparciu, o którą wydano powyższe decyzje poddano analizie 15 losowo wybranych akt osób bezrobotnych, co stanowiło 10,90% ogółu. </text:p>
      <text:p text:style-name="P12"><text:span text:style-name="Domyślna_20_czcionka_20_akapitu"><text:span text:style-name="T26">Ogółem w okresie od 01 stycznia 2014 r. do końca kwietnia 2015 r. Urząd wydał 138 decyzje <text:s text:c="12"/>o utracie statusu osoby bezrobotnej powołując się na warunki art. 33 ust. 4 pkt 3 </text:span></text:span><text:span text:style-name="Domyślna_20_czcionka_20_akapitu"><text:span text:style-name="T34">ustawy</text:span></text:span><text:span text:style-name="Domyślna_20_czcionka_20_akapitu"><text:span text:style-name="T26">. Pełna lista zarejestrowanych w Urzędzie osób bezrobotnych, które utraciły status ponieważ </text:span></text:span><text:span text:style-name="Domyślna_20_czcionka_20_akapitu"><text:span text:style-name="T28">po otrzymaniu skierowaniu do pracy bez "uzasadnionej przyczyny odmówiła przyjęcia pracy odpowiedniej <text:s/>innej formy pomocy określonej w </text:span></text:span><text:span text:style-name="Domyślna_20_czcionka_20_akapitu"><text:span text:style-name="T35">ustawie....." </text:span></text:span><text:span text:style-name="Domyślna_20_czcionka_20_akapitu"><text:span text:style-name="T26">stanowi załącznik <text:s/>do wystąpienia (str. 893-901).</text:span></text:span></text:p>
      <text:p text:style-name="P10"><text:tab/><text:tab/><text:tab/><text:tab/><text:tab/><text:tab/><text:tab/><text:tab/></text:p>
      <text:p text:style-name="P10">Kontrola akt osobowych, zgromadzonego w nich materiału dowodowego stanowiacego podstawę wydania decyzji o utracie statusu osoby bezrobotnej w oparciu o art. 33 ust. 4 pkt 3 <text:span text:style-name="T41">ustawy</text:span>, wykazała, iż w każdym przypadku <text:s/>pracownicy Urzędu powołali się <text:s/>na właściwą podstawę <text:s/>prawa – art. 33 ust. 4 pkt <text:s/>3 <text:span text:style-name="T41">ustawy.</text:span> <text:s/>We wszystkich skontrolowanych aktach znajdowały się pisemne oświadczenia osób bezrobotnych o odmowie przyjęcia odpowiedniej pracy potwierdzone własnoręcznymi podpisami. Przyczyny odmowy podane przez składające je osoby bezrobotne nie stanowiły w żadnym z przypadów merytorycznego uzasadnienia tej odmowy.<text:span text:style-name="Domyślna_20_czcionka_20_akapitu"><text:span text:style-name="T26"> W przypadku odwołania Strony – bezrobotnego od wydanej decyzji administracyjnej w oparciu o art. 33 ust. 4 pkt 3 ustawy, Urząd każdorazowo wszczynał postępowanie administracyjne, o którym pisemnie powiadamiał Stronę, przeprowadzał postępowanie administracyjne, a przed wydaniem ostatecznej decyzji powiadamiał Stronę o możliwości zapoznania się ze zgromadzonym materiałem dowodowym w sprawie i <text:s/>przysługującym prawie, które umożliwia stronie zapoznanie się <text:s text:c="16"/>i wypowiedzenie się co do zgromadzonego materiału dowodowego w sprawie – zgodnie z art. 10 Kpa. Kontrola losowo wybranych akt osobowych i zgromadzonej w nich dokumentacji stanowiącej podstawę wydania decyzji administracyjnej w powołaniu art. 33 ust. 4 pkt 3 ustawy potwierdziła, <text:s text:c="2"/></text:span></text:span><text:soft-page-break/><text:span text:style-name="Domyślna_20_czcionka_20_akapitu"><text:span text:style-name="T26">iż w każdym przypadku Urząd <text:s/>zgodnie z <text:s/></text:span></text:span><text:span text:style-name="Domyślna_20_czcionka_20_akapitu"><text:span text:style-name="T36"><text:s/>art. 77 § 1 Kpa, <text:s/></text:span></text:span><text:span text:style-name="Domyślna_20_czcionka_20_akapitu"><text:span text:style-name="T26">dołożył należytej staranności w celu prawidłowego wyjaśnienia sprawy. (</text:span></text:span><text:span text:style-name="Domyślna_20_czcionka_20_akapitu"><text:span text:style-name="T31">akta kontroli str. 603-607).</text:span></text:span></text:p>
      <text:p text:style-name="P10"><text:span text:style-name="Domyślna_20_czcionka_20_akapitu"><text:span text:style-name="T27">W związku z brakiem stwierdzenia uchybień i nieprawidłowości nie sformułowano zaleceń.</text:span></text:span></text:p>
      <text:list xml:id="list4959478832319109370" text:style-name="L11">
        <text:list-header>
          <text:p text:style-name="P58"><text:span text:style-name="Domyślna_20_czcionka_20_akapitu"><text:span text:style-name="T37"/></text:span></text:p>
          <text:p text:style-name="P58"><text:span text:style-name="Domyślna_20_czcionka_20_akapitu"><text:span text:style-name="T73">Na tym kontrolę zakończono.</text:span></text:span></text:p>
        </text:list-header>
      </text:list>
      <text:p text:style-name="P8"><text:span text:style-name="Domyślna_20_czcionka_20_akapitu"><text:span text:style-name="T73"/></text:span></text:p>
      <text:p text:style-name="Standard"><text:span text:style-name="Domyślna_20_czcionka_20_akapitu"><text:span text:style-name="T8"><text:tab/><text:tab/><text:tab/><text:tab/> <text:s text:c="20"/></text:span></text:span></text:p>
      <text:p text:style-name="Standard"><text:span text:style-name="Domyślna_20_czcionka_20_akapitu"><text:span text:style-name="T8"/></text:span></text:p>
      <text:p text:style-name="Standard"><text:span text:style-name="Domyślna_20_czcionka_20_akapitu"><text:span text:style-name="T8"><text:tab/><text:tab/><text:tab/><text:tab/><text:tab/><text:tab/></text:span></text:span><text:span text:style-name="Domyślna_20_czcionka_20_akapitu"><text:span text:style-name="T1">Pouczenie</text:span></text:span></text:p>
      <text:p text:style-name="P7"><text:span text:style-name="Domyślna_20_czcionka_20_akapitu"/></text:p>
      <text:p text:style-name="P26"><text:span text:style-name="Domyślna_20_czcionka_20_akapitu"><text:span text:style-name="T76">Informuję</text:span></text:span><text:span text:style-name="Domyślna_20_czcionka_20_akapitu"><text:span text:style-name="T100"> </text:span></text:span><text:span text:style-name="Domyślna_20_czcionka_20_akapitu"><text:span text:style-name="T76">Pana Dyrektora, iż </text:span></text:span><text:span text:style-name="Domyślna_20_czcionka_20_akapitu"><text:span text:style-name="T100"><text:s/></text:span></text:span><text:span text:style-name="Domyślna_20_czcionka_20_akapitu"><text:span text:style-name="T76">na podstawie art. 113 ust. 2 </text:span></text:span><text:span text:style-name="Domyślna_20_czcionka_20_akapitu"><text:span text:style-name="T44">ustawy o promocji zatrudnienia <text:s text:c="16"/>i instytucjach rynku pracy </text:span></text:span><text:span text:style-name="Domyślna_20_czcionka_20_akapitu"><text:span text:style-name="T76">przysługuje Panu Dyrektorowi uprawnienie do zło</text:span></text:span><text:span text:style-name="Domyślna_20_czcionka_20_akapitu"><text:span text:style-name="T100">ż</text:span></text:span><text:span text:style-name="Domyślna_20_czcionka_20_akapitu"><text:span text:style-name="T76">enia zastrze</text:span></text:span><text:span text:style-name="Domyślna_20_czcionka_20_akapitu"><text:span text:style-name="T100">ż</text:span></text:span><text:span text:style-name="Domyślna_20_czcionka_20_akapitu"><text:span text:style-name="T76">e</text:span></text:span><text:span text:style-name="Domyślna_20_czcionka_20_akapitu"><text:span text:style-name="T100">ń <text:s text:c="14"/></text:span></text:span><text:span text:style-name="Domyślna_20_czcionka_20_akapitu"><text:span text:style-name="T76"><text:s/>w terminie 14 dni od daty otrzymania niniejszego wyst</text:span></text:span><text:span text:style-name="Domyślna_20_czcionka_20_akapitu"><text:span text:style-name="T100">ą</text:span></text:span><text:span text:style-name="Domyślna_20_czcionka_20_akapitu"><text:span text:style-name="T76">pienia pokontrolnego. </text:span></text:span></text:p>
      <text:p text:style-name="P26"><text:span text:style-name="Domyślna_20_czcionka_20_akapitu"><text:span text:style-name="T76"/></text:span></text:p>
      <text:p text:style-name="P26"><text:span text:style-name="Domyślna_20_czcionka_20_akapitu"><text:span text:style-name="T76"/></text:span></text:p>
      <text:p text:style-name="P26"><text:span text:style-name="Domyślna_20_czcionka_20_akapitu"><text:span text:style-name="T76"/></text:span></text:p>
      <text:p text:style-name="P26"><text:span text:style-name="Domyślna_20_czcionka_20_akapitu"><text:span text:style-name="T76"/></text:span></text:p>
      <text:p text:style-name="P26"><text:span text:style-name="Domyślna_20_czcionka_20_akapitu"><text:span text:style-name="T76"/></text:span></text:p>
      <text:p text:style-name="P26"><text:span text:style-name="Domyślna_20_czcionka_20_akapitu"><text:span text:style-name="T76"/></text:span></text:p>
      <text:p text:style-name="P26"><text:span text:style-name="Domyślna_20_czcionka_20_akapitu"><text:span text:style-name="T76"/></text:span></text:p>
      <text:p text:style-name="P26"><text:span text:style-name="Domyślna_20_czcionka_20_akapitu"><text:span text:style-name="T76"/></text:span></text:p>
      <text:p text:style-name="P26"><text:span text:style-name="Domyślna_20_czcionka_20_akapitu"><text:span text:style-name="T76"/></text:span></text:p>
      <text:p text:style-name="P26"><text:span text:style-name="Domyślna_20_czcionka_20_akapitu"><text:span text:style-name="T76"/></text:span></text:p>
      <text:p text:style-name="P26"><text:span text:style-name="Domyślna_20_czcionka_20_akapitu"><text:span text:style-name="T76"/></text:span></text:p>
      <text:p text:style-name="P37"/>
      <text:p text:style-name="P33"/>
      <text:p text:style-name="P3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trzymują:</text:p>
      <text:p text:style-name="P10">1.adresat</text:p>
      <text:p text:style-name="P10">2.Starosta Powiatowy</text:p>
      <text:p text:style-name="P10">3. aa.</text:p>
      <text:p text:style-name="P31"><text:span text:style-name="Domyślna_20_czcionka_20_akapitu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-Roman" svg:font-family="Times-Roman" style:font-family-generic="roman"/>
    <style:font-face style:name="OpenSymbol1" svg:font-family="OpenSymbol" style:font-family-generic="system"/>
    <style:font-face style:name="TTE2t00" svg:font-family="TTE2t00" style:font-family-generic="system"/>
    <style:font-face style:name="Times-Bold1" svg:font-family="Times-Bold" style:font-family-generic="system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1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 fo:font-size="9pt" style:font-size-asian="9pt" style:font-name-complex="StarSymbol" style:font-size-complex="9pt"/>
    </style:style>
    <style:style style:name="WW_5f_CharLFO3LVL2" style:display-name="WW_CharLFO3LVL2" style:family="text">
      <style:text-properties style:font-name="Symbol" fo:font-size="9pt" style:font-size-asian="9pt" style:font-name-complex="StarSymbol" style:font-size-complex="9pt"/>
    </style:style>
    <style:style style:name="WW_5f_CharLFO3LVL3" style:display-name="WW_CharLFO3LVL3" style:family="text">
      <style:text-properties style:font-name="Symbol" fo:font-size="9pt" style:font-size-asian="9pt" style:font-name-complex="StarSymbol" style:font-size-complex="9pt"/>
    </style:style>
    <style:style style:name="WW_5f_CharLFO3LVL4" style:display-name="WW_CharLFO3LVL4" style:family="text">
      <style:text-properties style:font-name="Symbol" fo:font-size="9pt" style:font-size-asian="9pt" style:font-name-complex="StarSymbol" style:font-size-complex="9pt"/>
    </style:style>
    <style:style style:name="WW_5f_CharLFO3LVL5" style:display-name="WW_CharLFO3LVL5" style:family="text">
      <style:text-properties style:font-name="Symbol" fo:font-size="9pt" style:font-size-asian="9pt" style:font-name-complex="StarSymbol" style:font-size-complex="9pt"/>
    </style:style>
    <style:style style:name="WW_5f_CharLFO3LVL6" style:display-name="WW_CharLFO3LVL6" style:family="text">
      <style:text-properties style:font-name="Symbol" fo:font-size="9pt" style:font-size-asian="9pt" style:font-name-complex="StarSymbol" style:font-size-complex="9pt"/>
    </style:style>
    <style:style style:name="WW_5f_CharLFO3LVL7" style:display-name="WW_CharLFO3LVL7" style:family="text">
      <style:text-properties style:font-name="Symbol" fo:font-size="9pt" style:font-size-asian="9pt" style:font-name-complex="StarSymbol" style:font-size-complex="9pt"/>
    </style:style>
    <style:style style:name="WW_5f_CharLFO3LVL8" style:display-name="WW_CharLFO3LVL8" style:family="text">
      <style:text-properties style:font-name="Symbol" fo:font-size="9pt" style:font-size-asian="9pt" style:font-name-complex="StarSymbol" style:font-size-complex="9pt"/>
    </style:style>
    <style:style style:name="WW_5f_CharLFO3LVL9" style:display-name="WW_CharLFO3LVL9" style:family="text">
      <style:text-properties style:font-name="Symbol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7LVL1" style:display-name="WW_CharLFO37LVL1" style:family="text">
      <style:text-properties style:font-name="OpenSymbol1" style:font-name-asian="OpenSymbol1" style:font-name-complex="OpenSymbol1"/>
    </style:style>
    <style:style style:name="WW_5f_CharLFO37LVL2" style:display-name="WW_CharLFO37LVL2" style:family="text">
      <style:text-properties style:font-name="OpenSymbol1" style:font-name-asian="OpenSymbol1" style:font-name-complex="OpenSymbol1"/>
    </style:style>
    <style:style style:name="WW_5f_CharLFO37LVL3" style:display-name="WW_CharLFO37LVL3" style:family="text">
      <style:text-properties style:font-name="OpenSymbol1" style:font-name-asian="OpenSymbol1" style:font-name-complex="OpenSymbol1"/>
    </style:style>
    <style:style style:name="WW_5f_CharLFO37LVL4" style:display-name="WW_CharLFO37LVL4" style:family="text">
      <style:text-properties style:font-name="OpenSymbol1" style:font-name-asian="OpenSymbol1" style:font-name-complex="OpenSymbol1"/>
    </style:style>
    <style:style style:name="WW_5f_CharLFO37LVL5" style:display-name="WW_CharLFO37LVL5" style:family="text">
      <style:text-properties style:font-name="OpenSymbol1" style:font-name-asian="OpenSymbol1" style:font-name-complex="OpenSymbol1"/>
    </style:style>
    <style:style style:name="WW_5f_CharLFO37LVL6" style:display-name="WW_CharLFO37LVL6" style:family="text">
      <style:text-properties style:font-name="OpenSymbol1" style:font-name-asian="OpenSymbol1" style:font-name-complex="OpenSymbol1"/>
    </style:style>
    <style:style style:name="WW_5f_CharLFO37LVL7" style:display-name="WW_CharLFO37LVL7" style:family="text">
      <style:text-properties style:font-name="OpenSymbol1" style:font-name-asian="OpenSymbol1" style:font-name-complex="OpenSymbol1"/>
    </style:style>
    <style:style style:name="WW_5f_CharLFO37LVL8" style:display-name="WW_CharLFO37LVL8" style:family="text">
      <style:text-properties style:font-name="OpenSymbol1" style:font-name-asian="OpenSymbol1" style:font-name-complex="OpenSymbol1"/>
    </style:style>
    <style:style style:name="WW_5f_CharLFO37LVL9" style:display-name="WW_CharLFO37LVL9" style:family="text">
      <style:text-properties style:font-name="OpenSymbol1" style:font-name-asian="OpenSymbol1" style:font-name-complex="OpenSymbol1"/>
    </style:style>
    <style:style style:name="WW_5f_CharLFO31LVL1" style:display-name="WW_CharLFO31LVL1" style:family="text">
      <style:text-properties style:font-name="OpenSymbol1" style:font-name-asian="OpenSymbol1" style:font-name-complex="OpenSymbol1"/>
    </style:style>
    <style:style style:name="WW_5f_CharLFO31LVL2" style:display-name="WW_CharLFO31LVL2" style:family="text">
      <style:text-properties style:font-name="OpenSymbol1" style:font-name-asian="OpenSymbol1" style:font-name-complex="OpenSymbol1"/>
    </style:style>
    <style:style style:name="WW_5f_CharLFO31LVL3" style:display-name="WW_CharLFO31LVL3" style:family="text">
      <style:text-properties style:font-name="OpenSymbol1" style:font-name-asian="OpenSymbol1" style:font-name-complex="OpenSymbol1"/>
    </style:style>
    <style:style style:name="WW_5f_CharLFO31LVL4" style:display-name="WW_CharLFO31LVL4" style:family="text">
      <style:text-properties style:font-name="OpenSymbol1" style:font-name-asian="OpenSymbol1" style:font-name-complex="OpenSymbol1"/>
    </style:style>
    <style:style style:name="WW_5f_CharLFO31LVL5" style:display-name="WW_CharLFO31LVL5" style:family="text">
      <style:text-properties style:font-name="OpenSymbol1" style:font-name-asian="OpenSymbol1" style:font-name-complex="OpenSymbol1"/>
    </style:style>
    <style:style style:name="WW_5f_CharLFO31LVL6" style:display-name="WW_CharLFO31LVL6" style:family="text">
      <style:text-properties style:font-name="OpenSymbol1" style:font-name-asian="OpenSymbol1" style:font-name-complex="OpenSymbol1"/>
    </style:style>
    <style:style style:name="WW_5f_CharLFO31LVL7" style:display-name="WW_CharLFO31LVL7" style:family="text">
      <style:text-properties style:font-name="OpenSymbol1" style:font-name-asian="OpenSymbol1" style:font-name-complex="OpenSymbol1"/>
    </style:style>
    <style:style style:name="WW_5f_CharLFO31LVL8" style:display-name="WW_CharLFO31LVL8" style:family="text">
      <style:text-properties style:font-name="OpenSymbol1" style:font-name-asian="OpenSymbol1" style:font-name-complex="OpenSymbol1"/>
    </style:style>
    <style:style style:name="WW_5f_CharLFO31LVL9" style:display-name="WW_CharLFO31LVL9" style:family="text">
      <style:text-properties style:font-name="OpenSymbol1" style:font-name-asian="OpenSymbol1" style:font-name-complex="OpenSymbol1"/>
    </style:style>
    <style:style style:name="WW_5f_CharLFO5LVL1" style:display-name="WW_CharLFO5LVL1" style:family="text">
      <style:text-properties fo:font-size="12pt" fo:font-weight="bold" style:font-size-asian="12pt" style:font-weight-asian="bold" style:font-name-complex="StarSymbo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4M45S</meta:editing-duration>
    <meta:editing-cycles>29</meta:editing-cycles>
    <meta:generator>OpenOffice/4.1.0$Win32 OpenOffice.org_project/410m18$Build-9764</meta:generator>
    <dc:date>2015-06-25T13:57:22.34</dc:date>
    <meta:print-date>2015-06-25T13:57:15.23</meta:print-date>
    <meta:document-statistic meta:table-count="0" meta:image-count="0" meta:object-count="0" meta:page-count="15" meta:paragraph-count="256" meta:word-count="6714" meta:character-count="49516"/>
    <meta:user-defined meta:name="Info 1"/>
    <meta:user-defined meta:name="Info 2"/>
    <meta:user-defined meta:name="Info 3"/>
    <meta:user-defined meta:name="Info 4"/>
  </office:meta>
</office:document-meta>
</file>