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58cm" style:rel-column-width="16402*"/>
    </style:style>
    <style:style style:name="Tabela1.B" style:family="table-column">
      <style:table-column-properties style:column-width="2.831cm" style:rel-column-width="10905*"/>
    </style:style>
    <style:style style:name="Tabela1.C" style:family="table-column">
      <style:table-column-properties style:column-width="3.108cm" style:rel-column-width="11972*"/>
    </style:style>
    <style:style style:name="Tabela1.D" style:family="table-column">
      <style:table-column-properties style:column-width="3.112cm" style:rel-column-width="11985*"/>
    </style:style>
    <style:style style:name="Tabela1.E" style:family="table-column">
      <style:table-column-properties style:column-width="3.704cm" style:rel-column-width="142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60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language="pl" fo:country="PL" fo:font-weight="bold" style:font-name-asian="ArialNarrow" style:font-size-asian="12pt" style:font-weight-asian="bold" style:font-name-complex="ArialNarrow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50%" fo:text-align="center" style:justify-single-word="false"/>
      <style:text-properties style:text-position="super 58%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pl" fo:country="PL"/>
    </style:style>
    <style:style style:name="T5" style:family="text">
      <style:text-properties fo:background-color="transparent"/>
    </style:style>
    <style:style style:name="T6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3"> <text:s text:c="4"/>Załącznik do zarządzenia</text:span></text:p>
      <text:p text:style-name="P5"><text:tab/><text:tab/><text:tab/><text:tab/><text:tab/><text:tab/><text:tab/><text:tab/><text:tab/> <text:s text:c="4"/>Starosty Kaliskiego Nr 92/2020</text:p>
      <text:p text:style-name="P6"><text:tab/><text:tab/><text:tab/><text:tab/><text:tab/><text:tab/><text:tab/><text:tab/><text:tab/><text:tab/> <text:s text:c="4"/>z dnia <text:s/>3 września 2020 r.</text:p>
      <text:p text:style-name="P4">Starosta Kaliski</text:p>
      <text:p text:style-name="P1">działając na podstawie art. 35 ust. 1 ustawy z dnia 21 sierpnia 1997 r. <text:span text:style-name="T2">o gospodarce nieruchomościami</text:span> (Dz.U. z 2020 r. poz. 65 z późn <text:s/>zm.) <text:s/>przekazuje do publicznej wiadomości:</text:p>
      <text:p text:style-name="P3">Wykaz zawierający nieruchomość stanowiącą własność <text:s/>Skarbu Państwa <text:s/>przeznaczoną</text:p>
      <text:p text:style-name="P3"><text:s/>do sprzedaży w drodze bezprzetargowej <text:s/>na rzecz jej użytkownika wieczystego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Miejscowość </text:p>
            <text:p text:style-name="P14">(obręb ewidencyjny)</text:p>
          </table:table-cell>
          <table:table-cell table:style-name="Tabela1.A1" office:value-type="string">
            <text:p text:style-name="P14">Adres nieruchomości </text:p>
          </table:table-cell>
          <table:table-cell table:style-name="Tabela1.A1" office:value-type="string">
            <text:p text:style-name="P14">Nr działek</text:p>
          </table:table-cell>
          <table:table-cell table:style-name="Tabela1.A1" office:value-type="string">
            <text:p text:style-name="P14">Powierzchnia całkowita działek</text:p>
          </table:table-cell>
          <table:table-cell table:style-name="Tabela1.E1" office:value-type="string">
            <text:p text:style-name="P14">Nr księgi wieczystej</text:p>
          </table:table-cell>
        </table:table-row>
        <table:table-row>
          <table:table-cell table:style-name="Tabela1.A2" office:value-type="string">
            <text:p text:style-name="P14"/>
            <text:p text:style-name="P14">obręb Florentyna,</text:p>
            <text:p text:style-name="P14">gmina <text:s/>Żelazków</text:p>
          </table:table-cell>
          <table:table-cell table:style-name="Tabela1.A2" office:value-type="string">
            <text:p text:style-name="P14"/>
            <text:p text:style-name="P14">Biernatki</text:p>
          </table:table-cell>
          <table:table-cell table:style-name="Tabela1.A2" office:value-type="string">
            <text:p text:style-name="P14"/>
            <text:p text:style-name="P14">39/5 i 33/6</text:p>
            <text:p text:style-name="P15"/>
          </table:table-cell>
          <table:table-cell table:style-name="Tabela1.A2" office:value-type="string">
            <text:p text:style-name="P14"/>
            <text:p text:style-name="P14"><text:span text:style-name="T4">0,4508 </text:span>ha</text:p>
          </table:table-cell>
          <table:table-cell table:style-name="Tabela1.E2" office:value-type="string">
            <text:p text:style-name="P14"/>
            <text:p text:style-name="P9"><text:s/>KZ1A/00060623/9</text:p>
          </table:table-cell>
        </table:table-row>
      </table:table>
      <text:p text:style-name="P2">Przeznaczenie nieruchomości:</text:p>
      <text:p text:style-name="P1">Brak jest ważnego planu zagospodarowania przestrzennego. W Studium uwarunkowań i kierunków zagospodarowania przestrzennego Gminy Żelazków, zatwierdzonym uchwałą Nr VIII/51/99 Rady Gminy Żelazków z dnia 30 kwietnia 1999 r. działka nr 39/5 jest zakwalifikowana jako tereny zabudowy zagrodowej i usług z dominacją rolnictwa, działka nr 33/6 jako tereny zabudowane zainwestowane – wymagające przekształceń funkcjonalno-przestrzennych.</text:p>
      <text:p text:style-name="P2">Sposób zagospodarowania nieruchomości:</text:p>
      <text:p text:style-name="P1">Działka nr 39/5 - grunty rolne zabudowane,</text:p>
      <text:p text:style-name="P1">działka nr 33/6 - tereny przemysłowe </text:p>
      <text:p text:style-name="P1"><text:span text:style-name="T1">Opis nieruchomości:</text:span> </text:p>
      <text:p text:style-name="P1">Działka oznaczona w ewidencji gruntów i budynków jako nr 39/5 o powierzchni 0,2295 ha, jest zabudowana budynkiem o funkcji magazynowej. Na działce znajdują się dwa garaże i kontener. Działka ma kształt nieregularny – teren nieogrodzony, równy, utwardzony kostką betonową.</text:p>
      <text:p text:style-name="P1">Działka nr 33/6 o powierzchni 0,2213 ha jest zabudowana budynkiem gospodarczym. Działka ma kształt nieregularny – teren częściowo ogrodzony, równy, zagospodarowany, częściowo utwardzony kostka brukową.</text:p>
      <text:p text:style-name="P8">Cena nieruchomości:</text:p>
      <text:p text:style-name="P12"><text:span text:style-name="T6">Stosownie do art. 69 ustawy z dnia 21 sierpnia 1997 r. o gospodarce nieruchomościami, </text:span><text:span text:style-name="T7">ostateczna cena nabycia prawa własności przedmiotowej nieruchomości wynosić będzie 37 000,00 zł. </text:span></text:p>
      <text:p text:style-name="P1"><text:span text:style-name="T1">Data wywieszenia: <text:s/></text:span>9 września <text:span text:style-name="T2">2020 r. </text:span>na okres 21 dni.</text:p>
      <text:p text:style-name="P11"/>
      <text:p text:style-name="P11"/>
      <text:p text:style-name="P11"/>
      <text:p text:style-name="P10"><text:tab/><text:tab/><text:tab/><text:tab/><text:tab/><text:tab/><text:tab/><text:tab/>STAROSTA KALISKI</text:p>
      <text:p text:style-name="P10"><text:tab/><text:tab/><text:tab/><text:tab/><text:tab/><text:tab/><text:tab/> <text:tab/> <text:s text:c="5"/>Krzysztof Nosal</text:p>
      <text:p text:style-name="P10"><text:tab/><text:tab/><text:tab/><text:tab/><text:tab/><text:tab/><text:tab/><text:tab/><text:tab/><text:span text:style-name="T8"><text:tab/></text:span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3:38:59.42</meta:creation-date>
    <meta:print-date>2020-09-01T12:36:24.33</meta:print-date>
    <dc:date>2020-09-07T11:16:53.39</dc:date>
    <meta:editing-duration>PT8H25M46S</meta:editing-duration>
    <meta:editing-cycles>86</meta:editing-cycles>
    <meta:generator>OpenOffice/4.1.2$Win32 OpenOffice.org_project/412m3$Build-9782</meta:generator>
    <meta:document-statistic meta:table-count="1" meta:image-count="0" meta:object-count="0" meta:page-count="1" meta:paragraph-count="33" meta:word-count="266" meta:character-count="2048"/>
  </office:meta>
</office:document-meta>
</file>