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1.234in" style:use-optimal-column-width="false"/>
    </style:style>
    <style:style style:name="TableColumn18" style:family="table-column">
      <style:table-column-properties style:column-width="1.4506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-0.0312in">
        <style:tab-stops/>
      </style:paragraph-properties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fo:language="pl" fo:country="P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54/2020 Starosty Kaliskiego</text:p>
      <text:p text:style-name="P4"><text:tab/><text:tab/><text:tab/><text:tab/><text:tab/><text:tab/><text:tab/><text:tab/><text:tab/><text:tab/><text:s text:c="5"/>z dnia <text:s/>11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</text:span><text:span text:style-name="T11">n. zm.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1 lipca 2020 r. do 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Kolonia,</text:p>
            <text:p text:style-name="P35">obręb Przystajnia Kolonia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>grunty orne <text:s/>IVa (RIVa), IVb (RIVb), V (RV).</text:p>
            <text:p text:style-name="P41"/>
          </table:table-cell>
          <table:table-cell table:style-name="TableCell42">
            <text:p text:style-name="P43"/>
            <text:p text:style-name="P44"/>
            <text:p text:style-name="P45">344</text:p>
          </table:table-cell>
          <table:table-cell table:style-name="TableCell46">
            <text:p text:style-name="P47"/>
            <text:p text:style-name="P48"/>
            <text:p text:style-name="P49">0,6100 ha</text:p>
          </table:table-cell>
          <table:table-cell table:style-name="TableCell50">
            <text:p text:style-name="P51"/>
            <text:p text:style-name="P52"/>
            <text:p text:style-name="P53">KZ1A/00029123/5</text:p>
          </table:table-cell>
        </table:table-row>
      </table:table>
      <text:p text:style-name="P54"/>
      <text:p text:style-name="P55">Przeznaczenie nieruchomości:</text:p>
      <text:list text:style-name="LFO1" text:continue-numbering="true">
        <text:list-item>
          <text:p text:style-name="P56">brak jest ważnego planu zagospodarowania przestrzennego,</text:p>
        </text:list-item>
        <text:list-item>
          <text:p text:style-name="P57"><text:span text:style-name="T58">w studium uwarunkowań i kierunków zagospodarowania przestrzennego Gminy Brzeziny, zatwierdzonym uchwalą <text:s/>nr 324/XXXIV/2014 <text:s/>Rady Gminy Brzeziny z dnia 30 czerwca 2014 r.</text:span><text:span text:style-name="T59"><text:line-break/></text:span><text:span text:style-name="T60">w sprawie zmiany<text:s/></text:span><text:span text:style-name="T61">„Studium uw</text:span><text:span text:style-name="T62">arunkowa</text:span><text:span text:style-name="T63">ń<text:s/></text:span><text:span text:style-name="T64">i kierunków zagospodarowania przestrzennego Gminy Brzeziny”<text:s/></text:span><text:span text:style-name="T65">działka nr 344 stanowi projektowany zbiornik wodny na Prośnie.</text:span></text:p>
        </text:list-item>
      </text:list>
      <text:p text:style-name="P66"><text:span text:style-name="T67">Sposób zagospodarowania nieruchomości:</text:span><text:span text:style-name="T68"><text:s/>rolniczy.</text:span></text:p>
      <text:p text:style-name="P69"><text:span text:style-name="T70">Wysokość opłat z tytułu dzierżawy:</text:span><text:span text:style-name="T71"><text:s/>roczny czynsz dzierżawny w wysokości <text:s/>766,13 zł.</text:span></text:p>
      <text:p text:style-name="P72"><text:span text:style-name="T73">Termin wnoszenia opłat:<text:s/></text:span><text:span text:style-name="T74">czynsz płatny dwa <text:s/>razy w roku do dnia 1 kwietnia i do dnia 1 października każdego roku kalendarzowego.</text:span></text:p>
      <text:p text:style-name="P75"><text:span text:style-name="T76">Zasady aktualizacji opłat:</text:span><text:span text:style-name="T77"><text:s/>stawka</text:span><text:span text:style-name="T78"><text:s/>czynszu z tytułu dzierżawy może być aktualizowana corocznie</text:span><text:span text:style-name="T79"><text:line-break/></text:span><text:span text:style-name="T80">o średnioroczny wskaźnik cen towarów i usług konsumpcyjnych ogółem za rok ubiegły, ustalony</text:span><text:span text:style-name="T81"><text:line-break/></text:span><text:span text:style-name="T82">na podstawie <text:s/>komunikatu Prezesa GUS. Nowa stawka czynszu dzierżawnego będzie obowiązywała</text:span><text:span text:style-name="T83"><text:line-break/></text:span><text:span text:style-name="T84">od następneg</text:span><text:span text:style-name="T85">o miesiąca kalendarzowego od dnia powiadomienia. Wydzierżawiający może zmienić czynsz wypowiadając dotychczasową wysokość najpóźniej na miesiąc naprzód na koniec miesiąca kalendarzowego.</text:span></text:p>
      <text:p text:style-name="P86"><text:span text:style-name="T87">Termin <text:s/>zagospodarowania nieruchomości:<text:s/></text:span><text:span text:style-name="T88">od 1 lipca 2020 r. do 30 czer</text:span><text:span text:style-name="T89">wca 2023 r.</text:span></text:p>
      <text:p text:style-name="P90"><text:span text:style-name="T91">Data wywieszenia:</text:span><text:span text:style-name="T92"><text:s/>od 13 maja 2020 <text:s/>r. na okres 21 dni.</text:span></text:p>
      <text:p text:style-name="P93"><text:tab/><text:tab/></text:p>
      <text:p text:style-name="P94"><text:s text:c="3"/><text:tab/><text:tab/><text:tab/><text:tab/><text:tab/><text:s text:c="2"/><text:tab/><text:s text:c="2"/><text:tab/><text:tab/><text:tab/><text:s text:c="2"/>STAROSTA KALISKI</text:p>
      <text:p text:style-name="P95"><text:tab/><text:tab/><text:tab/><text:tab/><text:tab/><text:tab/><text:tab/><text:s text:c="2"/><text:tab/><text:tab/><text:s text:c="3"/>KRZYSZTOF NOSAL<text:tab/><text:tab/><text:tab/><text:tab/></text:p>
      <text:p text:style-name="P96">Osoba wyznaczona do kontaktu:</text:p>
      <text:p text:style-name="P97"><text:span text:style-name="T98"><text:s/>Anna Helman tel. 062 50 14 258 <text:s text:c="9"/></text:span><text:span text:style-name="T9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6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11T13:43:00Z</meta:creation-date>
    <dc:date>2020-05-11T13:44:00Z</dc:date>
    <meta:print-date>2020-05-07T10:3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7" meta:row-count="15" meta:non-whitespace-character-count="1904"/>
  </office:meta>
</office:document-meta>
</file>