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6cm" fo:margin-left="0cm" table:align="left"/>
    </style:style>
    <style:style style:name="Tabela1.A" style:family="table-column">
      <style:table-column-properties style:column-width="3.925cm"/>
    </style:style>
    <style:style style:name="Tabela1.B" style:family="table-column">
      <style:table-column-properties style:column-width="3.572cm"/>
    </style:style>
    <style:style style:name="Tabela1.C" style:family="table-column">
      <style:table-column-properties style:column-width="3.251cm"/>
    </style:style>
    <style:style style:name="Tabela1.D" style:family="table-column">
      <style:table-column-properties style:column-width="2.609cm"/>
    </style:style>
    <style:style style:name="Tabela1.E" style:family="table-column">
      <style:table-column-properties style:column-width="3.679cm"/>
    </style:style>
    <style:style style:name="Tabela1.1" style:family="table-row">
      <style:table-row-properties style:min-row-height="0.736cm" style:use-optimal-row-height="false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E1" style:family="table-cell">
      <style:table-cell-properties fo:padding="0.097cm" fo:border="0.002cm solid #000000" style:writing-mode="lr-tb"/>
    </style:style>
    <style:style style:name="Tabela1.2" style:family="table-row">
      <style:table-row-properties style:min-row-height="1.674cm" style:use-optimal-row-height="false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line-height="150%" fo:text-align="end" style:justify-single-word="false">
        <style:tab-stops>
          <style:tab-stop style:position="0.609cm"/>
        </style:tab-stops>
      </style:paragraph-properties>
      <style:text-properties fo:font-size="11pt" style:font-size-asian="11pt" style:font-size-complex="11pt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0.609cm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0.609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Table_20_Contents">
      <style:paragraph-properties fo:line-height="150%"/>
    </style:style>
    <style:style style:name="P11" style:family="paragraph" style:parent-style-name="Table_20_Contents">
      <style:paragraph-properties fo:line-height="150%" fo:text-align="center" style:justify-single-word="false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0.609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67%"/>
    </style:style>
    <style:style style:name="T3" style:family="text">
      <style:text-properties style:font-name-asian="Calibri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3"/></text:p>
      <text:p text:style-name="P1"><text:tab/><text:tab/><text:tab/><text:tab/><text:tab/><text:tab/><text:tab/><text:tab/><text:tab/> <text:s text:c="6"/>Załącznik do zarządzenia Nr 59/2020</text:p>
      <text:p text:style-name="P1"><text:tab/><text:tab/><text:tab/><text:tab/><text:tab/><text:tab/><text:tab/><text:tab/> <text:s text:c="4"/>Starosty Kaliskiego z dnia 11 maja <text:s/>2020</text:p>
      <text:p text:style-name="P2"/>
      <text:p text:style-name="P3">Starosta Kaliski</text:p>
      <text:p text:style-name="P4">działając na podstawie art. 35 ust. 1 ustawy z dnia 21 sierpnia 1997 r. o gospodarce nieruchomościami (Dz.U. z 2020 r. poz. 65 z późn. zm.) podaje do publicznej wiadomości:</text:p>
      <text:p text:style-name="P6">Wykaz zawierający nieruchomość stanowiącą własność Skarbu Państwa <text:s/>przeznaczoną<text:line-break/> do sprzedaży w drodze bezprzetargowej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1">Miejscowość</text:p>
            <text:p text:style-name="P11">(obręb ewidencyjny)</text:p>
          </table:table-cell>
          <table:table-cell table:style-name="Tabela1.A1" office:value-type="string">
            <text:p text:style-name="P11">Adres nieruchomości</text:p>
          </table:table-cell>
          <table:table-cell table:style-name="Tabela1.A1" office:value-type="string">
            <text:p text:style-name="P11">Nr działki</text:p>
          </table:table-cell>
          <table:table-cell table:style-name="Tabela1.A1" office:value-type="string">
            <text:p text:style-name="P11">Powierzchnia działki</text:p>
          </table:table-cell>
          <table:table-cell table:style-name="Tabela1.E1" office:value-type="string">
            <text:p text:style-name="P11">Nr księgi wieczystej</text:p>
          </table:table-cell>
        </table:table-row>
        <table:table-row table:style-name="Tabela1.2">
          <table:table-cell table:style-name="Tabela1.A2" office:value-type="string">
            <text:p text:style-name="P11">obręb Szczytniki,</text:p>
            <text:p text:style-name="P11">gmina Szczytniki</text:p>
          </table:table-cell>
          <table:table-cell table:style-name="Tabela1.A2" office:value-type="string">
            <text:p text:style-name="P11">Szczytniki 30</text:p>
            <text:p text:style-name="P11">62-865 Szczytniki</text:p>
            <text:p text:style-name="P11"/>
          </table:table-cell>
          <table:table-cell table:style-name="Tabela1.A2" office:value-type="string">
            <text:p text:style-name="P11"/>
            <text:p text:style-name="P11">204/4</text:p>
            <text:p text:style-name="P10"/>
          </table:table-cell>
          <table:table-cell table:style-name="Tabela1.A2" office:value-type="string">
            <text:p text:style-name="P11"/>
            <text:p text:style-name="P11">0,0700 ha</text:p>
          </table:table-cell>
          <table:table-cell table:style-name="Tabela1.E2" office:value-type="string">
            <text:p text:style-name="P11"/>
            <text:p text:style-name="P11">KZ1A/00048763/2</text:p>
          </table:table-cell>
        </table:table-row>
      </table:table>
      <text:p text:style-name="P8"/>
      <text:p text:style-name="P4"><text:span text:style-name="Domyślna_20_czcionka_20_akapitu"><text:span text:style-name="T1">Opis nieruchomości: </text:span></text:span>Przedmiotem sprzedaży jest<text:span text:style-name="Domyślna_20_czcionka_20_akapitu"><text:span text:style-name="T1"> </text:span></text:span>lokal mieszkalny o pow. użytkowej 53,95 m<text:span text:style-name="Domyślna_20_czcionka_20_akapitu"><text:span text:style-name="T2">2</text:span></text:span> wraz<text:line-break/>z przynależnym do tego lokalu udziałem wynoszącym 7754/18965 części w nieruchomości wspólnej, znajdujący się w budynku posadowionym na stanowiącej własność Skarbu Państwa nieruchomości położonej w Szczytnikach, oznaczonej w ewidencji gruntów i budynków jako działka nr 204/4. </text:p>
      <text:p text:style-name="P7">Przeznaczenie nieruchomości:</text:p>
      <text:p text:style-name="P5">- brak jest obowiązującego miejscowego planu zagospodarowania przestrzennego,</text:p>
      <text:p text:style-name="P5">- w obowiązującym „Studium uwarunkowań i kierunków zagospodarowania przestrzennego Gminy Szczytniki”, zatwierdzonym uchwałą Nr XXV/138/2001 Rady Gminy Szczytniki z dnia 29 maja <text:s/>2001 r. z późn. zm., nieruchomość położona jest na terenach usług i użyteczności publicznej.</text:p>
      <text:p text:style-name="P4"><text:span text:style-name="Domyślna_20_czcionka_20_akapitu"><text:span text:style-name="T1">Sposób zagospodarowania nieruchomości:</text:span></text:span> <text:span text:style-name="Domyślna_20_czcionka_20_akapitu"><text:span text:style-name="T3">Lokal mieszkalny położony jest na p</text:span></text:span><text:span text:style-name="Domyślna_20_czcionka_20_akapitu"><text:span text:style-name="T3">ierwszym piętrze, składa się z następujących pomieszczeń: 3 pokoje, kuchnia, łazienka, komunikacja. Lokal jest wyposażony w instalację elektryczną, wodno-kanalizacyjną oraz centralne ogrzewanie z pieca węglowego znajdującego się w piwnicy.</text:span></text:span></text:p>
      <text:p text:style-name="P4"><text:span text:style-name="Domyślna_20_czcionka_20_akapitu"><text:span text:style-name="T1">Wartość nierucho</text:span></text:span><text:span text:style-name="Domyślna_20_czcionka_20_akapitu"><text:span text:style-name="T1">mości: </text:span></text:span><text:s/>96.400,00 zł</text:p>
      <text:p text:style-name="P4"><text:span text:style-name="Domyślna_20_czcionka_20_akapitu"><text:span text:style-name="T1">Data wywieszenia:</text:span></text:span> 13 maja 2020 r. na okres 21 dni.</text:p>
      <text:p text:style-name="P4"/>
      <text:p text:style-name="P7">Termin do złożenia wniosku przez osoby, którym przysługuje pierwszeństwo w nabyciu<text:line-break/>na podstawie art. 34 ust. 1 pkt 1 i pkt 2 ustawy o gospodarce nieruchomościami upływa<text:line-break/>po 6 tygodniach od dnia wywieszenia wykazu.</text:p>
      <text:p text:style-name="P4"/>
      <text:p text:style-name="P9"><text:tab/><text:tab/><text:tab/><text:tab/><text:tab/><text:tab/><text:tab/><text:tab/><text:tab/>STAROSTA KALISKI</text:p>
      <text:p text:style-name="P9"/>
      <text:p text:style-name="P9"><text:tab/><text:tab/><text:tab/><text:tab/><text:tab/><text:tab/><text:tab/><text:tab/><text:tab/> <text:s text:c="4"/>Krzysztof Nos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17cm" fo:margin-bottom="0.33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helmeckim</meta:initial-creator>
    <dc:creator>helmeckim</dc:creator>
    <meta:creation-date>2020-05-05T10:59:00Z</meta:creation-date>
    <dc:date>2020-05-12T06:34:00Z</dc:date>
    <meta:print-date>2020-05-07T08:47:00Z</meta:print-date>
    <meta:editing-cycles>9</meta:editing-cycles>
    <meta:editing-duration>PT5820S</meta:editing-duration>
    <meta:document-statistic meta:table-count="1" meta:image-count="0" meta:object-count="0" meta:page-count="1" meta:paragraph-count="29" meta:word-count="265" meta:character-count="2015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Szczytniki%20204_4%20sprzedaż%20-%20wykaz.odt/Normal"/>
  </office:meta>
</office:document-meta>
</file>