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">
            <text:p>Plan finansowy realizacji zadania w 2023 rok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6">
            <text:p>Nazwa organizatora:<text:s/>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">
            <text:p>Planowana wartość zadania zgodnie z umowami zawartymi z operatorem: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4">
            <text:p>Lp.<text:s/></text:p>
          </table:table-cell>
          <table:table-cell office:value-type="string" table:style-name="ce5">
            <text:p>Nr linii</text:p>
          </table:table-cell>
          <table:table-cell office:value-type="string" table:style-name="ce5">
            <text:p>Umowa z operatorem</text:p>
            <text:p>(dane dot. umowy)</text:p>
          </table:table-cell>
          <table:table-cell office:value-type="string" table:style-name="ce5">
            <text:p>Kwota umowy</text:p>
          </table:table-cell>
          <table:table-cell office:value-type="string" table:style-name="ce5">
            <text:p>Kwota deficytu</text:p>
          </table:table-cell>
          <table:table-cell table:number-columns-repeated="16379" table:style-name="ce6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7"/>
          <table:table-cell table:style-name="ce5"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office:value-type="string" table:number-columns-spanned="3" table:number-rows-spanned="1" table:style-name="ce17">
            <text:p>Razem: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12">
            <text:p>w tym<text:span text:style-name="T3"><text:s/></text:span>wydatki na zadanie podlegające dopłacie: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5">
            <text:p>L.p.</text:p>
          </table:table-cell>
          <table:table-cell office:value-type="string" table:style-name="ce5">
            <text:p>Nr linii</text:p>
          </table:table-cell>
          <table:table-cell office:value-type="string" table:style-name="ce5">
            <text:p>Kwota deficytu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17">
            <text:p>Razem:</text:p>
          </table:table-cell>
          <table:covered-table-cell/>
          <table:table-cell table:style-name="ce8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Nr linii</text:p>
          </table:table-cell>
          <table:table-cell office:value-type="string" table:style-name="ce5">
            <text:p>Kwota dopłaty</text:p>
          </table:table-cell>
          <table:table-cell office:value-type="string" table:style-name="ce5">
            <text:p>Kwota wkładu własnego Organizatora</text:p>
          </table:table-cell>
          <table:table-cell office:value-type="string" table:style-name="ce5">
            <text:p>Razem -<text:s/></text:p>
            <text:p>kwota deficytu</text:p>
          </table:table-cell>
          <table:table-cell office:value-type="string" table:style-name="ce5">
            <text:p>% udział wkładu własnego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Razem: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2" table:number-rows-spanned="1" table:style-name="ce13">
            <text:p>(miejscowość, data)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13">
            <text:p>(podpis osoby upoważnionej do reprezentowania Organizatora)</text:p>
          </table:table-cell>
          <table:covered-table-cell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menes</meta:initial-creator>
    <dc:creator>menes</dc:creator>
    <meta:creation-date>2022-11-30T08:40:34Z</meta:creation-date>
    <dc:date>2022-11-30T08:56:57Z</dc:date>
    <meta:print-date>2022-11-30T08:46:08Z</meta:print-date>
  </office:meta>
</office:document-meta>
</file>